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4pt" officeooo:rsid="0000af79" officeooo:paragraph-rsid="0000af79" style:font-size-asian="14pt" style:font-size-complex="14pt"/>
    </style:style>
    <style:style style:name="P2" style:family="paragraph" style:parent-style-name="Standard">
      <style:text-properties style:font-name="Times New Roman" fo:font-size="14pt" officeooo:rsid="0001c125" officeooo:paragraph-rsid="0001c125" style:font-size-asian="14pt" style:font-size-complex="14pt"/>
    </style:style>
    <style:style style:name="P3" style:family="paragraph" style:parent-style-name="Standard">
      <style:text-properties style:font-name="Times New Roman" fo:font-size="14pt" officeooo:rsid="000546ca" officeooo:paragraph-rsid="000546ca" style:font-size-asian="14pt" style:font-size-complex="14pt"/>
    </style:style>
    <style:style style:name="P4" style:family="paragraph" style:parent-style-name="Standard">
      <style:text-properties style:font-name="Times New Roman" fo:font-size="14pt" officeooo:rsid="00085800" officeooo:paragraph-rsid="00085800" style:font-size-asian="14pt" style:font-size-complex="14pt"/>
    </style:style>
    <style:style style:name="P5" style:family="paragraph" style:parent-style-name="Standard">
      <style:text-properties style:font-name="Times New Roman" fo:font-size="14pt" officeooo:rsid="0008ec56" officeooo:paragraph-rsid="0008ec56" style:font-size-asian="14pt" style:font-size-complex="14pt"/>
    </style:style>
    <style:style style:name="P6" style:family="paragraph" style:parent-style-name="Standard">
      <style:text-properties style:font-name="Times New Roman" fo:font-size="14pt" officeooo:rsid="000930bb" officeooo:paragraph-rsid="000930bb" style:font-size-asian="14pt" style:font-size-complex="14pt"/>
    </style:style>
    <style:style style:name="P7" style:family="paragraph" style:parent-style-name="Standard">
      <style:text-properties style:font-name="Times New Roman" fo:font-size="14pt" officeooo:rsid="000a0c6b" officeooo:paragraph-rsid="000a0c6b" style:font-size-asian="14pt" style:font-size-complex="14pt"/>
    </style:style>
    <style:style style:name="P8" style:family="paragraph" style:parent-style-name="Standard">
      <style:text-properties style:font-name="Times New Roman" fo:font-size="14pt" officeooo:rsid="001015df" officeooo:paragraph-rsid="001015df" style:font-size-asian="14pt" style:font-size-complex="14pt"/>
    </style:style>
    <style:style style:name="P9" style:family="paragraph" style:parent-style-name="Standard">
      <style:text-properties style:font-name="Times New Roman" fo:font-size="14pt" officeooo:rsid="00119e95" officeooo:paragraph-rsid="00119e95" style:font-size-asian="14pt" style:font-size-complex="14pt"/>
    </style:style>
    <style:style style:name="P10" style:family="paragraph" style:parent-style-name="Standard">
      <style:text-properties style:font-name="Times New Roman" fo:font-size="14pt" officeooo:rsid="00149b10" officeooo:paragraph-rsid="00149b10" style:font-size-asian="14pt" style:font-size-complex="14pt"/>
    </style:style>
    <style:style style:name="P11" style:family="paragraph" style:parent-style-name="Standard">
      <style:text-properties style:font-name="Times New Roman" fo:font-size="14pt" officeooo:rsid="0014fdaa" officeooo:paragraph-rsid="0014fdaa" style:font-size-asian="14pt" style:font-size-complex="14pt"/>
    </style:style>
    <style:style style:name="P12" style:family="paragraph" style:parent-style-name="Standard">
      <style:text-properties style:font-name="Times New Roman" fo:font-size="14pt" officeooo:rsid="0015df61" officeooo:paragraph-rsid="0015df61" style:font-size-asian="14pt" style:font-size-complex="14pt"/>
    </style:style>
    <style:style style:name="P13" style:family="paragraph" style:parent-style-name="Standard">
      <style:text-properties style:font-name="Times New Roman" fo:font-size="14pt" officeooo:rsid="001b42d2" officeooo:paragraph-rsid="001b42d2" style:font-size-asian="14pt" style:font-size-complex="14pt"/>
    </style:style>
    <style:style style:name="P14" style:family="paragraph" style:parent-style-name="Standard">
      <style:text-properties style:font-name="Times New Roman" fo:font-size="14pt" officeooo:rsid="001bad52" officeooo:paragraph-rsid="001bad52" style:font-size-asian="14pt" style:font-size-complex="14pt"/>
    </style:style>
    <style:style style:name="P15" style:family="paragraph" style:parent-style-name="Standard">
      <style:text-properties style:font-name="Times New Roman" fo:font-size="14pt" officeooo:rsid="001e86aa" officeooo:paragraph-rsid="001e86aa" style:font-size-asian="14pt" style:font-size-complex="14pt"/>
    </style:style>
    <style:style style:name="P16" style:family="paragraph" style:parent-style-name="Standard">
      <style:text-properties style:font-name="Times New Roman" fo:font-size="14pt" officeooo:rsid="00149b10" officeooo:paragraph-rsid="00119e95" style:font-size-asian="14pt" style:font-size-complex="14pt"/>
    </style:style>
    <style:style style:name="P17" style:family="paragraph" style:parent-style-name="Standard">
      <style:text-properties style:font-name="Times New Roman" fo:font-size="14pt" officeooo:rsid="0008ec56" officeooo:paragraph-rsid="0023243c" style:font-size-asian="14pt" style:font-size-complex="14pt"/>
    </style:style>
    <style:style style:name="P18" style:family="paragraph" style:parent-style-name="Standard">
      <style:text-properties style:font-name="Times New Roman" fo:font-size="14pt" officeooo:rsid="0020cac9" officeooo:paragraph-rsid="0020cac9" style:font-size-asian="14pt" style:font-size-complex="14pt"/>
    </style:style>
    <style:style style:name="P19" style:family="paragraph" style:parent-style-name="Standard">
      <style:text-properties style:font-name="Times New Roman" fo:font-size="14pt" officeooo:rsid="0029d292" officeooo:paragraph-rsid="0029d292" style:font-size-asian="14pt" style:font-size-complex="14pt"/>
    </style:style>
    <style:style style:name="P20" style:family="paragraph" style:parent-style-name="Standard">
      <style:text-properties style:font-name="Times New Roman" fo:font-size="14pt" officeooo:rsid="002ba47d" officeooo:paragraph-rsid="002ba47d" style:font-size-asian="14pt" style:font-size-complex="14pt"/>
    </style:style>
    <style:style style:name="P21" style:family="paragraph" style:parent-style-name="Standard">
      <style:text-properties style:font-name="Times New Roman" fo:font-size="14pt" officeooo:rsid="002c0d65" officeooo:paragraph-rsid="002c0d65" style:font-size-asian="14pt" style:font-size-complex="14pt"/>
    </style:style>
    <style:style style:name="P22" style:family="paragraph" style:parent-style-name="Standard">
      <style:text-properties style:font-name="Times New Roman" fo:font-size="14pt" officeooo:rsid="002e814b" officeooo:paragraph-rsid="002e814b" style:font-size-asian="14pt" style:font-size-complex="14pt"/>
    </style:style>
    <style:style style:name="P23" style:family="paragraph" style:parent-style-name="Standard">
      <style:text-properties style:font-name="Times New Roman" fo:font-size="14pt" officeooo:rsid="002f3449" officeooo:paragraph-rsid="002f3449" style:font-size-asian="14pt" style:font-size-complex="14pt"/>
    </style:style>
    <style:style style:name="P24" style:family="paragraph" style:parent-style-name="Standard">
      <style:text-properties style:font-name="Times New Roman" fo:font-size="14pt" officeooo:rsid="003031b2" officeooo:paragraph-rsid="003031b2" style:font-size-asian="14pt" style:font-size-complex="14pt"/>
    </style:style>
    <style:style style:name="P25" style:family="paragraph" style:parent-style-name="Standard">
      <style:text-properties style:font-name="Times New Roman" fo:font-size="14pt" officeooo:rsid="0032eb55" officeooo:paragraph-rsid="0032eb55" style:font-size-asian="14pt" style:font-size-complex="14pt"/>
    </style:style>
    <style:style style:name="P26" style:family="paragraph" style:parent-style-name="Standard">
      <style:text-properties style:font-name="Times New Roman" fo:font-size="14pt" officeooo:rsid="003306b6" officeooo:paragraph-rsid="003306b6" style:font-size-asian="14pt" style:font-size-complex="14pt"/>
    </style:style>
    <style:style style:name="P27" style:family="paragraph" style:parent-style-name="Standard">
      <style:text-properties style:font-name="Times New Roman" fo:font-size="14pt" officeooo:rsid="0035c58f" officeooo:paragraph-rsid="0035c58f" style:font-size-asian="14pt" style:font-size-complex="14pt"/>
    </style:style>
    <style:style style:name="P28" style:family="paragraph" style:parent-style-name="Standard">
      <style:text-properties style:font-name="Times New Roman" fo:font-size="14pt" officeooo:rsid="0036afac" officeooo:paragraph-rsid="0036afac" style:font-size-asian="14pt" style:font-size-complex="14pt"/>
    </style:style>
    <style:style style:name="P29" style:family="paragraph" style:parent-style-name="Standard">
      <style:text-properties style:font-name="Times New Roman" fo:font-size="14pt" officeooo:rsid="003857ec" officeooo:paragraph-rsid="003857ec" style:font-size-asian="14pt" style:font-size-complex="14pt"/>
    </style:style>
    <style:style style:name="P30" style:family="paragraph" style:parent-style-name="Standard">
      <style:text-properties style:font-name="Times New Roman" fo:font-size="14pt" officeooo:rsid="003a13b7" officeooo:paragraph-rsid="003a13b7" style:font-size-asian="14pt" style:font-size-complex="14pt"/>
    </style:style>
    <style:style style:name="P31" style:family="paragraph" style:parent-style-name="Standard">
      <style:text-properties style:font-name="Times New Roman" fo:font-size="14pt" officeooo:rsid="003a3c46" officeooo:paragraph-rsid="003a3c46" style:font-size-asian="14pt" style:font-size-complex="14pt"/>
    </style:style>
    <style:style style:name="P32" style:family="paragraph" style:parent-style-name="Standard">
      <style:text-properties style:font-name="Times New Roman" fo:font-size="14pt" officeooo:rsid="003c66f3" officeooo:paragraph-rsid="003c66f3" style:font-size-asian="14pt" style:font-size-complex="14pt"/>
    </style:style>
    <style:style style:name="P33" style:family="paragraph" style:parent-style-name="Standard">
      <style:text-properties style:font-name="Times New Roman" fo:font-size="14pt" officeooo:rsid="003f8069" officeooo:paragraph-rsid="003f8069" style:font-size-asian="14pt" style:font-size-complex="14pt"/>
    </style:style>
    <style:style style:name="P34" style:family="paragraph" style:parent-style-name="Standard">
      <style:text-properties style:font-name="Times New Roman" fo:font-size="14pt" officeooo:rsid="0044ea4d" officeooo:paragraph-rsid="0044ea4d" style:font-size-asian="14pt" style:font-size-complex="14pt"/>
    </style:style>
    <style:style style:name="P35" style:family="paragraph" style:parent-style-name="Standard">
      <style:text-properties style:font-name="Times New Roman" fo:font-size="14pt" officeooo:rsid="0046bc30" officeooo:paragraph-rsid="0046bc30" style:font-size-asian="14pt" style:font-size-complex="14pt"/>
    </style:style>
    <style:style style:name="P36" style:family="paragraph" style:parent-style-name="Standard">
      <style:text-properties style:font-name="Times New Roman" fo:font-size="14pt" officeooo:rsid="0047772d" officeooo:paragraph-rsid="0047772d" style:font-size-asian="14pt" style:font-size-complex="14pt"/>
    </style:style>
    <style:style style:name="P37" style:family="paragraph" style:parent-style-name="Standard">
      <style:text-properties style:font-name="Times New Roman" fo:font-size="14pt" officeooo:rsid="00492ee3" officeooo:paragraph-rsid="00492ee3" style:font-size-asian="14pt" style:font-size-complex="14pt"/>
    </style:style>
    <style:style style:name="P38" style:family="paragraph" style:parent-style-name="Standard">
      <style:text-properties style:font-name="Times New Roman" fo:font-size="14pt" officeooo:rsid="00493bbe" officeooo:paragraph-rsid="00493bbe" style:font-size-asian="14pt" style:font-size-complex="14pt"/>
    </style:style>
    <style:style style:name="P39" style:family="paragraph" style:parent-style-name="Standard">
      <style:text-properties style:font-name="Times New Roman" fo:font-size="14pt" officeooo:rsid="004d4176" officeooo:paragraph-rsid="004d4176" style:font-size-asian="14pt" style:font-size-complex="14pt"/>
    </style:style>
    <style:style style:name="P40" style:family="paragraph" style:parent-style-name="Standard">
      <style:text-properties style:font-name="Times New Roman" fo:font-size="14pt" officeooo:rsid="004f28d7" officeooo:paragraph-rsid="004f28d7" style:font-size-asian="14pt" style:font-size-complex="14pt"/>
    </style:style>
    <style:style style:name="P41" style:family="paragraph" style:parent-style-name="Standard">
      <style:text-properties style:font-name="Times New Roman" fo:font-size="14pt" officeooo:rsid="00510e03" officeooo:paragraph-rsid="00510e03" style:font-size-asian="14pt" style:font-size-complex="14pt"/>
    </style:style>
    <style:style style:name="P42" style:family="paragraph" style:parent-style-name="Standard">
      <style:text-properties style:font-name="Times New Roman" fo:font-size="14pt" officeooo:rsid="00525a11" officeooo:paragraph-rsid="00525a11" style:font-size-asian="14pt" style:font-size-complex="14pt"/>
    </style:style>
    <style:style style:name="P43" style:family="paragraph" style:parent-style-name="Standard">
      <style:text-properties style:font-name="Times New Roman" fo:font-size="14pt" officeooo:rsid="00534b84" officeooo:paragraph-rsid="00534b84" style:font-size-asian="14pt" style:font-size-complex="14pt"/>
    </style:style>
    <style:style style:name="P44" style:family="paragraph" style:parent-style-name="Standard">
      <style:text-properties style:font-name="Times New Roman" fo:font-size="14pt" officeooo:rsid="0055bf88" officeooo:paragraph-rsid="0055bf88" style:font-size-asian="14pt" style:font-size-complex="14pt"/>
    </style:style>
    <style:style style:name="P45" style:family="paragraph" style:parent-style-name="Standard">
      <style:text-properties style:font-name="Times New Roman" fo:font-size="14pt" officeooo:rsid="0057b58e" officeooo:paragraph-rsid="0057b58e" style:font-size-asian="14pt" style:font-size-complex="14pt"/>
    </style:style>
    <style:style style:name="P46" style:family="paragraph" style:parent-style-name="Standard">
      <style:text-properties style:font-name="Times New Roman" fo:font-size="14pt" officeooo:rsid="00586a77" officeooo:paragraph-rsid="00586a77" style:font-size-asian="14pt" style:font-size-complex="14pt"/>
    </style:style>
    <style:style style:name="P47" style:family="paragraph" style:parent-style-name="Standard">
      <style:text-properties style:font-name="Times New Roman" fo:font-size="14pt" officeooo:rsid="0059facd" officeooo:paragraph-rsid="0059facd" style:font-size-asian="14pt" style:font-size-complex="14pt"/>
    </style:style>
    <style:style style:name="P48" style:family="paragraph" style:parent-style-name="Standard">
      <style:text-properties style:font-name="Times New Roman" fo:font-size="14pt" style:text-underline-style="none" officeooo:rsid="001b42d2" officeooo:paragraph-rsid="0015df61" style:font-size-asian="14pt" style:font-size-complex="14pt"/>
    </style:style>
    <style:style style:name="P49" style:family="paragraph" style:parent-style-name="Standard">
      <style:text-properties style:font-name="Times New Roman" fo:font-size="14pt" style:text-underline-style="none" officeooo:rsid="001bad52" officeooo:paragraph-rsid="001b42d2" style:font-size-asian="14pt" style:font-size-complex="14pt"/>
    </style:style>
    <style:style style:name="P50" style:family="paragraph" style:parent-style-name="Standard">
      <style:text-properties style:font-name="Times New Roman" fo:font-size="14pt" style:text-underline-style="none" officeooo:rsid="001ce72a" officeooo:paragraph-rsid="001bad52" style:font-size-asian="14pt" style:font-size-complex="14pt"/>
    </style:style>
    <style:style style:name="P51" style:family="paragraph" style:parent-style-name="Standard">
      <style:text-properties style:font-name="Times New Roman" fo:font-size="14pt" style:text-underline-style="none" officeooo:rsid="0020cac9" officeooo:paragraph-rsid="001e86aa" style:font-size-asian="14pt" style:font-size-complex="14pt"/>
    </style:style>
    <style:style style:name="T1" style:family="text">
      <style:text-properties officeooo:rsid="0002a8e8"/>
    </style:style>
    <style:style style:name="T2" style:family="text">
      <style:text-properties officeooo:rsid="00085800"/>
    </style:style>
    <style:style style:name="T3" style:family="text">
      <style:text-properties officeooo:rsid="0008b764"/>
    </style:style>
    <style:style style:name="T4" style:family="text">
      <style:text-properties officeooo:rsid="000930bb"/>
    </style:style>
    <style:style style:name="T5" style:family="text">
      <style:text-properties officeooo:rsid="000be9fa"/>
    </style:style>
    <style:style style:name="T6" style:family="text">
      <style:text-properties officeooo:rsid="000e785f"/>
    </style:style>
    <style:style style:name="T7" style:family="text">
      <style:text-properties officeooo:rsid="00119e95"/>
    </style:style>
    <style:style style:name="T8" style:family="text">
      <style:text-properties officeooo:rsid="0014fdaa"/>
    </style:style>
    <style:style style:name="T9" style:family="text">
      <style:text-properties officeooo:rsid="001625bb"/>
    </style:style>
    <style:style style:name="T10" style:family="text">
      <style:text-properties style:text-underline-style="none"/>
    </style:style>
    <style:style style:name="T11" style:family="text">
      <style:text-properties style:text-underline-style="none" officeooo:rsid="00181de2"/>
    </style:style>
    <style:style style:name="T12" style:family="text">
      <style:text-properties style:text-underline-style="none" officeooo:rsid="0019a168"/>
    </style:style>
    <style:style style:name="T13" style:family="text">
      <style:text-properties style:text-underline-style="none" officeooo:rsid="001b42d2"/>
    </style:style>
    <style:style style:name="T14" style:family="text">
      <style:text-properties style:text-underline-style="none" officeooo:rsid="001bad52"/>
    </style:style>
    <style:style style:name="T15" style:family="text">
      <style:text-properties style:text-underline-style="none" officeooo:rsid="001ce72a"/>
    </style:style>
    <style:style style:name="T16" style:family="text">
      <style:text-properties style:text-underline-style="none" officeooo:rsid="0020cac9"/>
    </style:style>
    <style:style style:name="T17" style:family="text">
      <style:text-properties style:text-underline-style="none" officeooo:rsid="0028b459"/>
    </style:style>
    <style:style style:name="T18" style:family="text">
      <style:text-properties style:text-underline-style="none" officeooo:rsid="0029e1ba"/>
    </style:style>
    <style:style style:name="T19" style:family="text">
      <style:text-properties style:text-underline-style="none" officeooo:rsid="002a552c"/>
    </style:style>
    <style:style style:name="T20" style:family="text">
      <style:text-properties style:text-underline-style="none" officeooo:rsid="002ba47d"/>
    </style:style>
    <style:style style:name="T21" style:family="text">
      <style:text-properties style:text-underline-style="none" officeooo:rsid="002c0d65"/>
    </style:style>
    <style:style style:name="T22" style:family="text">
      <style:text-properties style:text-underline-style="none" officeooo:rsid="002d7e5e"/>
    </style:style>
    <style:style style:name="T23" style:family="text">
      <style:text-properties style:text-underline-style="none" officeooo:rsid="002e814b"/>
    </style:style>
    <style:style style:name="T24" style:family="text">
      <style:text-properties style:text-underline-style="none" officeooo:rsid="002f3449"/>
    </style:style>
    <style:style style:name="T25" style:family="text">
      <style:text-properties style:text-underline-style="none" officeooo:rsid="003031b2"/>
    </style:style>
    <style:style style:name="T26" style:family="text">
      <style:text-properties style:text-underline-style="none" officeooo:rsid="0032eb55"/>
    </style:style>
    <style:style style:name="T27" style:family="text">
      <style:text-properties style:text-underline-style="none" officeooo:rsid="003306b6"/>
    </style:style>
    <style:style style:name="T28" style:family="text">
      <style:text-properties style:text-underline-style="none" officeooo:rsid="00343ec0"/>
    </style:style>
    <style:style style:name="T29" style:family="text">
      <style:text-properties style:text-underline-style="none" officeooo:rsid="0035c58f"/>
    </style:style>
    <style:style style:name="T30" style:family="text">
      <style:text-properties style:text-underline-style="none" officeooo:rsid="0036afac"/>
    </style:style>
    <style:style style:name="T31" style:family="text">
      <style:text-properties style:text-underline-style="none" officeooo:rsid="003857ec"/>
    </style:style>
    <style:style style:name="T32" style:family="text">
      <style:text-properties style:text-underline-style="none" officeooo:rsid="003a13b7"/>
    </style:style>
    <style:style style:name="T33" style:family="text">
      <style:text-properties style:text-underline-style="none" officeooo:rsid="003a3c46"/>
    </style:style>
    <style:style style:name="T34" style:family="text">
      <style:text-properties style:text-underline-style="none" officeooo:rsid="003ab77d"/>
    </style:style>
    <style:style style:name="T35" style:family="text">
      <style:text-properties style:text-underline-style="none" officeooo:rsid="003c66f3"/>
    </style:style>
    <style:style style:name="T36" style:family="text">
      <style:text-properties style:text-underline-style="none" officeooo:rsid="003cfeb6"/>
    </style:style>
    <style:style style:name="T37" style:family="text">
      <style:text-properties style:text-underline-style="none" officeooo:rsid="003dd122"/>
    </style:style>
    <style:style style:name="T38" style:family="text">
      <style:text-properties style:text-underline-style="none" officeooo:rsid="003f8069"/>
    </style:style>
    <style:style style:name="T39" style:family="text">
      <style:text-properties style:text-underline-style="none" officeooo:rsid="003f9246"/>
    </style:style>
    <style:style style:name="T40" style:family="text">
      <style:text-properties style:text-underline-style="none" officeooo:rsid="003f927b"/>
    </style:style>
    <style:style style:name="T41" style:family="text">
      <style:text-properties style:text-underline-style="none" officeooo:rsid="00447819"/>
    </style:style>
    <style:style style:name="T42" style:family="text">
      <style:text-properties style:text-underline-style="none" officeooo:rsid="0044ea4d"/>
    </style:style>
    <style:style style:name="T43" style:family="text">
      <style:text-properties style:text-underline-style="none" officeooo:rsid="0046bc30"/>
    </style:style>
    <style:style style:name="T44" style:family="text">
      <style:text-properties style:text-underline-style="none" officeooo:rsid="0047772d"/>
    </style:style>
    <style:style style:name="T45" style:family="text">
      <style:text-properties style:text-underline-style="none" officeooo:rsid="00492ee3"/>
    </style:style>
    <style:style style:name="T46" style:family="text">
      <style:text-properties style:text-underline-style="none" officeooo:rsid="00493bbe"/>
    </style:style>
    <style:style style:name="T47" style:family="text">
      <style:text-properties style:text-underline-style="none" officeooo:rsid="004b262c"/>
    </style:style>
    <style:style style:name="T48" style:family="text">
      <style:text-properties style:text-underline-style="none" officeooo:rsid="004c43cb"/>
    </style:style>
    <style:style style:name="T49" style:family="text">
      <style:text-properties style:text-underline-style="none" officeooo:rsid="004d4176"/>
    </style:style>
    <style:style style:name="T50" style:family="text">
      <style:text-properties style:text-underline-style="none" officeooo:rsid="004f28d7"/>
    </style:style>
    <style:style style:name="T51" style:family="text">
      <style:text-properties style:text-underline-style="none" officeooo:rsid="00510e03"/>
    </style:style>
    <style:style style:name="T52" style:family="text">
      <style:text-properties style:text-underline-style="none" officeooo:rsid="00525a11"/>
    </style:style>
    <style:style style:name="T53" style:family="text">
      <style:text-properties style:text-underline-style="none" officeooo:rsid="0054d360"/>
    </style:style>
    <style:style style:name="T54" style:family="text">
      <style:text-properties style:text-underline-style="none" officeooo:rsid="00586a77"/>
    </style:style>
    <style:style style:name="T55" style:family="text">
      <style:text-properties style:text-underline-style="none" officeooo:rsid="0059facd"/>
    </style:style>
    <style:style style:name="T56" style:family="text">
      <style:text-properties style:text-underline-style="none" officeooo:rsid="005df98b"/>
    </style:style>
    <style:style style:name="T57" style:family="text">
      <style:text-properties style:text-underline-style="none" officeooo:rsid="005fd599"/>
    </style:style>
    <style:style style:name="T58" style:family="text">
      <style:text-properties style:text-underline-style="none" officeooo:rsid="00605929"/>
    </style:style>
    <style:style style:name="T59" style:family="text">
      <style:text-properties style:text-underline-style="none" officeooo:rsid="0061f208"/>
    </style:style>
    <style:style style:name="T60" style:family="text">
      <style:text-properties style:text-underline-style="none" officeooo:rsid="00629cf6"/>
    </style:style>
    <style:style style:name="T61" style:family="text">
      <style:text-properties style:text-underline-style="none" officeooo:rsid="00632821"/>
    </style:style>
    <style:style style:name="T62" style:family="text">
      <style:text-properties officeooo:rsid="00229a3a"/>
    </style:style>
    <style:style style:name="T63" style:family="text">
      <style:text-properties officeooo:rsid="0022e5c8"/>
    </style:style>
    <style:style style:name="T64" style:family="text">
      <style:text-properties officeooo:rsid="0023243c"/>
    </style:style>
    <style:style style:name="T65" style:family="text">
      <style:text-properties officeooo:rsid="00246460"/>
    </style:style>
    <style:style style:name="T66" style:family="text">
      <style:text-properties officeooo:rsid="002497e8"/>
    </style:style>
    <style:style style:name="T67" style:family="text">
      <style:text-properties officeooo:rsid="00260cee"/>
    </style:style>
    <style:style style:name="T68" style:family="text">
      <style:text-properties officeooo:rsid="002792b5"/>
    </style:style>
    <style:style style:name="T69" style:family="text">
      <style:text-properties officeooo:rsid="005b7b74"/>
    </style:style>
    <style:style style:name="T70" style:family="text">
      <style:text-properties officeooo:rsid="005cb0b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anta’s sleigh raced west, outrunning the rising sun and the start of Christmas day for <text:span text:style-name="T62">more and more</text:span> people. Once again he had accomplished a feat of travel and gift-giving that could only <text:span text:style-name="T63">properly </text:span>be described as supernatural, and with one last house on his list he was already patting himself on the back for a job well done.</text:p>
      <text:p text:style-name="P1"/>
      <text:p text:style-name="P2">It was a lone cabin, sitting in the middle of a forest surrounded by mountains. <text:span text:style-name="T1">It lay too south to get any snowfall, but there were red and green lights strung around the roof and life-size carvings of reindeer along the path leading to the front door. The person inside may desire their solitude, but even they were in the Christmas spirit.</text:span></text:p>
      <text:p text:style-name="P2"/>
      <text:p text:style-name="P3">The reindeer and sleigh landed on the roof as quietly as a shadow, and the jolly old elf climbed down with a sigh. <text:span text:style-name="T64">With billions of houses to visit, with too many plates of cookies and glasses of milk to count, the end of Santa’s circumnavigation of the globe each year saw him stuffed like one of the many turkeys that would be enjoyed later today. Being a sort of wizard his body could handle the avalanche of sweets in a way no human could, but by the end of each night even he was feeling the lethargy and heaviness of a full belly.</text:span></text:p>
      <text:p text:style-name="P3"/>
      <text:p text:style-name="P3">“<text:span text:style-name="T2">Whelp, last house, at least,” he said to the reindeer as he grabbed the sack and headed for the chimney.</text:span></text:p>
      <text:p text:style-name="P3"/>
      <text:p text:style-name="P4">He slid down the flue and came out in a living room dominated by a <text:span text:style-name="T3">pine tree dripping with ornaments and tinsel. There were already a few presents under it, but when Santa took a knee and opened his bag he found many more to add.</text:span></text:p>
      <text:p text:style-name="P4"/>
      <text:p text:style-name="P5">His work done – both at this house and for the year – Santa looked around to see if the cabin’s occupant had left something for him.</text:p>
      <text:p text:style-name="P5"/>
      <text:p text:style-name="P17">Indeed they had, but it wasn’t the traditional milk and pair of cookies. <text:span text:style-name="T64">Or the occasional bottle of soda, which Santa was thankful for. The soda itself would be fine, but any time he saw a picture of himself with the old man’s beard and white hair he just had to shake his head. Yes he was hundreds of years old, but that didn’t mean he aged like regular people. He was still youthful enough, just one or two gray hairs. And so he had some extra weight around his middle; some women liked that.</text:span></text:p>
      <text:p text:style-name="P17"/>
      <text:p text:style-name="P17"><text:span text:style-name="T64">An impatient bleat from one of his reindeer stopped Santa’s quiet monologuing. It was time to go, but not before inspecting what had been left for him.</text:span></text:p>
      <text:p text:style-name="P17"/>
      <text:p text:style-name="P17">Sitting on an end-table was a box wrapped in shiny striped paper with a folded card on top.</text:p>
      <text:p text:style-name="P5"/>
      <text:p text:style-name="P5">‘For Santa,’ it read in handwritten calligraphy.</text:p>
      <text:p text:style-name="P5"><text:soft-page-break/></text:p>
      <text:p text:style-name="P5">A present for Santa? It wouldn’t be the first time, but hopefully this person wasn’t expecting to get themselves on the Nice list through bribery.</text:p>
      <text:p text:style-name="P5"/>
      <text:p text:style-name="P5">Santa could have taken the gift with him back to the North Pole, but with his job done and the sunrise still hours away the elf decided he could spend a moment here to see what his present was. <text:span text:style-name="T4">The house was quiet, nobody would stumble upon him if he lingered just a while longer...</text:span></text:p>
      <text:p text:style-name="P5"/>
      <text:p text:style-name="P6"><text:span text:style-name="T65">Cautiously</text:span>, he found the places where the wrapping was taped together and he <text:span text:style-name="T66">undid it</text:span>. The wrapping came off easily, and Santa found a nondescript white box inside it, the size of a shoebox.</text:p>
      <text:p text:style-name="P6"/>
      <text:p text:style-name="P7">The lid <text:span text:style-name="T5">was separate from the box</text:span>, and inside Santa found – what else, he asked himself – a selection of cookies and other treats. <text:span text:style-name="T6">They were all handmade, bigger and thicker than any store-bought brand, and even if it wasn’t his habit to eat the goodies left for him at each house Santa would have lingered to sample these ones, so inviting were they.</text:span></text:p>
      <text:p text:style-name="P7"/>
      <text:p text:style-name="P8">Just a sample, though. The box was <text:span text:style-name="T66">stuffed so tightly </text:span>with baked good<text:span text:style-name="T69">s</text:span> <text:span text:style-name="T66">that not one more could be packed in</text:span>, and even a hearty eater like Santa couldn’t pig out on everything here. Looking through the different treats, he picked out a cookie with white chocolate and macadamia nuts. Not only was the cookie itself big, but it was <text:span text:style-name="T66">bursting with</text:span> nuts and chocolate pieces. Whoever had baked these hadn’t skimped.</text:p>
      <text:p text:style-name="P8"/>
      <text:p text:style-name="P8">It tasted delectable, and was surprisingly warm. The chocolate turned gooey in Santa’s mouth. He savored the taste, but didn’t hesitate to take another big bite once he swallowed the first.</text:p>
      <text:p text:style-name="P8"/>
      <text:p text:style-name="P8">In just a couple bites the cookie was gone, and Santa found himself grabbing a second before he realized what he was doing. He didn’t stop himself; after all, he still had time, and fresh-baked cookies always tasted better the fresher they were.</text:p>
      <text:p text:style-name="P8"/>
      <text:p text:style-name="P8">After taking a second cookie, Santa ate a third, then a fourth, finishing the selection of macadamia nut cookies. But there still remained several other treats, and it was still dark outside, so Santa <text:span text:style-name="T7">looked through the box again and picked a brownie. Biting into it, he was presented with a rich peppermint taste that mingled with, but did not overshadow, the dark chocolate taste.</text:span></text:p>
      <text:p text:style-name="P8"/>
      <text:p text:style-name="P9">The brownie was thicker than the cookies, <text:span text:style-name="T8">but just as warm and gooey, </text:span>and Santa had to do more chewing with each bite. <text:span text:style-name="T8">B</text:span>ut the taste was so wonderful he just had to have a <text:soft-page-break/>second, and then a third, and soon enough he had cleaned out a second section of the box.</text:p>
      <text:p text:style-name="P9"/>
      <text:p text:style-name="P16">‘I should get back home now,’ Santa thought to himself, ‘Maybe share some of this with the elves.’</text:p>
      <text:p text:style-name="P9"/>
      <text:p text:style-name="P10">But he <text:span text:style-name="T67">stayed in place</text:span>, eyes on the box still more full than empty. There were still several other kinds of treats, and as Santa’s eyes bounced from one clutch of goodies to another he debated w<text:span text:style-name="T69">hich</text:span> looked the most appealing. Nothing looked bad, but everything looked so good he couldn’t decide.</text:p>
      <text:p text:style-name="P10"/>
      <text:p text:style-name="P10">One last treat, he told himself, picking up what turned out to be a pumpkin spice cookie with egg nog frosting. But ‘one last treat’ became ‘one last group,’ as Santa gobbled up <text:span text:style-name="T8">all six of the cookies.</text:span></text:p>
      <text:p text:style-name="P10"/>
      <text:p text:style-name="P11">The fullness in his belly was slowly ebbing away, and the scent of the remaining treats was stronger than before. Looking outside the window to confirm the night was going strong, Santa told himself it wouldn’t be naughty to enjoy the present left for him a little more.</text:p>
      <text:p text:style-name="P11"/>
      <text:p text:style-name="P11">The gingerbread men – or elves, rather, with their pointed ears and green-frosted boots and hats – had more bite than Santa was expecting, the taste heavy on the ginger. But <text:span text:style-name="T70">they were so soft </text:span>the jolly fat man couldn’t help but <text:span text:style-name="T68">gobble them down.</text:span></text:p>
      <text:p text:style-name="P11"/>
      <text:p text:style-name="P12">He had more trouble with <text:span text:style-name="T9">the Rice Crispy squares, colored red and green and each the size of a </text:span><text:span text:style-name="T11">softball, </text:span><text:span text:style-name="T12">but when he saw that he was more than halfway done with the box </text:span><text:span text:style-name="T13">he figured he could finish it all, leave a last present as a ‘thank you’ to the cabin’s occupant, and be on his merry way.</text:span></text:p>
      <text:p text:style-name="P48"/>
      <text:p text:style-name="P13"><text:span text:style-name="T10">It took less time than he expected to eat the squares and the cookie-wrapped chocolate bars – now that he accepted that he was going to eat everything, Santa stopped nibbling and tasting and got right down to eating – and within a few minutes </text:span><text:span text:style-name="T14">he had emptied the box.</text:span></text:p>
      <text:p text:style-name="P49"/>
      <text:p text:style-name="P14"><text:span text:style-name="T10">Or so he thought. When he picked up the last cookie bar Santa discovered the bottom of the box was a fake, a thin sheet of crinkly paper hiding a second layer of treats. The box was bigger than he thought, </text:span><text:span text:style-name="T15">a fact that did not give the gift-giver pause, perhaps due to centuries of hauling around a bag that was itself bigger on the inside.</text:span></text:p>
      <text:p text:style-name="P50"/>
      <text:p text:style-name="P15"><text:span text:style-name="T10">Santa considered </text:span><text:span text:style-name="T17">leaving, taking the rest of the treats home to enjoy at his leisure</text:span><text:span text:style-name="T10">, but his belly rumbled a bit and the smell of all those treats made him salivate a little. Santa was </text:span><text:soft-page-break/><text:span text:style-name="T10">a connoisseur of sweets and baked goods, and what he had in this box looked (and smelled) to be the work of a master. </text:span><text:span text:style-name="T16">It was just too good to pass up.</text:span></text:p>
      <text:p text:style-name="P51"/>
      <text:p text:style-name="P18"><text:span text:style-name="T10">At the very least he should have another taste. That wouldn’t be too bad, right?</text:span></text:p>
      <text:p text:style-name="P18"><text:span text:style-name="T10"/></text:p>
      <text:p text:style-name="P19"><text:span text:style-name="T10">But one taste of another treat – spiced apple tarts – wasn’t enough. Santa had to eat </text:span><text:span text:style-name="T18">the entire thing, and then the rest of them. </text:span><text:span text:style-name="T19">And when the tarts were gone another pastry caught his attention. And each time he started on a new group of treats </text:span><text:span text:style-name="T20">he couldn’t leave any remaining.</text:span></text:p>
      <text:p text:style-name="P19"><text:span text:style-name="T20"/></text:p>
      <text:p text:style-name="P20"><text:span text:style-name="T10">Bit by bit, Santa emptied the box entirely, his hand reaching deeper into it to grab another cookie or slice of cake or piece of chocolate. Losing himself to eating, he didn’t realize that he had dug down into a third layer of </text:span><text:span text:style-name="T21">goodies</text:span><text:span text:style-name="T10">, and then a fourth. </text:span><text:span text:style-name="T21">The inside of the box was almost three times as deep as it appeared to be, but the magical man’s attention was only on the treats inside.</text:span></text:p>
      <text:p text:style-name="P20"><text:span text:style-name="T21"/></text:p>
      <text:p text:style-name="P21"><text:span text:style-name="T10">The box was eventually empty, Santa more disappointed than satisfied. Those had been the best treats he had eaten in... well, he couldn’t remember the last time he had enjoyed such wonderful goodies. Such a shame they were all gone.</text:span></text:p>
      <text:p text:style-name="P21"><text:span text:style-name="T10"/></text:p>
      <text:p text:style-name="P21"><text:span text:style-name="T10">His glad tidings – always at superhuman levels to start with – raised that much more, Santa </text:span><text:span text:style-name="T22">reached into his sack and found another present, a rather large and heavy one, for the cabin’s occupant. </text:span><text:span text:style-name="T23">They deserved it.</text:span></text:p>
      <text:p text:style-name="P21"><text:span text:style-name="T23"/></text:p>
      <text:p text:style-name="P22"><text:span text:style-name="T10">Now to make for the chimney and get out of here. It was closer to dawn than dusk, and Santa needed to be gone before he was caught. </text:span><text:span text:style-name="T24">But when he looked in the direction he was sure the chimney was, he instead found a dining room. The table had a bright red cloth over it, with a setting for one person at the head.</text:span></text:p>
      <text:p text:style-name="P22"><text:span text:style-name="T24"/></text:p>
      <text:p text:style-name="P23"><text:span text:style-name="T10">And there was a full Christmas dinner </text:span><text:span text:style-name="T25">laid out. A roast goose, candied yams, buttery rolls, </text:span><text:span text:style-name="T31">baked potatoes </text:span><text:span text:style-name="T33">wrapped in foil</text:span><text:span text:style-name="T31">, </text:span><text:span text:style-name="T25">a bottle of wine </text:span><text:span text:style-name="T26">and more</text:span><text:span text:style-name="T25">. It was all wrapped in cellophane, ready to be taken away, but even through the packaging Santa could smell the divine scents of this meal.</text:span></text:p>
      <text:p text:style-name="P23"><text:span text:style-name="T25"/></text:p>
      <text:p text:style-name="P24"><text:span text:style-name="T10">There was another card sitting on the plate.</text:span></text:p>
      <text:p text:style-name="P24"><text:span text:style-name="T10"/></text:p>
      <text:p text:style-name="P24"><text:span text:style-name="T10">‘</text:span><text:span text:style-name="T26">Even Santa deserves a Christmas dinner.’</text:span></text:p>
      <text:p text:style-name="P24"><text:span text:style-name="T26"/></text:p>
      <text:p text:style-name="P25"><text:span text:style-name="T10">Yes, he did. And with his magical sack Santa knew he could </text:span><text:span text:style-name="T27">take all this home with him without worrying about it get jostled or smashed.</text:span></text:p>
      <text:p text:style-name="P25"><text:span text:style-name="T27"/></text:p>
      <text:p text:style-name="P26"><text:soft-page-break/><text:span text:style-name="T10">But what was the rush? The food was ready to eat now, </text:span><text:span text:style-name="T28">and despite the millions of calories Santa had eaten </text:span><text:span text:style-name="T56">this</text:span><text:span text:style-name="T28"> night he felt an emptiness in his belly that wanted to be filled. </text:span><text:span text:style-name="T29">And there were utensils laid out, ready to be used.</text:span></text:p>
      <text:p text:style-name="P26"><text:span text:style-name="T29"/></text:p>
      <text:p text:style-name="P27"><text:span text:style-name="T10">Settling into the chair in front of the small feast, Santa </text:span><text:span text:style-name="T30">carefully tore the cellophane around the goose. He ripped it open just enough to grab onto one drumstick, planning to take that off and cover the rest of it back up. The leg tore away from the body easily, the meat so moist and juicy it practically slid off the carcass.</text:span></text:p>
      <text:p text:style-name="P27"><text:span text:style-name="T30"/></text:p>
      <text:p text:style-name="P28"><text:span text:style-name="T10">And the taste? Oh sweet Christmas, Santa didn’t know a goose could taste this good. Juices dribbling into his beard as he bit into the tender flesh, Santa moaned in joy.</text:span></text:p>
      <text:p text:style-name="P28"><text:span text:style-name="T10"/></text:p>
      <text:p text:style-name="P29"><text:span text:style-name="T10">By the time he had stripped the drumstick, which didn’t take long at all, Santa was again lost to hedonistic indulgence. Before he had finished chewing the last bite of poultry he was unwrapping a baked potato that turned out to be loaded with sour cream and chives.</text:span></text:p>
      <text:p text:style-name="P29"><text:span text:style-name="T10"/></text:p>
      <text:p text:style-name="P29"><text:span text:style-name="T10">Like with the box of baked goods, each bite Santa took at the dinner table only made him desire another one. Hunger, the need to eat rather than the decision to, crept into him. Not that he was thinking of his impromptu feast as a real feast, or an act of necessity. In his mind Santa was telling himself that he was just tasting everything before taking it away, but the disconnect between his actions and his </text:span><text:span text:style-name="T32">rationalization eventually faded away, and Santa just sat there eating and eating.</text:span></text:p>
      <text:p text:style-name="P29"><text:span text:style-name="T32"/></text:p>
      <text:p text:style-name="P30"><text:span text:style-name="T10">He wasn’t keeping track of the time, he didn’t hear his reindeer bleating and stamping their feet, and he wasn’t even telling himself that he was sampling anymore. He didn’t have to, not when there was still so much food sitting in front of him, telling him that he hadn’t eaten that much.</text:span></text:p>
      <text:p text:style-name="P30"><text:span text:style-name="T10"/></text:p>
      <text:p text:style-name="P31"><text:span text:style-name="T10">Because things had done a 180 by the time Santa was cutting off another hunk of goose meat and biting off half his third roll. Instead of taking measured bites and telling himself ‘There’s still so much left to enjoy later tonight. Just another bite and then I can take this home,’ Santa was now thinking ‘Wow, there’s still so much here. I can enjoy another course before I leave.’</text:span></text:p>
      <text:p text:style-name="P31"><text:span text:style-name="T10"/></text:p>
      <text:p text:style-name="P31"><text:span text:style-name="T10">The food wasn’t diminishing. It looked like it was – the goose’s drumsticks were gone, and the pile of foil-wrapped potatoes was smaller than before – but if Santa had stopped and thought about it he would realize the table was more crowded than before. Hadn’t the bowl of yams been smaller? It was the same height as before, but didn’t it look wider now? </text:span><text:span text:style-name="T35">H</text:span><text:span text:style-name="T10">ad that ham been there when he had sat down? And where did that carton of egg nog come from?</text:span></text:p>
      <text:p text:style-name="P31"><text:span text:style-name="T10"/></text:p>
      <text:p text:style-name="P31"><text:soft-page-break/><text:span text:style-name="T10">Santa knew where it was all going: into his belly. Munching greedily, the jolly fat man wasn’t overwhelmed by the slowly growing spread of food in front of him; he was only getting hungrier.</text:span></text:p>
      <text:p text:style-name="P31"><text:span text:style-name="T10"/></text:p>
      <text:p text:style-name="P31"><text:span text:style-name="T10">Around course number nine, a plate filled with honey-sweetened ham and crescent rolls and </text:span><text:span text:style-name="T34">broccoli casserole, another unexplainable occurrence </text:span><text:span text:style-name="T35">set in: Santa began to get fatter.</text:span></text:p>
      <text:p text:style-name="P31"><text:span text:style-name="T35"/></text:p>
      <text:p text:style-name="P32"><text:span text:style-name="T10">This fact was surprising for two reasons. One, thanks to his magical nature </text:span><text:span text:style-name="T36">Santa could eat inhuman quantities of food and still retain his ‘festively plump’ physique. Two, the amount of food Santa had eaten here, </text:span><text:span text:style-name="T37">while excessive for anyone, wasn’t close to enough to result in the gains he was experiencing now. </text:span><text:span text:style-name="T38">As he poured another glass of wine, Santa’s belly grew outward and his torso widened, the big bowlful of jelly getting bigger and jigglier before his eyes (were he to look down).</text:span></text:p>
      <text:p text:style-name="P32"><text:span text:style-name="T38"/></text:p>
      <text:p text:style-name="P33"><text:span text:style-name="T10">The </text:span><text:span text:style-name="T39">growth wasn’t instantly explosive, but it was fast enough to be seen by the naked eye. </text:span><text:span text:style-name="T41">A</text:span><text:span text:style-name="T40">nd once it began it didn’t stop or slow down. As Santa ate more and more, his body got fatter and fatter. </text:span><text:span text:style-name="T41">The chair, snug to begin with thanks to Santa’s </text:span><text:span text:style-name="T56">characteristic</text:span><text:span text:style-name="T41"> corpulence, </text:span><text:span text:style-name="T42">began to grow tighter.</text:span></text:p>
      <text:p text:style-name="P33"><text:span text:style-name="T42"/></text:p>
      <text:p text:style-name="P34"><text:span text:style-name="T10">But this, like the growth itself, was ignored by Santa. He wasn’t completely oblivious to what was happening, but the trap of </text:span><text:span text:style-name="T43">the food – so bewitching, so tempting – stopped him from reacting as he should have. The rising weight issue was something that could wait. He would get to it later, after he had another helping of those yams and some more egg nog. And that goose wasn’t entirely picked clean yet.</text:span></text:p>
      <text:p text:style-name="P34"><text:span text:style-name="T43"/></text:p>
      <text:p text:style-name="P35"><text:span text:style-name="T10">The growth expanded out from his belly. Now not only was the center of his bulk getting bigger, but so was the rest of him. His coat and pants grew tighter as Santa’s body swelled like a balloon, from his meaty shoulders and drooping chins down to his ankles.</text:span></text:p>
      <text:p text:style-name="P35"><text:span text:style-name="T10"/></text:p>
      <text:p text:style-name="P35"><text:span text:style-name="T10">The table’s spread grew in pace with Santa’s body, more dishes and beverages appearing as the immortal saint </text:span><text:span text:style-name="T44">found himself 100 pounds heavier, then 200, then 300. No longer fat but extravagantly obese, Santa was twice as big as when he had sat down. He would have no trouble getting back up the chimney thanks to his magic, but getting him away from the table? That was a miracle even Santa couldn’t pull off.</text:span></text:p>
      <text:p text:style-name="P35"><text:span text:style-name="T44"/></text:p>
      <text:p text:style-name="P36"><text:span text:style-name="T10">Deep in his heart old Saint Nick began to get anxious. He was aware of the world outside this cabin, this table. The night was passing, dawn was approaching. But </text:span><text:span text:style-name="T57">he</text:span><text:span text:style-name="T10"> couldn’t make himself care </text:span><text:span text:style-name="T45">enough to put down the fork and glass and stand up.</text:span></text:p>
      <text:p text:style-name="P36"><text:span text:style-name="T45"/></text:p>
      <text:p text:style-name="P37"><text:span text:style-name="T10">If anything, Santa’s gorging got only stronger. He wasn’t filling his plate as </text:span><text:span text:style-name="T57">often</text:span><text:span text:style-name="T10"> anymore; now he was eating directly from the dishes, using the serving spoons and large </text:span><text:soft-page-break/><text:span text:style-name="T10">forks to take in mouth-filling portions of food. Through this he cleared the plates and bowls faster than ever, but more food was appearing even faster than he could clear it. He had eaten entire hams and turkeys, gardens of potatoes and troughs of rice pudding, but still the food came.</text:span></text:p>
      <text:p text:style-name="P37"><text:span text:style-name="T10"/></text:p>
      <text:p text:style-name="P37"><text:span text:style-name="T10">The sides of the chair broke apart as Santa reached 700 pounds, snapping in several places and then breaking off properly as his flab oozed outward. Behind him, Santa’s rear wasn’t able to break off the back of the chair, but it did push him further towards the table, his great belly flowing over and under the tabletop and sagging down to the </text:span><text:span text:style-name="T46">floor.</text:span></text:p>
      <text:p text:style-name="P37"><text:span text:style-name="T46"/></text:p>
      <text:p text:style-name="P38"><text:span text:style-name="T10">Even as Santa reached half a ton the chair held him up. His clothing had ripped apart hundreds of pounds ago, leaving him wearing only his boots and his hat, but the oaken chair proved more resilient.</text:span></text:p>
      <text:p text:style-name="P38"><text:span text:style-name="T10"/></text:p>
      <text:p text:style-name="P38"><text:span text:style-name="T10">But it too had its limits, and somewhere around the 1,400-pound mark it gave up the ghost. </text:span><text:span text:style-name="T47">Santa was not left entirely at the mercy of gravity, however; as he had continued eating he had </text:span><text:span text:style-name="T48">leaned more and more onto the table to get at the food, and when the chair gave way he was, for a couple </text:span><text:span text:style-name="T49">seconds, held upright by the table.</text:span></text:p>
      <text:p text:style-name="P38"><text:span text:style-name="T49"/></text:p>
      <text:p text:style-name="P39"><text:span text:style-name="T10">Then it too buckled under his weight, the legs at the end Santa was on snapping and that side dipping down. Santa’s belly was big enough at this point that it didn’t fall to the ground, it just sagged down, allowing Santa to roll forward some more.</text:span></text:p>
      <text:p text:style-name="P39"><text:span text:style-name="T10"/></text:p>
      <text:p text:style-name="P39"><text:span text:style-name="T10">The full weight, pun intended, of Santa’s transformation still wasn’t enough to shake him out of his gluttonous frenzy, not when the food was sliding down to his many chins, right under his nostrils. Fully trapped now, Santa continued shoveling food into his mouth. He knew what was happening to him, he knew dawn was almost here, but he couldn’t stop himself. The need for answers was there, he wanted to know who had done this to him and why, but far more </text:span><text:span text:style-name="T58">pressing</text:span><text:span text:style-name="T10"> was his need to EAT MORE!</text:span></text:p>
      <text:p text:style-name="P39"><text:span text:style-name="T10"/></text:p>
      <text:p text:style-name="P39"><text:span text:style-name="T10">His rate of growth started to rise as he surrendered himself more and more to his appetite. The time it took him to gain 1,000 pounds was soon halved, and then halved again. </text:span><text:span text:style-name="T50">Santa’s fat was filling the ground beneath him and spreading outward more and more. Soon the table itself was lifted off the ground as his belly got bigger than it, rising higher into the air.</text:span></text:p>
      <text:p text:style-name="P39"><text:span text:style-name="T50"/></text:p>
      <text:p text:style-name="P40"><text:span text:style-name="T10">Moving his arms became difficult as they grew to the size of tree trunks, and maybe Santa could have found hope in the fact that he was too large to continue feeding himself, but fate was working against him. As his belly grew higher the slant of the table did as well, and the food slid down to him so fast that eventually all he had to do – all he could do – was open his mouth and bite the food right in front of him.</text:span></text:p>
      <text:p text:style-name="P40"><text:span text:style-name="T10"/></text:p>
      <text:p text:style-name="P40"><text:soft-page-break/><text:span text:style-name="T10">Santa had no idea how fat he was getting. He could feel his butt hitting a wall behind him, and his belly touching the one at the opposite end. On the sides he felt chairs falling under his avalanche of flab and getting pulverized. His chins were spreading down to the top of his chest, quaking as he chewed and munched. </text:span><text:span text:style-name="T51">His arms, held straight out by the rolls of fat on them and the mesas of fat formed by the sides of his torso, were useless. He could barely form fists, his fingers so thick and sausage-like.</text:span></text:p>
      <text:p text:style-name="P40"><text:span text:style-name="T51"/></text:p>
      <text:p text:style-name="P41"><text:span text:style-name="T10">He became so </text:span><text:span text:style-name="T59">immense</text:span><text:span text:style-name="T10"> that his fat – from his belly to his butt and all around him – rose higher than his head. He couldn’t see out of the windows (though he could feel them breaking as his body filled the dining room), he had no idea if it was getting lighter outside. All he knew was food, the endless parade of dishes sliding down to his mouth, the plates and bowls disappearing </text:span><text:span text:style-name="T52">when they were cleared.</text:span></text:p>
      <text:p text:style-name="P41"><text:span text:style-name="T52"/></text:p>
      <text:p text:style-name="P42"><text:span text:style-name="T10">His belly was as high as the ceiling when it all stopped, as big as an iceberg and just as imposing. So caught up in eating was he that Santa wasn’t aware he was no longer hungry until his mouth, chewing on autopilot, was empty. Coming out of his waking food coma, Santa saw that the table was now empty; there was no food left.</text:span></text:p>
      <text:p text:style-name="P42"><text:span text:style-name="T10"/></text:p>
      <text:p text:style-name="P43"><text:span text:style-name="T10">His fat filled all available space in the room, and to hear the walls creaking it was packed as tight as sardines. At the center of all that flab Santa’s head and arms sat feebly, stuck in place and unable to move or turn.</text:span></text:p>
      <text:p text:style-name="P43"><text:span text:style-name="T10"/></text:p>
      <text:p text:style-name="P43"><text:span text:style-name="T10">To a mortal man this state would make one’s mind snap, the sheer impossibility driving someone mad before they could even ask such fundamental questions as ‘How will I live like this?’ Even to Santa this was an incredible, almost impossible-to-believe </text:span><text:span text:style-name="T53">turn of events, and if he didn’t have his magic he didn’t know what he would do.</text:span></text:p>
      <text:p text:style-name="P43"><text:span text:style-name="T53"/></text:p>
      <text:p text:style-name="P44"><text:span text:style-name="T53">B</text:span><text:span text:style-name="T10">ut... did he have his magic? </text:span><text:span text:style-name="T59">Putting</text:span><text:span text:style-name="T10"> his finger to his nose – it was extremely difficult, but after much effort he did it – Santa tried to whisk his body up the chimney and out of this cursed house.</text:span></text:p>
      <text:p text:style-name="P44"><text:span text:style-name="T10"/></text:p>
      <text:p text:style-name="P44"><text:span text:style-name="T10">Nothing happened. He tried again, he tried other tricks, and nothing worked. He was well and truly stuck.</text:span></text:p>
      <text:p text:style-name="P44"><text:span text:style-name="T10"/></text:p>
      <text:p text:style-name="P45"><text:span text:style-name="T10">Being as old and wise as he was, Santa was not one </text:span><text:span text:style-name="T59">easily </text:span><text:span text:style-name="T10">given to panic, and before he could feel completely helpless he heard footsteps. They weren’t heavy, but Santa’s senses were greater than a normal person’s.</text:span></text:p>
      <text:p text:style-name="P45"><text:span text:style-name="T10"/></text:p>
      <text:p text:style-name="P45"><text:span text:style-name="T10">It was an adult. A woman, judging by the relative lightness of her steps. Santa tried to turn his head, but even if he could move it more than a few degrees all he would see was a wall of fat blocking his view.</text:span></text:p>
      <text:p text:style-name="P45"><text:span text:style-name="T10"/></text:p>
      <text:p text:style-name="P45"><text:soft-page-break/><text:span text:style-name="T10">“How’d you enjoy the feast, fat man?” a voice (yes, a woman’s) asked. “Did you get your fill?”</text:span></text:p>
      <text:p text:style-name="P45"><text:span text:style-name="T10"/></text:p>
      <text:p text:style-name="P45"><text:span text:style-name="T10">“I don’t know what you’re planning to do,” Santa said, trying to sound stern and failing utterly, “but </text:span><text:span text:style-name="T54">I implore you to stop this at once. You don’t know what power you’re dealing with here.”</text:span></text:p>
      <text:p text:style-name="P45"><text:span text:style-name="T54"/></text:p>
      <text:p text:style-name="P45"><text:span text:style-name="T54">“I know exactly what power you have, Santa. We’re not strangers, after all. Or do you not recognize my voice?”</text:span></text:p>
      <text:p text:style-name="P45"><text:span text:style-name="T54"/></text:p>
      <text:p text:style-name="P46"><text:span text:style-name="T10">This made Santa pause. His dealings with mortals were almost always indirect, but he did have encounters with them now and then. But this voice...</text:span></text:p>
      <text:p text:style-name="P46"><text:span text:style-name="T10"/></text:p>
      <text:p text:style-name="P46"><text:span text:style-name="T10">“Do you think it’s an accident that I was able to trap you so completely? Anyone could guess that food would be your weakness, but not everyone</text:span><text:span text:style-name="T55"> would know the full extent of your power. Not everyone would plan enough to overwhelm even your protective magic.”</text:span></text:p>
      <text:p text:style-name="P46"><text:span text:style-name="T55"/></text:p>
      <text:p text:style-name="P47"><text:span text:style-name="T10">The stranger was climbing on top of Santa, coming up the side of his belly. She was moving slowly, taking her time.</text:span></text:p>
      <text:p text:style-name="P47"><text:span text:style-name="T10"/></text:p>
      <text:p text:style-name="P47"><text:span text:style-name="T10">“I needed to make sure that when I trapped you, you would stay trapped. You’re not getting out of here until we have a nice, long talk.”</text:span></text:p>
      <text:p text:style-name="P47"><text:span text:style-name="T10"/></text:p>
      <text:p text:style-name="P47"><text:span text:style-name="T10">A head came up over the crest of his fat, and a cold pit opened up in Santa’s belly.</text:span></text:p>
      <text:p text:style-name="P47"><text:span text:style-name="T10"/></text:p>
      <text:p text:style-name="P47"><text:span text:style-name="T10">Jolene was her name. He knew that automatically, even </text:span><text:span text:style-name="T60">before</text:span><text:span text:style-name="T10"> recalling the night they had spent together last year. She looked good, he wanted to say, but the anger evident in her face hid her natural beauty.</text:span></text:p>
      <text:p text:style-name="P47"><text:span text:style-name="T10"/></text:p>
      <text:p text:style-name="P47"><text:span text:style-name="T10">Then, as she climbed the rest of the way up, Santa saw why she was moving slowly. Clutched in one of her arms was an infant, about three months old. Even from over here Santa could see the rosy red cheeks and button nose.</text:span></text:p>
      <text:p text:style-name="P47"><text:span text:style-name="T10"/></text:p>
      <text:p text:style-name="P47"><text:span text:style-name="T10">“Because somebody needs to educate you about responsibility, Santa,” Jolene said.</text:span></text:p>
      <text:p text:style-name="P47"><text:span text:style-name="T10"/></text:p>
      <text:p text:style-name="P47"><text:span text:style-name="T10">“Ohhhhhhh ho ho ho...” </text:span><text:span text:style-name="T61">Santa said meekl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23T08:37:09.615000000</meta:creation-date>
    <dc:date>2016-12-25T20:42:02.697000000</dc:date>
    <meta:editing-duration>PT10H53M11S</meta:editing-duration>
    <meta:editing-cycles>83</meta:editing-cycles>
    <meta:generator>LibreOffice/5.1.4.2$Windows_x86 LibreOffice_project/f99d75f39f1c57ebdd7ffc5f42867c12031db97a</meta:generator>
    <meta:document-statistic meta:table-count="0" meta:image-count="0" meta:object-count="0" meta:page-count="9" meta:paragraph-count="83" meta:word-count="3963" meta:character-count="21425" meta:non-whitespace-character-count="17523"/>
  </office:meta>
</office:document-meta>
</file>