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normal" officeooo:rsid="00202678" officeooo:paragraph-rsid="00017e53"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02678" officeooo:paragraph-rsid="00055a92"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06c2c" officeooo:paragraph-rsid="00017e53"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2d11e" officeooo:paragraph-rsid="00017e53"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2d11e" officeooo:paragraph-rsid="0006a560"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2e646" officeooo:paragraph-rsid="00017e53"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2e646" officeooo:paragraph-rsid="000838bf"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355dc" officeooo:paragraph-rsid="00017e53"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055a92" officeooo:paragraph-rsid="00055a92"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06a560" officeooo:paragraph-rsid="0006a560"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0838bf" officeooo:paragraph-rsid="000838bf"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09a730" officeooo:paragraph-rsid="0009a730"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09a730" officeooo:paragraph-rsid="000a82e8"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0a82e8" officeooo:paragraph-rsid="000a82e8"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0b3d42" officeooo:paragraph-rsid="000b3d42"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b7cde" officeooo:paragraph-rsid="000b7cde"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0ce310" officeooo:paragraph-rsid="000ce310"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0e28d2" officeooo:paragraph-rsid="000e28d2" style:font-size-asian="14pt" style:font-weight-asian="normal" style:font-size-complex="14pt" style:font-weight-complex="normal"/>
    </style:style>
    <style:style style:name="P19" style:family="paragraph" style:parent-style-name="Standard">
      <style:text-properties style:font-name="Times New Roman" fo:font-size="14pt" fo:font-weight="bold" officeooo:rsid="0012d11e" officeooo:paragraph-rsid="00017e53"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12d11e" officeooo:paragraph-rsid="000fe106"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055a92" officeooo:paragraph-rsid="00055a92"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7f564" style:font-weight-asian="normal" style:font-weight-complex="normal"/>
    </style:style>
    <style:style style:name="T3" style:family="text">
      <style:text-properties fo:font-weight="normal" officeooo:rsid="0012e646" style:font-weight-asian="normal" style:font-weight-complex="normal"/>
    </style:style>
    <style:style style:name="T4" style:family="text">
      <style:text-properties fo:font-weight="normal" officeooo:rsid="002a37dd" style:font-weight-asian="normal" style:font-weight-complex="normal"/>
    </style:style>
    <style:style style:name="T5" style:family="text">
      <style:text-properties fo:font-weight="normal" officeooo:rsid="0021eb15" style:font-weight-asian="normal" style:font-weight-complex="normal"/>
    </style:style>
    <style:style style:name="T6" style:family="text">
      <style:text-properties fo:font-weight="normal" officeooo:rsid="002355dc" style:font-weight-asian="normal" style:font-weight-complex="normal"/>
    </style:style>
    <style:style style:name="T7" style:family="text">
      <style:text-properties fo:font-weight="normal" officeooo:rsid="00206c2c" style:font-weight-asian="normal" style:font-weight-complex="normal"/>
    </style:style>
    <style:style style:name="T8" style:family="text">
      <style:text-properties fo:font-weight="normal" officeooo:rsid="000fe106" style:font-weight-asian="normal" style:font-weight-complex="normal"/>
    </style:style>
    <style:style style:name="T9" style:family="text">
      <style:text-properties officeooo:rsid="00206c2c"/>
    </style:style>
    <style:style style:name="T10" style:family="text">
      <style:text-properties officeooo:rsid="002b46f6"/>
    </style:style>
    <style:style style:name="T11" style:family="text">
      <style:text-properties officeooo:rsid="002d2bed"/>
    </style:style>
    <style:style style:name="T12" style:family="text">
      <style:text-properties style:text-position="super 58%" officeooo:rsid="0012e646"/>
    </style:style>
    <style:style style:name="T13" style:family="text">
      <style:text-properties officeooo:rsid="00025ec4"/>
    </style:style>
    <style:style style:name="T14" style:family="text">
      <style:text-properties officeooo:rsid="0003f2b7"/>
    </style:style>
    <style:style style:name="T15" style:family="text">
      <style:text-properties officeooo:rsid="00055a92"/>
    </style:style>
    <style:style style:name="T16" style:family="text">
      <style:text-properties officeooo:rsid="0006a560"/>
    </style:style>
    <style:style style:name="T17" style:family="text">
      <style:text-properties officeooo:rsid="000838bf"/>
    </style:style>
    <style:style style:name="T18" style:family="text">
      <style:text-properties fo:font-style="italic" style:font-style-asian="italic" style:font-style-complex="italic"/>
    </style:style>
    <style:style style:name="T19" style:family="text">
      <style:text-properties fo:font-style="italic" officeooo:rsid="000838bf"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officeooo:rsid="000838bf" style:font-style-asian="normal" style:font-style-complex="normal"/>
    </style:style>
    <style:style style:name="T22" style:family="text">
      <style:text-properties fo:font-style="normal" officeooo:rsid="0012df6f" style:font-style-asian="normal" style:font-style-complex="normal"/>
    </style:style>
    <style:style style:name="T23" style:family="text">
      <style:text-properties officeooo:rsid="0012e646"/>
    </style:style>
    <style:style style:name="T24" style:family="text">
      <style:text-properties officeooo:rsid="0009a730"/>
    </style:style>
    <style:style style:name="T25" style:family="text">
      <style:text-properties officeooo:rsid="000a82e8"/>
    </style:style>
    <style:style style:name="T26" style:family="text">
      <style:text-properties officeooo:rsid="000b3d42"/>
    </style:style>
    <style:style style:name="T27" style:family="text">
      <style:text-properties officeooo:rsid="000b7cde"/>
    </style:style>
    <style:style style:name="T28" style:family="text">
      <style:text-properties officeooo:rsid="000ce310"/>
    </style:style>
    <style:style style:name="T29" style:family="text">
      <style:text-properties officeooo:rsid="000fbf63"/>
    </style:style>
    <style:style style:name="T30" style:family="text">
      <style:text-properties officeooo:rsid="000fc239"/>
    </style:style>
    <style:style style:name="T31" style:family="text">
      <style:text-properties officeooo:rsid="001490d3"/>
    </style:style>
    <style:style style:name="T32" style:family="text">
      <style:text-properties officeooo:rsid="00161366"/>
    </style:style>
    <style:style style:name="T33" style:family="text">
      <style:text-properties officeooo:rsid="0016433c"/>
    </style:style>
    <style:style style:name="T34" style:family="text">
      <style:text-properties officeooo:rsid="00167e1c"/>
    </style:style>
    <style:style style:name="T35" style:family="text">
      <style:text-properties officeooo:rsid="001798da"/>
    </style:style>
    <style:style style:name="T36" style:family="text">
      <style:text-properties officeooo:rsid="001843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ith perfect certitude Leslie knew she was special.</text:p>
      <text:p text:style-name="P1"/>
      <text:p text:style-name="P1">It was gratifying to have this acknowledged by others, first by the compliments from her classmates and neighbors when she started to get fat, and then by the comments and internet celebrity as she reached higher and more rarefied strata of fame among <text:span text:style-name="T13">gainers</text:span>, and ultimately now, when literally thousands of people had moved to her once unassuming <text:span text:style-name="T29">home</text:span>town of Garrett’s Mill to bask in her corpulence and, more importantly, contribute to the ever-growing apparatus that helped keep the faux-blonde ever-growing herself.</text:p>
      <text:p text:style-name="P1"/>
      <text:p text:style-name="P2">The dedication of her fans was something marvelous, <text:span text:style-name="T14">but that was only appropriate given who Leslie was. She was a gifted fatty, able to not just gain some weight but become something statuesque in her immensity.</text:span></text:p>
      <text:p text:style-name="P2"/>
      <text:p text:style-name="P9">She knew she needed the support of so many others to achieve this – the businesses in her city, like the grocery stores and <text:span text:style-name="T30">her </text:span>favorite fast food places, showered her with free food, and the mothers and housewives in her neighborhood cooked more for her than they did their own households – but Leslie did not see herself as dependent on anyone else. Like a queen or pharaoh it was the duty of everyone else to support her, her ever-widening frame held up by the masses grateful to have meaning in their lives.</text:p>
      <text:p text:style-name="P9"/>
      <text:p text:style-name="P2"><text:span text:style-name="T15">It was not a cliché to say </text:span>that Leslie would not be the woman she was today without their <text:span text:style-name="T15">efforts</text:span>, <text:span text:style-name="T15">but what other possibility was there? That Leslie would actually work for her food, earn her day’s bread like some commoner and achieve, at best, a merely morbidly obese figure?</text:span></text:p>
      <text:p text:style-name="P2"><text:span text:style-name="T1"/></text:p>
      <text:p text:style-name="P1">So to have all those people, from dozens to hundreds to now thousands of outsiders packing up their lives and coming to serve one person... That was so crucial. And it warmed Leslie’s heart to know that they all saw how special she was, how much more important her demands were than anyone else’s.</text:p>
      <text:p text:style-name="P1"/>
      <text:p text:style-name="P21"><text:span text:style-name="T1">Thanks to them she had grown to over seven tons. Five figures of corpulence and gaining. </text:span><text:span text:style-name="T7">Not a world record, there were two or three other people who were still fatter than her, as well as a handful of historical figures said to be bigger. But none of them had grown so fat so fast. It had taken decades for the others to reach </text:span><text:span text:style-name="T1">where she was</text:span><text:span text:style-name="T7">, and here Leslie had done it in less than four </text:span><text:span text:style-name="T1">years</text:span><text:span text:style-name="T7">.</text:span></text:p>
      <text:p text:style-name="P3"/>
      <text:p text:style-name="P9">But that wasn’t enough for her. <text:span text:style-name="T9">She was going to become the fattest person alive, the fattest person on record. She would be a living myth, greater than any legendary figure whose existence was not even certain.</text:span></text:p>
      <text:p text:style-name="P3"/>
      <text:p text:style-name="P5"><text:soft-page-break/><text:span text:style-name="T9">All because she was so individually, uniquely special, and because everyone saw it. They could call themselves whatever they wanted – groupies, fanatics, supplicants – just so long as they all had that fervor </text:span>to cater to Leslie’s every whim. <text:span text:style-name="T9">A special woman deserved the best followers, and Leslie knew she had the best.</text:span></text:p>
      <text:p text:style-name="P5"/>
      <text:p text:style-name="P10">She had the most obedient, at the very least. She had them prove this a dozen times a day. <text:span text:style-name="T9">Belly rubs, massages, doing her hair, and most importantly preparing her favorite dishes in obscene quantities. If she got a hankering for something she only needed to utter its name and soon enough a wagonload or a barrelful of it would be poured into the slide leading down to her head and arms.</text:span></text:p>
      <text:p text:style-name="P4"/>
      <text:p text:style-name="P20"><text:span text:style-name="T8">Yet that </text:span><text:span text:style-name="T1">remarkably vivid dream... </text:span><text:span text:style-name="T8">The woman asking </text:span><text:span text:style-name="T5">Leslie </text:span><text:span text:style-name="T1">what if she could devour everything...</text:span></text:p>
      <text:p text:style-name="P4"/>
      <text:p text:style-name="P4">It was a weird question, because on the one hand Leslie was already so single-minded about food and getting all she could, but on the other hand... it brought into perfect relief her limitations. She ate constantly; even in her sleep she would suck on a tube connected to vat of milkshakes. Her belly was <text:span text:style-name="T16">perpetually </text:span>so full it rose over her head, dominating her field of vision.</text:p>
      <text:p text:style-name="P4"/>
      <text:p text:style-name="P19"><text:span text:style-name="T1">Yet she could only fit so much into her mouth at a time. </text:span><text:span text:style-name="T3">Her body digested everything a</text:span><text:span text:style-name="T6">t</text:span><text:span text:style-name="T3"> its own pace. No matter how much more ravenously she ate, no matter how bigger her stomach got (</text:span><text:span text:style-name="T6">to allow</text:span><text:span text:style-name="T3"> more food she could fit inside, to fuel even more growth) she was only mortal. She had only so many days to fill with eating, only so much time to grow fatter.</text:span></text:p>
      <text:p text:style-name="P6"/>
      <text:p text:style-name="P8">Never mind that she <text:span text:style-name="T10">must have</text:span> a maximum weight, like everyone else. It could be next week or a decade from now, but eventually she would stop getting fatter. It happened to everyone.</text:p>
      <text:p text:style-name="P6"/>
      <text:p text:style-name="P6">To devour everything she would have to be more than human.</text:p>
      <text:p text:style-name="P6"/>
      <text:p text:style-name="P6">Yes, she wanted it. Whatever it took, she wanted to never have to stop eating, never have to settle for being as fat as she was, <text:span text:style-name="T11">to go no bigger</text:span>.</text:p>
      <text:p text:style-name="P6"/>
      <text:p text:style-name="P7">The moment she woke up she started eating as if she could make herself an immortal blob through sheer force of will. <text:span text:style-name="T17">But she also saw the blind obedience of her followers in a new light. Instead of taking for granted that all those fawning supplicants wanted to help her get fatter, Leslie now saw them as her... Workers? Subjects? Worshipers? Something like that. Not just volunteers showing up of their own accord, but people tied to </text:span><text:span text:style-name="T19">her</text:span><text:span text:style-name="T17"> will, </text:span><text:span text:style-name="T19">her</text:span><text:span text:style-name="T21"> desires.</text:span></text:p>
      <text:p text:style-name="P7"><text:span text:style-name="T21"/></text:p>
      <text:p text:style-name="P7"><text:soft-page-break/><text:span text:style-name="T21">“Feed me!” she bellow-gurgled as she woke up and started pulling food down the chute leading to her mouth. Then she stopped. Why should she feed herself? Letting her arms rest, she looked at one of the women currently rubbing lotion into her skin and said “You. Feed me.”</text:span></text:p>
      <text:p text:style-name="P7"><text:span text:style-name="T21"/></text:p>
      <text:p text:style-name="P11"><text:span text:style-name="T20">The woman’s expression went blank for a minute, and then she climbed up onto Leslie’s </text:span><text:span text:style-name="T22">belly, cleaned her hands off</text:span><text:span text:style-name="T20"> and began guiding food down the slide and into Leslie’s mouth. Leaning back, Leslie expended no more energy than it took to chew. When the woman started to tire after an hour Leslie commanded another worker to help her, and from there a system was worked out where workers in pairs would spend a couple hours sliding food into Leslie’s maw.</text:span></text:p>
      <text:p text:style-name="P11"><text:span text:style-name="T20"/></text:p>
      <text:p text:style-name="P11"><text:span text:style-name="T20">It took part of the day for the system to be worked out, but the results were much to Leslie’s liking. With her renewed vigor for gluttony, inspired by the dream, and the eagerness of her workers </text:span>s<text:span text:style-name="T23">he outdid her previous day’s intake by a full third, an event that sparked much gossip and amazement among her followers and enablers.</text:span></text:p>
      <text:p text:style-name="P6"/>
      <text:p text:style-name="P6">It was not a one-time thing. The day after that she outdid herself again; not by so spectacular a margin, but enough to create a new personal best. Which fell the next day, and that new record died 24 hours later as well.</text:p>
      <text:p text:style-name="P6"/>
      <text:p text:style-name="P11">As this happened <text:span text:style-name="T24">Leslie’s ego was also expanding. As she entered a new phase of eating and gaining, one where her drive was more pronounced even as she did even less physical activity, she also took her established fame to a new level. Like her enormity she had put in some work to establish her presence in social media as a fatty’s fatty, but only so much to get the ball rolling before sitting back and letting things just happen after that. Her image and video galleries were sporadically updated, more and more infrequent as she had grown beyond her third ton and she spent more time each day eating.</text:span></text:p>
      <text:p text:style-name="P11"/>
      <text:p text:style-name="P12">But reaching for the mantle of ‘all-devourer’ that the dream had teased her with, Leslie realized she needed to be more proactive in creating her celebrity, just as she needed to work harder at making herself fatter.</text:p>
      <text:p text:style-name="P12"/>
      <text:p text:style-name="P13">Fortunately there were plenty of people among her followers (numbering almost 2,500 at the time of the dream) with a proficiency in photography, video, web design and social media usage. Commanding (never asking) those talented among her followers to update her pages every day, Leslie saw her notoriety online skyrocket. ‘<text:span text:style-name="T25">Her Royal Fatness,’ as she demanded she be called became the most-followed individual on three different social media platforms, her personal website crashing several times on the day it went live.</text:span></text:p>
      <text:p text:style-name="P13"/>
      <text:p text:style-name="P13"><text:soft-page-break/>Pictures of her from every angle, hour-long videos of her eating nonstop, a ‘Feed me’ donation link that brought in hundreds of thousands <text:span text:style-name="T31">of dollars </text:span>as a start; all of this made Leslie <text:span text:style-name="T18">the</text:span><text:span text:style-name="T20"> fatty celebrity even before she became one of the three fattest people on Earth.</text:span></text:p>
      <text:p text:style-name="P12"><text:span text:style-name="T20"/></text:p>
      <text:p text:style-name="P12"><text:span text:style-name="T20">Which was only a matter of time, as s</text:span><text:span text:style-name="T23">he zoomed past the 8-ton mark and raced for her 9</text:span><text:span text:style-name="T12">th</text:span><text:span text:style-name="T23">. The historical record of 21,900 pounds was bandied about as Leslie became the third, then second, then number one fattest person on Earth. Sitting immobilized, dozens of people scurrying around her body at any given moment while thousands elsewhere toiled to keep her fed, Leslie became the only person currently alive to reach the 20,000-pound mark.</text:span></text:p>
      <text:p text:style-name="P12"/>
      <text:p text:style-name="P14">This gave plenty of material for her more artistically-inclined followers to work with. Leslie had no interest in paintings or sculptures of herself, thinking any representation of her today would be insubstantial tomorrow. But the poets and musicians tickled her fancy, capturing her royal-like blobbiness in ballads and <text:span text:style-name="T26">descriptions to be recited every time there was a pause in the feeding and she demanded</text:span></text:p>
      <text:p text:style-name="P14"/>
      <text:p text:style-name="P14">“<text:span text:style-name="T26">Tell me how fat I am.”</text:span></text:p>
      <text:p text:style-name="P14"/>
      <text:p text:style-name="P15">At first it was enough to hear her feeders tell her she was covering half the space where her parent’s house had been, or that she was eating more in a day than a dozen families could in a month. But people focused on shoving food down to her mouth couldn’t also play musical instruments, so the work had to be separated. The musicians and poets recorded their odes to Leslie’s corpulence, to be played for her as she ate.</text:p>
      <text:p text:style-name="P15"/>
      <text:p text:style-name="P15"><text:span text:style-name="T32">Then</text:span> she got the idea of <text:span text:style-name="T34">putting</text:span> these works over footage of herself, her body and her gorging, and playing them on giant screens set up within sight of herself. All day long a semi-circle of theater-sized screens displayed video of Leslie’s body wobbling and swelling, while music and free verse and <text:span text:style-name="T35">breathy</text:span> voices all lauded her incredible appetite and ever-growing body.</text:p>
      <text:p text:style-name="P15"/>
      <text:p text:style-name="P15">But she still, countless times a day, told her feeders to add their own praise as well.</text:p>
      <text:p text:style-name="P15"/>
      <text:p text:style-name="P15">“Tell me how fat I am,” she would groan, her voice husky both because of all the fat piled over her vocal chords and because of the naked lust she felt when reminded of how huge she was. <text:span text:style-name="T27">And her feeders would obey, lavishing praise on their queen that would make Leslie groan again and shiver bodily with one orgasm after another.</text:span></text:p>
      <text:p text:style-name="P15"/>
      <text:p text:style-name="P16">There had been a time when being fat – not even this fat; just a fraction of her current size like 500 or 600 pounds – had been pleasant, but the more Leslie became that avatar of hunger she wanted to be the more the pleasure of gluttony went beyond the sense of taste or the feeling of being full. It was sensual, it was erotic, to be so huge.</text:p>
      <text:p text:style-name="P16"><text:soft-page-break/></text:p>
      <text:p text:style-name="P16">She became more demanding of her personal workers, those who catered to her directly, but over time a practice of self-selection had weeded out those without the stamina and endurance, those too squeamish to understand how massive her appetites could get. If she commanded someone to suck her nipples she could be sure they wouldn’t stop until she told them to, no matter how many hours it took. When she commanded her workers to construct a vibrator big enough to find her pussy and strong enough to bear her weight, they did so. And when she told them to figure out new ways to help her get fatter even faster, nobody showed any doubt or questioned her.</text:p>
      <text:p text:style-name="P16"/>
      <text:p text:style-name="P16">It wasn’t just because they were all so happy to serve her. There was something more to their obedience.</text:p>
      <text:p text:style-name="P16"/>
      <text:p text:style-name="P16">It had taken Leslie so long to figure it out, she had no way to know how long things had been this way. She was used to having her demands met most of the time. Her hometown had originally been a nothing place, a celebrity fatt<text:span text:style-name="T36">y</text:span> like her was the biggest news in years. So it had been no mystery why people were eager to give her what she wanted at first.</text:p>
      <text:p text:style-name="P16"/>
      <text:p text:style-name="P16">But the way they obeyed her now; immediately, and for a second emotionlessly. Like they were hypnotized. It had taken some experimenting to confirm her suspicion, telling her feeders to do things like eat her own food or slap one another; things they would not have done on their own, or not even if she had asked them to. But their unquestioning obedience, never hesitating or acting confused that she would ask such a thing.</text:p>
      <text:p text:style-name="P16"/>
      <text:p text:style-name="P16">Something about her was different. Leslie had some sort of magic power, an ability to control people with her voice. If she wasn’t so single-minded in her desires – food, fat and more of each – she might have experimented with her newfound ability. How long did the commands last? Could it work over the phone, or on a delay with voice mail?</text:p>
      <text:p text:style-name="P16"/>
      <text:p text:style-name="P16">But she already had everything going for her without hypnotizing people. Every day more followers came to the town to work for her. Every day she got more fans online (‘Oh,’ she wondered, ‘what if I put those videos praising my fat on my site?’). <text:span text:style-name="T28">Every day she ate more than the day before, gained more than the day before.</text:span></text:p>
      <text:p text:style-name="P16"/>
      <text:p text:style-name="P17">Leslie was already over 34,000 pounds, gaining over 200 a day. Aside from not being an official queen she was ‘her royal fatness’ in every meaningful way, ruling over a growing fiefdom, pampered like true royalty.</text:p>
      <text:p text:style-name="P17"/>
      <text:p text:style-name="P18">It wasn’t enough. She wanted more, she knew more was her right, and she had the means to get more.</text:p>
      <text:p text:style-name="P18"/>
      <text:p text:style-name="P18"><text:soft-page-break/>So how to use this new power to get it? That gave her something to po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56:10.336000000</meta:creation-date>
    <dc:date>2020-03-10T17:21:40.847000000</dc:date>
    <meta:editing-duration>PT6H18M36S</meta:editing-duration>
    <meta:editing-cycles>19</meta:editing-cycles>
    <meta:generator>LibreOffice/6.1.2.1$Windows_X86_64 LibreOffice_project/65905a128db06ba48db947242809d14d3f9a93fe</meta:generator>
    <meta:document-statistic meta:table-count="0" meta:image-count="0" meta:object-count="0" meta:page-count="6" meta:paragraph-count="42" meta:word-count="2288" meta:character-count="12756" meta:non-whitespace-character-count="10502"/>
  </office:meta>
</office:document-meta>
</file>