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normal" officeooo:rsid="00250ddb" officeooo:paragraph-rsid="00250ddb"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2bbb9c" officeooo:paragraph-rsid="002bbb9c"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2c8f33" officeooo:paragraph-rsid="002c8f33"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2f0636" officeooo:paragraph-rsid="002f0636"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2f9f7b" officeooo:paragraph-rsid="002f9f7b"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30221e" officeooo:paragraph-rsid="0030221e"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32aab6" officeooo:paragraph-rsid="0032aab6"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3b964b" officeooo:paragraph-rsid="003b964b"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3d4d93" officeooo:paragraph-rsid="003d4d93"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41ed55" officeooo:paragraph-rsid="0041ed55"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425316" officeooo:paragraph-rsid="00425316"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462ea8" officeooo:paragraph-rsid="00462ea8"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47dc8a" officeooo:paragraph-rsid="0047dc8a"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49d07a" officeooo:paragraph-rsid="0049d07a"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4d6773" officeooo:paragraph-rsid="004d6773"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4d8fde" officeooo:paragraph-rsid="004d8fde"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4f55da" officeooo:paragraph-rsid="004f55da"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4fd17e" officeooo:paragraph-rsid="004fd17e"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5189c0" officeooo:paragraph-rsid="005189c0"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5547c5" officeooo:paragraph-rsid="005547c5"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573aa0" officeooo:paragraph-rsid="00573aa0"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57c394" officeooo:paragraph-rsid="0057c394"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5f7188" officeooo:paragraph-rsid="005f7188"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590155" officeooo:paragraph-rsid="00590155"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615bdd" officeooo:paragraph-rsid="00615bdd"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625f44" officeooo:paragraph-rsid="00625f44"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635711" officeooo:paragraph-rsid="00635711"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641dc4" officeooo:paragraph-rsid="00641dc4"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64f597" officeooo:paragraph-rsid="0064f597"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66d2df" officeooo:paragraph-rsid="0066d2df"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6a9957" officeooo:paragraph-rsid="006a9957"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6bc059" officeooo:paragraph-rsid="006bc059"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6ca8d5" officeooo:paragraph-rsid="006ca8d5"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6ea160" officeooo:paragraph-rsid="006ea160"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702780" officeooo:paragraph-rsid="00702780" style:font-size-asian="14pt" style:font-weight-asian="normal" style:font-size-complex="14pt" style:font-weight-complex="normal"/>
    </style:style>
    <style:style style:name="T1" style:family="text">
      <style:text-properties officeooo:rsid="0026e8b1"/>
    </style:style>
    <style:style style:name="T2" style:family="text">
      <style:text-properties officeooo:rsid="002c76be"/>
    </style:style>
    <style:style style:name="T3" style:family="text">
      <style:text-properties officeooo:rsid="002d474c"/>
    </style:style>
    <style:style style:name="T4" style:family="text">
      <style:text-properties officeooo:rsid="0030221e"/>
    </style:style>
    <style:style style:name="T5" style:family="text">
      <style:text-properties officeooo:rsid="0031f9ac"/>
    </style:style>
    <style:style style:name="T6" style:family="text">
      <style:text-properties officeooo:rsid="003484de"/>
    </style:style>
    <style:style style:name="T7" style:family="text">
      <style:text-properties officeooo:rsid="003a6daf"/>
    </style:style>
    <style:style style:name="T8" style:family="text">
      <style:text-properties officeooo:rsid="003d4d93"/>
    </style:style>
    <style:style style:name="T9" style:family="text">
      <style:text-properties officeooo:rsid="003e9538"/>
    </style:style>
    <style:style style:name="T10" style:family="text">
      <style:text-properties officeooo:rsid="00417850"/>
    </style:style>
    <style:style style:name="T11" style:family="text">
      <style:text-properties officeooo:rsid="0043bad9"/>
    </style:style>
    <style:style style:name="T12" style:family="text">
      <style:text-properties officeooo:rsid="0047dc8a"/>
    </style:style>
    <style:style style:name="T13" style:family="text">
      <style:text-properties officeooo:rsid="0049d07a"/>
    </style:style>
    <style:style style:name="T14" style:family="text">
      <style:text-properties officeooo:rsid="004b6e65"/>
    </style:style>
    <style:style style:name="T15" style:family="text">
      <style:text-properties officeooo:rsid="004cac7b"/>
    </style:style>
    <style:style style:name="T16" style:family="text">
      <style:text-properties officeooo:rsid="004d8fde"/>
    </style:style>
    <style:style style:name="T17" style:family="text">
      <style:text-properties officeooo:rsid="004f55da"/>
    </style:style>
    <style:style style:name="T18" style:family="text">
      <style:text-properties officeooo:rsid="004fd17e"/>
    </style:style>
    <style:style style:name="T19" style:family="text">
      <style:text-properties officeooo:rsid="00530053"/>
    </style:style>
    <style:style style:name="T20" style:family="text">
      <style:text-properties officeooo:rsid="0055b9ae"/>
    </style:style>
    <style:style style:name="T21" style:family="text">
      <style:text-properties officeooo:rsid="00573aa0"/>
    </style:style>
    <style:style style:name="T22" style:family="text">
      <style:text-properties officeooo:rsid="0057c394"/>
    </style:style>
    <style:style style:name="T23" style:family="text">
      <style:text-properties officeooo:rsid="005cf68e"/>
    </style:style>
    <style:style style:name="T24" style:family="text">
      <style:text-properties officeooo:rsid="005f7188"/>
    </style:style>
    <style:style style:name="T25" style:family="text">
      <style:text-properties officeooo:rsid="00615bdd"/>
    </style:style>
    <style:style style:name="T26" style:family="text">
      <style:text-properties officeooo:rsid="00635711"/>
    </style:style>
    <style:style style:name="T27" style:family="text">
      <style:text-properties officeooo:rsid="00641dc4"/>
    </style:style>
    <style:style style:name="T28" style:family="text">
      <style:text-properties officeooo:rsid="0064f597"/>
    </style:style>
    <style:style style:name="T29" style:family="text">
      <style:text-properties officeooo:rsid="0066d2df"/>
    </style:style>
    <style:style style:name="T30" style:family="text">
      <style:text-properties officeooo:rsid="006a5d00"/>
    </style:style>
    <style:style style:name="T31" style:family="text">
      <style:text-properties officeooo:rsid="006a9957"/>
    </style:style>
    <style:style style:name="T32" style:family="text">
      <style:text-properties officeooo:rsid="006bc059"/>
    </style:style>
    <style:style style:name="T33" style:family="text">
      <style:text-properties officeooo:rsid="006ca8d5"/>
    </style:style>
    <style:style style:name="T34" style:family="text">
      <style:text-properties officeooo:rsid="006ea160"/>
    </style:style>
    <style:style style:name="T35" style:family="text">
      <style:text-properties officeooo:rsid="006f7a01"/>
    </style:style>
    <style:style style:name="T36" style:family="text">
      <style:text-properties officeooo:rsid="0070a224"/>
    </style:style>
    <style:style style:name="T37" style:family="text">
      <style:text-properties officeooo:rsid="007249ce"/>
    </style:style>
    <style:style style:name="T38" style:family="text">
      <style:text-properties officeooo:rsid="00740be6"/>
    </style:style>
    <style:style style:name="T39" style:family="text">
      <style:text-properties officeooo:rsid="0075f8b4"/>
    </style:style>
    <style:style style:name="T40" style:family="text">
      <style:text-properties officeooo:rsid="0079a5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treets were bedecked in green, yellow and purple. Streamers connected the lampposts, flags hung on building fronts, and the ground was littered with beaded necklaces.</text:p>
      <text:p text:style-name="P1"/>
      <text:p text:style-name="P1">The Mardi Gras celebrations were tinged with drunken anger and the threat of violence ready to explode at a moment’s notice. As the night wore on the threats would become <text:span text:style-name="T1">reality, the blue and red of police cars creeping through the packed masses of revelers joining the festivity’s traditional colors as the limits of the city’s tolerance for boisterousness were breached.</text:span></text:p>
      <text:p text:style-name="P1"/>
      <text:p text:style-name="P2">Such outbursts couldn’t curtail the parades running down Bourbon Street and St. Charles, but they did create bottlenecks and force many people into detours. So it was that two pilgrims to the bacchanalian Mecca found themselves drifting away from the river of people after stepping down an alleyway they had hoped would prove a shortcut but which took them further away from the heart of the revelry.</text:p>
      <text:p text:style-name="P2"/>
      <text:p text:style-name="P2">By this point the two women – Candi and Ginger, coworkers in customer service for a telecommunications firm – were too drunk to realize they had left the party behind until they were blocks away. <text:span text:style-name="T2">The sound of a hundred jazz ensembles and bars with their doors and windows thrown wide open, just audible enough over the hoots and hollers of the people, died down to a faint din, replaced by the sound of water lapping against concrete and boats bobbing up and down at a dock.</text:span></text:p>
      <text:p text:style-name="P2"/>
      <text:p text:style-name="P3">Swaying as much to music only they could hear as in drunkness, each with an arm over the other’s shoulder, the two women pieced together that they had wandered away from the source of cheap drinks and brightly-colored beads, and were now lost in the sporadically lit <text:span text:style-name="T37">waterfront. Their booze-fuzzy brains decided to turn around and retrace their steps, but their legs found the ever gentle slope of the path that took them further from the lights and music and alcohol to be more amenable. They were wobbly and unsteady as it was, and turning around to go back sounded much more taxing than staying their present course.</text:span></text:p>
      <text:p text:style-name="P3"/>
      <text:p text:style-name="P4">And besides, couldn’t they hear music further down the waterline? There must be a party nearby.</text:p>
      <text:p text:style-name="P4"/>
      <text:p text:style-name="P5">There was indeed music, growing louder and distinct as they began walking at a faster clip. <text:span text:style-name="T4">But as the music grew louder the atmosphere grew dimmer. The condition of the buildings quickly deteriorated, with broken windows and graffiti becoming more prevalent and more and more doors boarded up.</text:span></text:p>
      <text:p text:style-name="P5"/>
      <text:p text:style-name="P6">The music was coming from the one building that had an open door; in fact it was missing entirely, as were the windows. There was light coming from inside, but not the <text:soft-page-break/>lights of a properly maintained house or business. It was the light that came from several camping lanterns, <text:span text:style-name="T5">placed around in what had once been the lobby of a small-scale motel.</text:span></text:p>
      <text:p text:style-name="P6"/>
      <text:p text:style-name="P7">Judgment impaired, the two came up to the doorway and walked right in, looking around and finding the place empty.</text:p>
      <text:p text:style-name="P7"/>
      <text:p text:style-name="P7">“HelloooOOOOOOooooooo...” Ginger called. Candi, meanwhile, walked up to the reception counter, where a choice selection of beers and wines <text:span text:style-name="T7">was</text:span> just sitting there for the taking.</text:p>
      <text:p text:style-name="P7"/>
      <text:p text:style-name="P7">The music wasn’t coming from the lobby, so Ginger followed it to <text:span text:style-name="T6">a dining hall behind the lobby. There were more lanterns, as well as more drinks, sitting on the tables. And near the back of the hall there was a boombox tuned to a local radio station, the DJ interrupting the music to give a shout out to the bar in the French Quarter from which he was broadcasting.</text:span></text:p>
      <text:p text:style-name="P7"/>
      <text:p text:style-name="P8">Lobby and dining hall were in disarray, with dust and cobwebs and more graffiti staining the tabletops and walls hidden in shadows. But worse than the griminess was the blackness in the corners and along the sides of the room. The former made Ginger hesitant, but the latter made her cold. Unlike with the lobby the lights in here were too few to illuminate the room, denying any sense of invitation to an outsider like her. Though delayed, the feeling that she shouldn’t be here was finally reaching her brain.</text:p>
      <text:p text:style-name="P8"/>
      <text:p text:style-name="P8">She turned, intending to leave, but when she lifted her foot to complete the turn she found it held fast to the ground, and her momentum sent her <text:span text:style-name="T8">falling forward, her legs twisted around.</text:span></text:p>
      <text:p text:style-name="P8"/>
      <text:p text:style-name="P9">The floor had a stickiness to it she first attributed to the dirt and soil tracked into the empty building by any number of tramps and itinerants, but when she <text:span text:style-name="T9">lifted her arms and put her hands on the ground she felt something like thin fabric holding fast, trailing along with her limbs and torso. It was a light gray in color, very sheer but also stubbornly resilient.</text:span></text:p>
      <text:p text:style-name="P9"/>
      <text:p text:style-name="P9">“<text:span text:style-name="T10">Ugh. Gross.” The creepiness of the material on her bare arms and chin dispelled the inebriating effects of the alcohol, and the now more alert Ginger tried to pull clumps of the sticky substance off herself. But as she did she only got it on her hands, the material stretching impressively and not leaving her. Soon she had a light layer of the stuff over most of her body, and the increasingly frustrated young woman, now desperate to get out, get back to the hotel and clean herself off, tried to push herself up from her knees.</text:span></text:p>
      <text:p text:style-name="P9"/>
      <text:p text:style-name="P10">Only to fall back down, pulled by the material as if her pants were sewn to the carpet.</text:p>
      <text:p text:style-name="P10"/>
      <text:p text:style-name="P10"><text:soft-page-break/>“Dammit! Candi! I need a hand!”</text:p>
      <text:p text:style-name="P10"/>
      <text:p text:style-name="P10">Her friend popped her head inside the doorway, and when she saw Ginger struggling on the ground her first reaction was to laugh.</text:p>
      <text:p text:style-name="P10"/>
      <text:p text:style-name="P10">“What are you doing down there?”</text:p>
      <text:p text:style-name="P10"/>
      <text:p text:style-name="P10">Candi sashayed into the room, her walk unsteady but still able to come over to Ginger without tripping.</text:p>
      <text:p text:style-name="P10"/>
      <text:p text:style-name="P10">“Just help me get this shit off,” Ginger said, still pulling at the gray stuff on her arms.</text:p>
      <text:p text:style-name="P10"/>
      <text:p text:style-name="P11">Candi knelt down in front of her, Ginger not thinking to warn her first<text:span text:style-name="T11">.</text:span></text:p>
      <text:p text:style-name="P11"/>
      <text:p text:style-name="P11">“<text:span text:style-name="T11">Ewwwww. What is this?” Candi looked down at her hands in disgust, then wiped them on her shirt. This only made the stuff stick to her now, and soon both women were grasping at the stuff clinging to their bodies.</text:span></text:p>
      <text:p text:style-name="P11"/>
      <text:p text:style-name="P12">So focused were they, neither realized the door to the dining hall had closed behind Candi. <text:span text:style-name="T12">And they had less chance of seeing who had closed the door, for hiding in the shadows up near the ceiling was a creature with sleek black skin and dark purple hair.</text:span></text:p>
      <text:p text:style-name="P12"/>
      <text:p text:style-name="P13">Four pairs of ruby red eyes watched the two girls struggle more and more, the webbing <text:span text:style-name="T13">being pulled elastic but still holding fast. All the two were accomplishing for their efforts was to double, triple, quadruple the layers of web on their arms and torsos. It wouldn’t be enough to trap them, but Arenee always loved to watch her prey squirm and fight; it gave a good sign of their vitality.</text:span></text:p>
      <text:p text:style-name="P13"/>
      <text:p text:style-name="P14">The arachne watched the two for a couple minutes more before she stealthily crept down the wall, still hidi<text:span text:style-name="T14">ng in the shadows. Below, Candi and Ginger were starting to realize that all their work was only making the problem worse, but before either could suggest they just get out and clean themselves off elsewhere a spray of white-grey fluid was hitting them, the sticky substance coating their bodies from their necks down and coagulating instantly into a jelly-like state.</text:span></text:p>
      <text:p text:style-name="P14"/>
      <text:p text:style-name="P14">“<text:span text:style-name="T15">What the fuck?” Candi cried, while Ginger’s cry died in her throat. Staring past her friend, she saw a sight so horrific and unbelievable she almost didn’t accept it at first.</text:span></text:p>
      <text:p text:style-name="P14"/>
      <text:p text:style-name="P15">It was the body of a spider that she saw first, the oval abdomen as big as one of the tables in the dining hall. There was a pattern in purple on top of it, resembling a stylized skull grinning mirthlessly. <text:span text:style-name="T16">Eight legs clung to the wall, their joints almost sharp at each bend.</text:span></text:p>
      <text:p text:style-name="P15"><text:soft-page-break/></text:p>
      <text:p text:style-name="P16">The human half, despite being closer, was spotted only after Ginger got past the shock of the immense spider body. It was that of a woman, her waist rising out of where the spider’s head should be. Her hair was the same purple as the marking on her abdomen, her skin was a pale white, and she had purple-black chitin covering her <text:span text:style-name="T23">fore</text:span>arms and hands.</text:p>
      <text:p text:style-name="P16"/>
      <text:p text:style-name="P16">Candi, following Ginger’s gaze, turned around <text:span text:style-name="T17">as best she could while swaddled under the gooey mass. She was making ready to scream, her lungs filling with air, as Arenee pounced.</text:span></text:p>
      <text:p text:style-name="P16"/>
      <text:p text:style-name="P17">The arachne was almost the size of a Volkswagen Beetle, but she landed atop the two women with her legs outstretched, her mass not even touching the two. Working fast, she positioned her spinneret over Candi and used her back four legs to twirl the helpless woman around and around, pouring more silk base <text:span text:style-name="T18">over her victim while refining it into a constricting, unbreakable case.</text:span></text:p>
      <text:p text:style-name="P17"/>
      <text:p text:style-name="P17">“<text:span text:style-name="T18">Candi!” Ginger screamed, falling backwards in an attempt to get out from under the spider-girl’s abdomen just a foot above her.</text:span></text:p>
      <text:p text:style-name="P17"/>
      <text:p text:style-name="P17">“<text:span text:style-name="T18">She’ll be fine,” Arenee said, putting the finishing touches on Candi’s web. All that was visible were her mouth and nose, and as Ginger watched Candi’s struggles died down and her breathing fell from a panicked gulping to a low and steady rhythm. “I only eat the freshest, best preserved food.”</text:span></text:p>
      <text:p text:style-name="P17"/>
      <text:p text:style-name="P18">And then it was Ginger’s turn, Arenee’s legs snipping at the webs holding her to the floor even as she secreted more, thicker strands to bind the young lady. In just seconds Ginger was in the same trapped state as her friend, her mind drifting into unconsciousness and her body going rigid. Soon she was in a state of suspended animation, not dead but not conscious or displaying any but the most basic signs of life.</text:p>
      <text:p text:style-name="P18"/>
      <text:p text:style-name="P18">Throwing both prizes onto her bulbous backside, Arenee skittered <text:span text:style-name="T19">to the door to the lobby, climbed over the door jamb, and opened it. She snuck a peek to see if anyone new was approaching her trap and then, satisfied that she had a spare moment, raced to the other end of the dining hall and opened the secret door in the floor.</text:span></text:p>
      <text:p text:style-name="P18"/>
      <text:p text:style-name="P19">Outside the hotel Arenee sped through the night to her actual home, a<text:span text:style-name="T23">n </text:span>abandoned warehouse sitting on a row of docks also abandoned and in need of repairs. The great door at the front was bolted and nobody was curious enough about what was inside to break in, but to the spider-girl there was no challenge entering. Climbing up the side of the wall she came to a pair of broken skylights and sidled in.</text:p>
      <text:p text:style-name="P19"/>
      <text:p text:style-name="P19"><text:soft-page-break/>Inside was a<text:span text:style-name="T19">n explosion of webbing, with strands as thick as steel beams hanging from the rafters, covering the walls, and one giant spiral design suspended a dozen feet over the floor to serve as Arenee’s bed. And scattered around, dangling from the ceiling, were over two dozen other unfortunates like Candi and Ginger.</text:span></text:p>
      <text:p text:style-name="P19"/>
      <text:p text:style-name="P20">Arenee <text:span text:style-name="T20">scrambled up and over and around the large empty warehouse, her footing and stride as sure when she was upside down or climbing a wall as when she was upright. She made for an open space in the hanging pods and added the two new arrivals to her collection.</text:span></text:p>
      <text:p text:style-name="P20"/>
      <text:p text:style-name="P20">“<text:span text:style-name="T20">Not bad,” she said to herself. Now that she had her prizes she could take a moment to look them over. Prodding the cocoons with her legs, she tested the girth and weight of each woman. “Neither of you were heavy eaters, but you weren’t fitspo anorexics either.</text:span></text:p>
      <text:p text:style-name="P20"/>
      <text:p text:style-name="P20">“<text:span text:style-name="T21">At least I’m making up for size with numbers tonight,” she added, looking around at her collection. This year was shaping up to be her best haul so far; she was going to eat splendidly when this was all over.</text:span></text:p>
      <text:p text:style-name="P20"/>
      <text:p text:style-name="P21">Or why wait? One cocoon, almost twice as wide as any other, caught her attention. The man inside was as big as a refrigerator, and Arenee had needed all her willpower to not devour him when he came into the hotel. Her hunting and trapping would suffer if she was weighted down with someone that big, but the night was getting on and she already had a good haul...</text:p>
      <text:p text:style-name="P21"/>
      <text:p text:style-name="P21">Licking up the drool that was leaking out of her mouth, Arenee skittered over to the bulging cocoon and sliced it open with one well-placed swing of her leg. The man inside tumbled to the ground, and before he began to stir the spider-girl was lifting him up with her forelegs and expanding her mouth wide, wider, widest.</text:p>
      <text:p text:style-name="P21"/>
      <text:p text:style-name="P21">She <text:span text:style-name="T22">swallowed the man whole; no draining of juices like her tiny, distant arachnid relatives. No, she got all the nutrients from her victims, not an ounce of food wasted. Her human belly distended outward as she filled it up, her legs widening their stance a bit under her new weight.</text:span></text:p>
      <text:p text:style-name="P21"/>
      <text:p text:style-name="P22">She wasn’t close to full, but she stopped herself from grabbing another person to eat. The night wasn’t over yet; there was still a chance to find even more people unawares...</text:p>
      <text:p text:style-name="P22"/>
      <text:p text:style-name="P22">*</text:p>
      <text:p text:style-name="P22"/>
      <text:p text:style-name="P23">The horizon to the east was turning light blue, the night ending and a new day beginning. Arenee was ready for some shut-eye, but her greed wouldn’t let her stop just yet. Every year there would be a certain subset of Mardi Gras revelers who tried to make <text:soft-page-break/>the party an all-night affair, running on adrenaline and willpower despite the fact that they were so wasted they wouldn’t remember anything past 1 or 2 AM.</text:p>
      <text:p text:style-name="P23"/>
      <text:p text:style-name="P23">This was the easiest time for hunting, when the streets were mostly empty and so many of the people out were straggling in twos and threes. Most of the hotels and B&amp;Bs were in the opposite direction of Arenee’s <text:span text:style-name="T38">hunting grounds from where all the parties were held</text:span>, but the arachne was feeling emboldened as the city quieted down and slipped into slumber, and she was able to go out further and further from her home in search of ‘just one more’ meal.</text:p>
      <text:p text:style-name="P23"/>
      <text:p text:style-name="P28">Many arachne tended to be more patient, setting traps and waiting for someone or something to come along and get caught, but Arenee was too greedy to wait. She knew there were people stumbling around drunk and tired, their reflexes shot, practically begging to be captured. If she could grab another victim by expending a bit of energy, the <text:span text:style-name="T39">effort was absolutely worth it</text:span>.</text:p>
      <text:p text:style-name="P23"/>
      <text:p text:style-name="P23">Of course, the ‘one more’ dish had been captured and brought home ten times over already. Arenee would feed comfortably for weeks <text:span text:style-name="T25">as it was, but whenever the greedy young arachne looked at her collection of fat, dangling pods she never felt satisfied. She only wanted more, for no other reason than she could have more.</text:span></text:p>
      <text:p text:style-name="P23"/>
      <text:p text:style-name="P25">There were some excuses available to her: Better to grab as much food now to make it through a possible lean time in the future. The more hunting out in the open she did the more skilled she would become. But the truth was Arenee wanted more just to have more. She wanted the comforting sight of being surrounded by dozens of prey, she wanted to experience the satisfaction of a full belly as often as she could.</text:p>
      <text:p text:style-name="P25"/>
      <text:p text:style-name="P25">‘Speaking of,’ Arenee thought to herself as she webbed up the last member of the trio she had pounced upon a couple blocks from her hotel, ‘If I am calling it a night I have no reason not to enjoy my dinner now.’</text:p>
      <text:p text:style-name="P25"/>
      <text:p text:style-name="P25">Cutting open the cocoon she had just finished sealing, Arenee stuffed the college student into her mouth and gulped him down. Then, taking a look around and deciding to enjoy herself, she cut open a second one and swallowed the man’s friend.</text:p>
      <text:p text:style-name="P25"/>
      <text:p text:style-name="P25">She hitched the third pod to her abdomen, the bulbous rear that bounced merrily behind her as she moved just as her belly jiggled side to side in front of her, and she headed home. The weight in her belly was already making her sleepy, and as she twisted and turned herself to get into the warehouse the large bed-webbing below her called out like a siren.</text:p>
      <text:p text:style-name="P25"/>
      <text:p text:style-name="P25"><text:soft-page-break/>The thought of going all the way down to the floor to string up her last catch made Arenee very tired, so as she skittered down to her bed on six legs she used the other two to shift the cocoon to her waiting hands, sliced it open, and stuffed the petite woman inside into her eager maw. She was less a final course and more a dessert, but in either case Arenee was free to settle down to bed and fall asleep.</text:p>
      <text:p text:style-name="P25"/>
      <text:p text:style-name="P25">It had been a good night’s hunt. If she was judicious with her food she wouldn’t have to go out to hunt for weeks.</text:p>
      <text:p text:style-name="P22"/>
      <text:p text:style-name="P22">*</text:p>
      <text:p text:style-name="P22"/>
      <text:p text:style-name="P24">The silk sheath fell to the ground silently, Ar<text:span text:style-name="T24">e</text:span>nee catching the person inside before they could collapse. Moaning in greedy joy, she stuffed the woman into her mouth and began gulping her down. Her belly swelled even bigger with this, her <text:span text:style-name="T24">fourth</text:span> dish, <text:span text:style-name="T24">sagging to the ground and taxing her legs.</text:span></text:p>
      <text:p text:style-name="P24"><text:line-break/><text:span text:style-name="T24">But she wasn’t full just yet. Knowing her limits, Arenee moved down the line of cocoons and cut open a fifth one. She wasn’t swallowing her prey so quickly anymore, but there was something to enjoy in the slow gulping method her almost taxed stomach forced.</text:span></text:p>
      <text:p text:style-name="P24"/>
      <text:p text:style-name="P23">When she was done she spread her arms out and patted the sides of her belly. It was almost as wide as her plump rear, which was all the more impressive for how big her abdomen had grown over the past week. Gorging regularly on her Mardi Gras takings, Arenee was swelling up into a fat ball on eight legs. <text:span text:style-name="T25">Her abdomen had grown to almost ten feet wide at the roundest, and twelve feet long from front to back. It had gone from about half her entire body mass to over two thirds, almost so heavy Arenee had to exert real effort to lift it up.</text:span></text:p>
      <text:p text:style-name="P23"/>
      <text:p text:style-name="P26">Not that the rest of her wasn’t affected by her gluttony. Her human half had transformed from a well-stacked, model-esque frame to that of a chubby overeater. Her chin had filled in and a second one was forming, her cheeks were rounder, her breasts had gone from perky and jutting to heavy teardrops, and her torso had thickened as wide as her shoulders. In back she was developing creases of fat under her shoulderblades.</text:p>
      <text:p text:style-name="P26"/>
      <text:p text:style-name="P26">Even her hands, with their talon-like claws at the end of each finger, were turning into plump baseball mitts.</text:p>
      <text:p text:style-name="P26"/>
      <text:p text:style-name="P26">But it was her abdomen that was growing the most, swelling like a tick on a deer. Just last night Arenee, hit with an urge to go out and hunt fresh food despite the reserves she still had in her warehouse, had needed to tug herself through the open skylights; never <text:soft-page-break/>before had she had trouble going in and out of the only entrance to the warehouse, but now the opening was too restrictive for her.</text:p>
      <text:p text:style-name="P26"/>
      <text:p text:style-name="P26">She could always widen it, though. She had phenomenal strength to match her phenomenal size. But right now the spider-woman preferred the easier route of shuffling to another cocoon and enjoying the fruits of the labor she had already expended. The fullness of her belly couldn’t prevent her from moaning in gorged bliss as she forced the man down her throat, her gut expanding to the utmost.</text:p>
      <text:p text:style-name="P26"/>
      <text:p text:style-name="P26">Once she had swallowed his feet Arenee relaxed, her abdomen falling heavily to the ground, her legs spreading across the floor and her belly brushing the cold tile beneath her. She was too full to move now, but to the proud huntress this was a glorious state to be in. To be so large and stuffed through one’s own efforts; it was the state all predators wished to reach, deep down.</text:p>
      <text:p text:style-name="P26"/>
      <text:p text:style-name="P26">Looking around the warehouse, Arenee found ten cocoons still hanging, waiting to be opened. It had been fun to let loose like this, she thought, testing the pudge around her upper arms and the heft of her breasts, but she needed to cut back and get into the rhythm of hunting as needed again. There was always such a thing as ‘too large’ for a predator, and the issue with the skylights and the growing trouble of carrying herself around could very quickly turn into a real handicap.</text:p>
      <text:p text:style-name="P26"/>
      <text:p text:style-name="P26">*</text:p>
      <text:p text:style-name="P26"/>
      <text:p text:style-name="P26">“Nnnnnnnggg! Come on!”</text:p>
      <text:p text:style-name="P26"/>
      <text:p text:style-name="P26">Arenee gritted her teeth and pulled, but her abdomen only grew more pinched <text:span text:style-name="T27">by the hole in the ceiling.</text:span></text:p>
      <text:p text:style-name="P26"/>
      <text:p text:style-name="P26">It was <text:span text:style-name="T28">two weeks</text:span> since the arachne had vowed to cut back, and her efforts had been a dismal failure. <text:span text:style-name="T26">Her intentions had been honest; she had restricted herself to eating one of her captured victims only when she woke up, to break her fast and leave her fit to go out and hunt. But her expeditions had been more successful than she could have imagined; even with Mardi Gras over and done with for a fortnight, the city was still filled with tourists.</text:span></text:p>
      <text:p text:style-name="P26"/>
      <text:p text:style-name="P27"><text:span text:style-name="T30">Of course most of them stayed near the French Quarter and other tourist destinations, but most nights </text:span>she couldn’t go less than three blocks from her warehouse before <text:span text:style-name="T27">finding a person or two isolated in the night, no witnesses around. At first she would go out, find some prey, and either eat if she was hungry or capture them for later if she was full. And being hungry as constantly as she was, this meant that most of her prey ended up in her belly instead of a cocoon.</text:span></text:p>
      <text:p text:style-name="P27"><text:soft-page-break/></text:p>
      <text:p text:style-name="P28">But Arenee hadn’t forgotten her habit of storing food for later, so even when she had a packed belly she <text:span text:style-name="T28">would stay out and hunt. Thus her reserves had grown over the past week, and the sight of that growing collection of pods made Arenee complacent. If she had this much food on hand even at her current size, then she didn’t need to worry about indulging again and getting a bit bigger.</text:span></text:p>
      <text:p text:style-name="P28"/>
      <text:p text:style-name="P29">But ‘a bit bigger’ could become ‘a lot bigger’ given enough time. Though her pantry hadn’t grown any emptier, Arenee’s eating habits had first remained consistent before inching higher. More people eaten each night, more calories flooding into her body, and more growth over all.</text:p>
      <text:p text:style-name="P29"/>
      <text:p text:style-name="P29">Arenee’s human half was almost too big for the average plus-sized store. She didn’t wear clothing of any kind, having no need for modesty, but she knew she had grown fatter than almost all the people she was capturing and devouring. Her breasts were twin watermelons that fell down to her <text:span text:style-name="T40">perpetually engorged belly</text:span>. She had a muffintop of fat ringing the point where pale flesh met black exoskeleton, and her upper arms flowed over her elbows. Her second chin was being joined by a third, and even her lips had grown plumper.</text:p>
      <text:p text:style-name="P29"/>
      <text:p text:style-name="P29">Still, that growth was minimal compared to her spider half. Her thorax had grown bloated and wide, but her abdomen had positively exploded. It was close to fourteen feet wide at the roundest, seventeen feet long, and its height, when Arenee stood erect and lifted it off the ground, towered over her head by a least four feet. Even while the bottom of it brushed the ground below her.</text:p>
      <text:p text:style-name="P29"/>
      <text:p text:style-name="P29">Arenee was almost three-quarters behind now, and the effort of lifting up her bulk and moving around was becoming as taxing as any workout she could imagine. This had the effect of exhausting her and leaving her hungry more often, and since she was keen to satisfy her appetite as long as she was still rolling in food this made her growth pick up speed.</text:p>
      <text:p text:style-name="P29"/>
      <text:p text:style-name="P29">Eventually she might reach the point where she couldn’t move around on her own anymore. She had had to reinforce her bedding twice now, with a third <text:span text:style-name="T31">remodeling</text:span> due soon, and she had repeatedly widened the hole in the skylights above to allow her to go in and out.</text:p>
      <text:p text:style-name="P29"/>
      <text:p text:style-name="P29">It hadn’t been enough, she realized. The sun was already cresting over the horizon and Arenee, half an hour into her struggles, was still fighting to get her massive rear through the hole in the ceiling. She had four people wrapped up in webbing atop her abdomen, and as famished as she was making herself she didn’t think any of them would make it to her pantry tonight.</text:p>
      <text:p text:style-name="P29"><text:soft-page-break/></text:p>
      <text:p text:style-name="P29">Kicking at the warehouse’s roof with her eight legs, Arenee managed to break out bits and pieces <text:span text:style-name="T29">until she could just... barely... squeeze... through... There!</text:span></text:p>
      <text:p text:style-name="P29"/>
      <text:p text:style-name="P30">Arenee almost fell straight to the ground when she popped free, but her legs, acting on autopilot, clung to the edges of the hole and caught her. Her heart racing, the spider-woman got her breathing under control and then very carefully shuffled to the side, where she could find adequate purchase.</text:p>
      <text:p text:style-name="P30"/>
      <text:p text:style-name="P30">She was so heavy now she almost feared she would slip and fall as she skittered across the ceiling and to one of the load-bearing beams holding the roof and her bedding up. But she made it down in one piece, settling on her webbing and letting her legs relax. She was much too tired to go to her pantry now, so as she unwound she pulled the cocoons off her back and cut them open one by one.</text:p>
      <text:p text:style-name="P30"/>
      <text:p text:style-name="P30">And one by one the people instead went down her throat and into her belly, swelling it bigger and bigger until the top came up to her chins and the furthest part was hanging over the edge of her bed. With her rear behind her and her grandly filled belly in front of her, Arenee was practically trapped by her overindulgence.</text:p>
      <text:p text:style-name="P30"/>
      <text:p text:style-name="P30">But right now she didn’t care. Brushing the cocoons off her belly, she fell asleep, rocked by the heavy sag of her bedding.</text:p>
      <text:p text:style-name="P30"/>
      <text:p text:style-name="P30">*</text:p>
      <text:p text:style-name="P30"/>
      <text:p text:style-name="P31">There was something on her belly. Opening her eyes, Arenee saw two large black eyes peering at her, with a long, pointy beak extending out below them, almost touching her face.</text:p>
      <text:p text:style-name="P31"/>
      <text:p text:style-name="P31">Race memory filled Arenee with mortal terror at the sight of the black bird perched in front of her. Attempting to jump back, the arachne found herself too fat and out of shape to move.</text:p>
      <text:p text:style-name="P31"/>
      <text:p text:style-name="P31">“No! No!” she cried, throwing her hands in front of her face and looking away, certain that the end was upon her.</text:p>
      <text:p text:style-name="P31"/>
      <text:p text:style-name="P31">She held that pose for several heart-pounding seconds, but when nothing happened she slowly turned back.</text:p>
      <text:p text:style-name="P31"/>
      <text:p text:style-name="P31">Upon a second look, the ‘bird’ seemed less a specter of death and more a rubber mask being worn by a regular human.</text:p>
      <text:p text:style-name="P31"/>
      <text:p text:style-name="P31"><text:soft-page-break/>A quite round human, at that, and Arenee instantly knew who was pranking her.</text:p>
      <text:p text:style-name="P31"/>
      <text:p text:style-name="P31">“Pearl!” she spat out, disgusted. “Get off me!”</text:p>
      <text:p text:style-name="P31"/>
      <text:p text:style-name="P31">Laughing, the woman took off her <text:span text:style-name="T36">plague doctor </text:span>mask to reveal a moon-faced but seductively wry face framed by long black hair the same color as her frilly dress. Black and white striped stockings, like something from Tim Burton’s early movies, <text:span text:style-name="T32">contrasted the elegance of her dress with a carnival-like display; the sense of dark whimsy inspired by them matched the black humor behind the fright she just gave her arachne friend.</text:span></text:p>
      <text:p text:style-name="P31"/>
      <text:p text:style-name="P32">Sliding off Arenee’s belly, as large as her abdomen had been back before her Mardi Gras-inspired binging even while empty, Pearl carefully made her way across the webbing to a point where two steel beams met. Her shoes, coated with a special form of Teflon, prevented her from getting caught in the spider-woman’s web, but at 400 pounds and change it was a careful balancing act.</text:p>
      <text:p text:style-name="P32"/>
      <text:p text:style-name="P32">“Don’t be so cross,” she said, holding her arms out like a tightrope walker, “I brought tea.”</text:p>
      <text:p text:style-name="P32"/>
      <text:p text:style-name="P32">Arenee pouted, but she let it pass. Pearl’s <text:span text:style-name="T33">morbid</text:span> humor <text:span text:style-name="T33">was one of those things that her friends had to tolerate as part of her overall personality. And for a monster-girl living in a human city, actual friends were few and far between.</text:span></text:p>
      <text:p text:style-name="P32"/>
      <text:p text:style-name="P33">As Pearl poured two cups of tea (decaf, as caffeine would quickly leave Arenee tipsy and slurring her words), the arachne shifted her bulk closer to the beam where her friend was.</text:p>
      <text:p text:style-name="P33"/>
      <text:p text:style-name="P33">“I was wondering what you had been up to. I haven’t seen you in weeks,” Pearl handed a cup out to Arenee. “But I already have my answer. Did all this come from the Mardi Gras festivities?”</text:p>
      <text:p text:style-name="P33"/>
      <text:p text:style-name="P33">“Most of it,” Arenee said, patting her enormous gut proudly, “But I’ve also been doing a lot more hunting lately. Takes a lot to keep this big girl full. Speaking of...”</text:p>
      <text:p text:style-name="P33"/>
      <text:p text:style-name="P33">Using her silk like a lasso-slash-pulley system, Arenee grabbed one of the cocoons hanging down at the floor level and pulled it up to her. Turning slightly away, she extracted and ate the man inside. Pearl, meanwhile, started in on her first pound cake-sized crumpet. Both women were big eaters who never apologized for their appetite; one reason they were close friends.</text:p>
      <text:p text:style-name="P33"/>
      <text:p text:style-name="P33">“It seems you won’t be going out to hunt much longer. Not as big as you are now.”</text:p>
      <text:p text:style-name="P33"/>
      <text:p text:style-name="P33"><text:soft-page-break/>“<text:span text:style-name="T34">Naw, I’ll be fine,” Arenee replied. “I can’t stomach the thought of sitting back and waiting for my food to come to me.”</text:span></text:p>
      <text:p text:style-name="P33"/>
      <text:p text:style-name="P33">“<text:span text:style-name="T34">I was visiting your mom last week. She’s doing pretty well over on the east side. Lot of houses aren’t selling, buildings falling into disrepair. She found an abandoned apartment building that’s close enough to the interstate off-ramp and all the motels, gas stations and fast food places that come with it. Perfect set-up: nobody lives there, but plenty of people come through. She barely has to move around at all now.”</text:span></text:p>
      <text:p text:style-name="P33"/>
      <text:p text:style-name="P33">“<text:span text:style-name="T34">Mom wasn’t the most active to start with,” Arenee said, handing her teacup back for a refill.</text:span></text:p>
      <text:p text:style-name="P33"/>
      <text:p text:style-name="P33">“<text:span text:style-name="T34">Maybe not, but she’s gotten pretty big herself. Almost as big as you.”</text:span></text:p>
      <text:p text:style-name="P33"/>
      <text:p text:style-name="P34">Arenee, lassoing another cocoon for a second helping, smiled at this.</text:p>
      <text:p text:style-name="P34"/>
      <text:p text:style-name="P34">“I was pretty sure I’d outgrown her. I think it might be worth paying her a visit, just to show off <text:span text:style-name="T35">what a great huntress I am</text:span>.”</text:p>
      <text:p text:style-name="P34"/>
      <text:p text:style-name="P34">“I’d recommend moving house altogether. There’s talk again about trying to revitalize this part of the docks. Tear it all down, build some upscale condos and restaurants.”</text:p>
      <text:p text:style-name="P34"/>
      <text:p text:style-name="P34">“Ehhhh... They’ve said that before. I like this place. It’s isolated, but I don’t have to go far to get food.”</text:p>
      <text:p text:style-name="P34"/>
      <text:p text:style-name="P34">“You’d have to travel less if you just laid more traps.”</text:p>
      <text:p text:style-name="P34"/>
      <text:p text:style-name="P34">“Where’s the fun in that? Food doesn’t taste half as good if you’re just letting it come to you. You wouldn’t understand, but the terror that seizes on these people when I pounce on them, letting them see me in all my monstrous glory... It’s the perfect seasoning.”</text:p>
      <text:p text:style-name="P34"/>
      <text:p text:style-name="P34">“I would think letting them see you is too much a risk.” <text:span text:style-name="T35">Pearl brushed some crumbs off her expansive middle; while thick all over, she carried most of her weight in her belly.</text:span> “People can probably spot you from a block away at this point.”</text:p>
      <text:p text:style-name="P34"/>
      <text:p text:style-name="P34">“<text:span text:style-name="T35">I’m careful,” Arenee said, her tone carrying a measure of irritation at what she considered to be nagging. “I only go out at night, and I stick to the shadows and alleys and rooftops.”</text:span></text:p>
      <text:p text:style-name="P34"/>
      <text:p text:style-name="P34">“<text:span text:style-name="T35">Can you even fit in the alleys anymore?” Pearl asked, chuckling.</text:span></text:p>
      <text:p text:style-name="P34"/>
      <text:p text:style-name="P34"><text:soft-page-break/>“<text:span text:style-name="T35">You don’t believe me?” Arenee said, holding a third cocoon, “I’ll have you know I am the most nimble, graceful spider-woman to ever-”</text:span></text:p>
      <text:p text:style-name="P34"/>
      <text:p text:style-name="P35">Her words were cut short as she went from standing up, proud and haughty, to falling down to the ground. Her webbing, taxed to its limit, finally gave up; the strands connecting her bed to the line of beams Pearl was sitting on snapped as one, sending Arenee falling face and belly first. Her mountainous gut smacked the floor with an audible plop, her face smooshing into flab as her ship-sized rear stood up straight, still clinging to the part of her bedding that now hung vertically from the beams at the other end.</text:p>
      <text:p text:style-name="P35"/>
      <text:p text:style-name="P35">Pearl was laughing too hard to watch her friend struggle to get her legs to the ground and pull herself out of her own fat; had she seen the futile scrambling she would probably have fallen off her perch in stomach-clutching mirth. After much effort Arenee did manage to get herself into a proper standing position, panting and beginning to sweat thanks to so much physical strain.</text:p>
      <text:p text:style-name="P35"/>
      <text:p text:style-name="P35">“Maybe...” she wheezed, “Maybe I should just let the food come to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0T14:21:25.263000000</meta:creation-date>
    <dc:date>2017-06-26T22:35:24.602000000</dc:date>
    <meta:editing-duration>PT14H17M29S</meta:editing-duration>
    <meta:editing-cycles>62</meta:editing-cycles>
    <meta:generator>LibreOffice/5.1.4.2$Windows_x86 LibreOffice_project/f99d75f39f1c57ebdd7ffc5f42867c12031db97a</meta:generator>
    <meta:document-statistic meta:table-count="0" meta:image-count="0" meta:object-count="0" meta:page-count="13" meta:paragraph-count="116" meta:word-count="5349" meta:character-count="29559" meta:non-whitespace-character-count="24323"/>
  </office:meta>
</office:document-meta>
</file>