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6543c" officeooo:paragraph-rsid="0016543c"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848de" officeooo:paragraph-rsid="0016543c"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848de" officeooo:paragraph-rsid="001848de"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b276b" officeooo:paragraph-rsid="001b276b"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d3cdf" officeooo:paragraph-rsid="001d3cdf"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dfbe8" officeooo:paragraph-rsid="001dfbe8"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dfbe8" officeooo:paragraph-rsid="002f0e37"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dfbe8" officeooo:paragraph-rsid="0034d897"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2357c" officeooo:paragraph-rsid="0022357c"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43153" officeooo:paragraph-rsid="00243153"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608c6" officeooo:paragraph-rsid="002608c6"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f0e37" officeooo:paragraph-rsid="0034d897"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4ff78" officeooo:paragraph-rsid="00328f02"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34d897" officeooo:paragraph-rsid="0034d897"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37e969" officeooo:paragraph-rsid="0037e969"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3875d7" officeooo:paragraph-rsid="003875d7"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3c223d" officeooo:paragraph-rsid="003c223d"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20e50" officeooo:paragraph-rsid="00406653"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40fff7" officeooo:paragraph-rsid="0040fff7"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41cec6" officeooo:paragraph-rsid="0041cec6"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43ddd2" officeooo:paragraph-rsid="0043ddd2"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488744" officeooo:paragraph-rsid="00488744"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4a4206" officeooo:paragraph-rsid="004a4206"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4b95fc" officeooo:paragraph-rsid="004b95fc"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4c3af1" officeooo:paragraph-rsid="004c3af1"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4f0079" officeooo:paragraph-rsid="004f0079"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f58ab" officeooo:paragraph-rsid="004f58ab"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502e07" officeooo:paragraph-rsid="00502e07"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5047b9" officeooo:paragraph-rsid="005047b9"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51a308" officeooo:paragraph-rsid="0051a308"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541291" officeooo:paragraph-rsid="00541291"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4da71" officeooo:paragraph-rsid="0054da7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7721c" officeooo:paragraph-rsid="0057721c"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90c55" officeooo:paragraph-rsid="00590c55"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9f229" officeooo:paragraph-rsid="0059f229"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a60a2" officeooo:paragraph-rsid="005feac2"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6059f3" officeooo:paragraph-rsid="006059f3"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6207fb" officeooo:paragraph-rsid="006207fb"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62b546" officeooo:paragraph-rsid="0062b546"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632a15" officeooo:paragraph-rsid="00632a15"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68f3ca" officeooo:paragraph-rsid="0068f3ca"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6aa6c2" officeooo:paragraph-rsid="0068f3ca"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aa6c2" officeooo:paragraph-rsid="006aa6c2"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b23b1" officeooo:paragraph-rsid="006b23b1"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71976c" officeooo:paragraph-rsid="0071976c"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722241" officeooo:paragraph-rsid="00722241"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73f793" officeooo:paragraph-rsid="0073f793"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742fb4" officeooo:paragraph-rsid="00742fb4"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7445e2" officeooo:paragraph-rsid="007445e2"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75ee4c" officeooo:paragraph-rsid="0075ee4c"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6f44c" officeooo:paragraph-rsid="0076f44c"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966bb" officeooo:paragraph-rsid="007966bb"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406653" officeooo:paragraph-rsid="00406653"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5feac2" officeooo:paragraph-rsid="005feac2"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5c10b4" officeooo:paragraph-rsid="005feac2"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875d7" officeooo:paragraph-rsid="007e0ec2" style:font-size-asian="14pt" style:font-weight-asian="normal" style:font-size-complex="14pt" style:font-weight-complex="normal"/>
    </style:style>
    <style:style style:name="T1" style:family="text">
      <style:text-properties officeooo:rsid="001848de"/>
    </style:style>
    <style:style style:name="T2" style:family="text">
      <style:text-properties officeooo:rsid="001a3315"/>
    </style:style>
    <style:style style:name="T3" style:family="text">
      <style:text-properties officeooo:rsid="001b276b"/>
    </style:style>
    <style:style style:name="T4" style:family="text">
      <style:text-properties style:text-position="super 58%"/>
    </style:style>
    <style:style style:name="T5" style:family="text">
      <style:text-properties officeooo:rsid="001dfbe8"/>
    </style:style>
    <style:style style:name="T6" style:family="text">
      <style:text-properties officeooo:rsid="0022357c"/>
    </style:style>
    <style:style style:name="T7" style:family="text">
      <style:text-properties officeooo:rsid="002608c6"/>
    </style:style>
    <style:style style:name="T8" style:family="text">
      <style:text-properties officeooo:rsid="002780d4"/>
    </style:style>
    <style:style style:name="T9" style:family="text">
      <style:text-properties officeooo:rsid="002b1c56"/>
    </style:style>
    <style:style style:name="T10" style:family="text">
      <style:text-properties officeooo:rsid="002c221f"/>
    </style:style>
    <style:style style:name="T11" style:family="text">
      <style:text-properties officeooo:rsid="002c8afd"/>
    </style:style>
    <style:style style:name="T12" style:family="text">
      <style:text-properties officeooo:rsid="002cd71e"/>
    </style:style>
    <style:style style:name="T13" style:family="text">
      <style:text-properties officeooo:rsid="002d745b"/>
    </style:style>
    <style:style style:name="T14" style:family="text">
      <style:text-properties officeooo:rsid="002d8ead"/>
    </style:style>
    <style:style style:name="T15" style:family="text">
      <style:text-properties officeooo:rsid="002f0e37"/>
    </style:style>
    <style:style style:name="T16" style:family="text">
      <style:text-properties officeooo:rsid="00347556"/>
    </style:style>
    <style:style style:name="T17" style:family="text">
      <style:text-properties officeooo:rsid="0034d897"/>
    </style:style>
    <style:style style:name="T18" style:family="text">
      <style:text-properties officeooo:rsid="0035bd44"/>
    </style:style>
    <style:style style:name="T19" style:family="text">
      <style:text-properties officeooo:rsid="0036a744"/>
    </style:style>
    <style:style style:name="T20" style:family="text">
      <style:text-properties officeooo:rsid="003875d7"/>
    </style:style>
    <style:style style:name="T21" style:family="text">
      <style:text-properties officeooo:rsid="0038cd78"/>
    </style:style>
    <style:style style:name="T22" style:family="text">
      <style:text-properties officeooo:rsid="003b45c5"/>
    </style:style>
    <style:style style:name="T23" style:family="text">
      <style:text-properties officeooo:rsid="003df109"/>
    </style:style>
    <style:style style:name="T24" style:family="text">
      <style:text-properties officeooo:rsid="00406653"/>
    </style:style>
    <style:style style:name="T25" style:family="text">
      <style:text-properties officeooo:rsid="0041cec6"/>
    </style:style>
    <style:style style:name="T26" style:family="text">
      <style:text-properties officeooo:rsid="0041f777"/>
    </style:style>
    <style:style style:name="T27" style:family="text">
      <style:text-properties officeooo:rsid="00449305"/>
    </style:style>
    <style:style style:name="T28" style:family="text">
      <style:text-properties officeooo:rsid="004a4206"/>
    </style:style>
    <style:style style:name="T29" style:family="text">
      <style:text-properties officeooo:rsid="004b95fc"/>
    </style:style>
    <style:style style:name="T30" style:family="text">
      <style:text-properties officeooo:rsid="004c3af1"/>
    </style:style>
    <style:style style:name="T31" style:family="text">
      <style:text-properties officeooo:rsid="004da138"/>
    </style:style>
    <style:style style:name="T32" style:family="text">
      <style:text-properties officeooo:rsid="004f58ab"/>
    </style:style>
    <style:style style:name="T33" style:family="text">
      <style:text-properties officeooo:rsid="00502e07"/>
    </style:style>
    <style:style style:name="T34" style:family="text">
      <style:text-properties officeooo:rsid="005047b9"/>
    </style:style>
    <style:style style:name="T35" style:family="text">
      <style:text-properties officeooo:rsid="0051a308"/>
    </style:style>
    <style:style style:name="T36" style:family="text">
      <style:text-properties officeooo:rsid="0052bb30"/>
    </style:style>
    <style:style style:name="T37" style:family="text">
      <style:text-properties officeooo:rsid="005546bb"/>
    </style:style>
    <style:style style:name="T38" style:family="text">
      <style:text-properties officeooo:rsid="00590c55"/>
    </style:style>
    <style:style style:name="T39" style:family="text">
      <style:text-properties officeooo:rsid="0059f229"/>
    </style:style>
    <style:style style:name="T40" style:family="text">
      <style:text-properties officeooo:rsid="005a60a2"/>
    </style:style>
    <style:style style:name="T41" style:family="text">
      <style:text-properties officeooo:rsid="00613eb3"/>
    </style:style>
    <style:style style:name="T42" style:family="text">
      <style:text-properties officeooo:rsid="006207fb"/>
    </style:style>
    <style:style style:name="T43" style:family="text">
      <style:text-properties officeooo:rsid="0062b546"/>
    </style:style>
    <style:style style:name="T44" style:family="text">
      <style:text-properties officeooo:rsid="00632a15"/>
    </style:style>
    <style:style style:name="T45" style:family="text">
      <style:text-properties officeooo:rsid="006aa6c2"/>
    </style:style>
    <style:style style:name="T46" style:family="text">
      <style:text-properties officeooo:rsid="006b23b1"/>
    </style:style>
    <style:style style:name="T47" style:family="text">
      <style:text-properties officeooo:rsid="006ce030"/>
    </style:style>
    <style:style style:name="T48" style:family="text">
      <style:text-properties officeooo:rsid="007029f6"/>
    </style:style>
    <style:style style:name="T49" style:family="text">
      <style:text-properties officeooo:rsid="00722241"/>
    </style:style>
    <style:style style:name="T50" style:family="text">
      <style:text-properties officeooo:rsid="0073f793"/>
    </style:style>
    <style:style style:name="T51" style:family="text">
      <style:text-properties officeooo:rsid="00742fb4"/>
    </style:style>
    <style:style style:name="T52" style:family="text">
      <style:text-properties officeooo:rsid="007558a2"/>
    </style:style>
    <style:style style:name="T53" style:family="text">
      <style:text-properties officeooo:rsid="0075ee4c"/>
    </style:style>
    <style:style style:name="T54" style:family="text">
      <style:text-properties officeooo:rsid="0076f44c"/>
    </style:style>
    <style:style style:name="T55" style:family="text">
      <style:text-properties officeooo:rsid="007866f6"/>
    </style:style>
    <style:style style:name="T56" style:family="text">
      <style:text-properties officeooo:rsid="0079a6e6"/>
    </style:style>
    <style:style style:name="T57" style:family="text">
      <style:text-properties officeooo:rsid="007a1184"/>
    </style:style>
    <style:style style:name="T58" style:family="text">
      <style:text-properties officeooo:rsid="007e0ec2"/>
    </style:style>
    <style:style style:name="T59" style:family="text">
      <style:text-properties officeooo:rsid="007e5866"/>
    </style:style>
    <style:style style:name="T60" style:family="text">
      <style:text-properties officeooo:rsid="007f3cb6"/>
    </style:style>
    <style:style style:name="T61" style:family="text">
      <style:text-properties officeooo:rsid="0080f144"/>
    </style:style>
    <style:style style:name="T62" style:family="text">
      <style:text-properties officeooo:rsid="00831e2e"/>
    </style:style>
    <style:style style:name="T63" style:family="text">
      <style:text-properties officeooo:rsid="00837d19"/>
    </style:style>
    <style:style style:name="T64" style:family="text">
      <style:text-properties officeooo:rsid="008465e2"/>
    </style:style>
    <style:style style:name="T65" style:family="text">
      <style:text-properties officeooo:rsid="00853c41"/>
    </style:style>
    <style:style style:name="T66" style:family="text">
      <style:text-properties officeooo:rsid="0085e99e"/>
    </style:style>
    <style:style style:name="T67" style:family="text">
      <style:text-properties officeooo:rsid="008b15cf"/>
    </style:style>
    <style:style style:name="T68" style:family="text">
      <style:text-properties officeooo:rsid="008dc51d"/>
    </style:style>
    <style:style style:name="T69" style:family="text">
      <style:text-properties officeooo:rsid="008fca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A l</text:span>ot of groans coming from the audience as the young woman was gingerly loaded onto a hoverpad and escorted out of the arena. She hadn’t lasted even three rounds, the most pathetic showing <text:span text:style-name="T1">today. Coming after several previous contenders who couldn’t make it past round five and you had a crowd getting more frustrated by the minute.</text:span></text:p>
      <text:p text:style-name="P1"/>
      <text:p text:style-name="P2">“Well that’s it for Miss Brooks from Tarron 9. Give her a hand.”</text:p>
      <text:p text:style-name="P2"/>
      <text:p text:style-name="P3">So few spectators obliged their pity <text:span text:style-name="T8">applause sounded almost condescending</text:span> in the ocean of quiet murmuring going on.</text:p>
      <text:p text:style-name="P3"/>
      <text:p text:style-name="P3">“Next up is a hale and hearty cowgirl who calls Leonine Major her home, and she looks like she came to ride. Let’s give it up for Sally Mayweather!”</text:p>
      <text:p text:style-name="P3"/>
      <text:p text:style-name="P3">The woman in question was dressed in boots with tassels running down the back, gloves with wide <text:span text:style-name="T3">openings</text:span> that came more than halfway up her forearms, an unbuttoned vest <text:span text:style-name="T10">that covered only the top half of her back </text:span>and a cowboy hat with the sides curled up. All were colored in <text:span text:style-name="T57">a </text:span>black and white Holstein pattern.</text:p>
      <text:p text:style-name="P3"/>
      <text:p text:style-name="P3">And that was all she was wearing. Striding confidently into the middle of the arena, she paused to turn to the crowd and soak up <text:span text:style-name="T57">what</text:span> applause <text:span text:style-name="T57">they gave</text:span>, giving everyone a good long look at her bubbly bottom, her shaved vagina, and her bouncing double-Hs.</text:p>
      <text:p text:style-name="P3"/>
      <text:p text:style-name="P3">This was no amateur. While Sally may not have <text:span text:style-name="T11">compared</text:span> to any of the KAU-girls running the contest – put<text:span text:style-name="T13">ting</text:span> aside her almost flat stomach, those breasts and that butt were tragically undersized for a committed breeder – <text:span text:style-name="T2">those curves could not have come naturally to any woman who hadn’t experienced maternity firsthand.</text:span></text:p>
      <text:p text:style-name="P3"/>
      <text:p text:style-name="P4">But like the other contestants today, she was not a student at university. The game was meant for visiting prospects, a fun and hands-on way to experience college life. With the Greek life being one of the primary non-scholastic attributes of the school, the <text:span text:style-name="T12">week</text:span>-long campus open house was the time for fraternities and sororities to invite outsiders to experience what they had to offer.</text:p>
      <text:p text:style-name="P4"/>
      <text:p text:style-name="P4">For KAU and KUM that meant a lot of <text:span text:style-name="T13">fornication, explicitly for the purpose of impregnation</text:span>. But simply saying that you could expect to get your dick wet or your womb expanded <text:span text:style-name="T13">wasn’t going to grab someone’s</text:span> attention. How hard was it to find a willing partner on a college campus?</text:p>
      <text:p text:style-name="P4"/>
      <text:p text:style-name="P4">Plus, the sex and pregnancy themselves were half the story behind the two Greek houses. What made them stand out was the focus on impregnation to the exclusion of almost anything else. The women who join KAU do so because there is little they want <text:span text:style-name="T14">besides</text:span> <text:span text:style-name="T14">getting </text:span>as huge as possible, and the men who join KUM are there to oblige. This <text:soft-page-break/>wasn’t about courtship or one-night stands to blow off the stress of your studies. You pledged because sex and the resulting procreation, that most primal of animal instincts, was the most powerful need you lived with.</text:p>
      <text:p text:style-name="P4"/>
      <text:p text:style-name="P4">Thus, the Bucking Bronco Festival, now in its 17<text:span text:style-name="T4">th</text:span> year. Not only did it offer visiting women a chance to gain a few babies (<text:span text:style-name="T14">and </text:span>let’s be honest, it’d be a lot more than a few), but <text:span text:style-name="T14">the </text:span>structure of the game emphasized radical growth in a compacted period of time.</text:p>
      <text:p text:style-name="P4"/>
      <text:p text:style-name="P4">That is, the objective was to go through eight rounds of deep-dicking, courtesy of KUM’s juiciest studs, and the resulting growth one after another without crying ‘Uncle.’ There would be a break between rounds so that the woman’s body could process all that semen and go through her growth, but as soon as her expanding curves came to a stop the next guy in line would mount her and deliver the next payload of baby batter.</text:p>
      <text:p text:style-name="P4"/>
      <text:p text:style-name="P5">It sounded easy on paper, and the Secretary for KAU waddled to her spot at the judge’s table with two pages of printed-out names, but less than two hours into the day’s card and they were almost halfway through the list.</text:p>
      <text:p text:style-name="P5"/>
      <text:p text:style-name="P5">Any member of KAU, right down to the smallest sister – a woman of <text:span text:style-name="T15">Asian</text:span> descent with a belly casting a shadow on the ground bigger than <text:span text:style-name="T5">the </text:span>mattress <text:span text:style-name="T5">from her bed </text:span>back home – could go eight rounds and maybe wince at most as she carried herself out of the arena, but to the more inexperienced contestants eager to sign up there was a rude awakening vis a vis the level of testosterone-fueled <text:span text:style-name="T5">monsters at KUM compared to the average boy next door.</text:span></text:p>
      <text:p text:style-name="P5"/>
      <text:p text:style-name="P8">This was made clear to all the wanna-be KAU-girls <text:span text:style-name="T15">as they entered the contestant area, walking by the house itself and the smaller sub-dwellings for those women who had grown so large they couldn’t fit in the mansion proper. Seeing women swollen as big as buses or cabins or, in the case of Chloe, the current president, a medium-sized whale, it became clear this wasn’t going to be like the games of ‘seven minutes in heaven’ from back home.</text:span></text:p>
      <text:p text:style-name="P7"/>
      <text:p text:style-name="P12">The more timid contestants lost their will <text:span text:style-name="T17">early</text:span>, <text:span text:style-name="T18">some naively</text:span> thinking that Chloe <text:span text:style-name="T17">and the others </text:span>had gotten that big all in one day. The bolder ones, invariably more experienced (or at least more knowledgeable), were still impressed at how far the women at this school could take things, <text:span text:style-name="T19">with several drawing inspiration from this</text:span>.</text:p>
      <text:p text:style-name="P12"/>
      <text:p text:style-name="P14">Sally was definitely in the latter category. Though she hailed from a family that was a far cry from a warren, Sally had always instinctively known that she was meant for the breeding life. Her body was a baby factory waiting to be started up, and as much as she had enjoyed finishing her lower education with a belly coming down to her knees it had only whet her appetite for more. <text:span text:style-name="T24">For months she had lurked the websites for various </text:span><text:soft-page-break/><text:span text:style-name="T24">KAU houses, following sisters on social media and telling herself ‘I’ll be that huge some day.’</text:span></text:p>
      <text:p text:style-name="P6"/>
      <text:p text:style-name="P18"><text:span text:style-name="T24">W</text:span>hen she heard about <text:span text:style-name="T6">the Bucking Bronco contest she couldn’t sign up fast enough. She hadn’t been planning to visit the school before she saw it; she already knew she would make this place her first choice, and of course she would pledge to KAU immediately.</text:span></text:p>
      <text:p text:style-name="P18"/>
      <text:p text:style-name="P53">But that didn’t mean she had to wait to get knocked up again. So here she was, standing in the middle of the dirt field, the cool morning breeze tickling her pussy and making her nipples come erect. </text:p>
      <text:p text:style-name="P9"/>
      <text:p text:style-name="P10">Once the applause died down (it was already fairly meager, so much energy sucked out by the failures that came before Sally) <text:span text:style-name="T7">she made her way to the faux-mechanical bull in the center of the field.</text:span></text:p>
      <text:p text:style-name="P10"/>
      <text:p text:style-name="P11"><text:span text:style-name="T16">In a vague way i</text:span>t looked like <text:span text:style-name="T16">the device you could find in any honkytonk across the galaxy, but closer examination showed that the seat had been modified so that two people could sit on it at once. It was longer and bigger; sturdier looking, too. In fact, it didn’t operate like a real mechanical bull; it would never come to life, attempting to throw off its rider. That wasn’t the point of the game.</text:span></text:p>
      <text:p text:style-name="P11"/>
      <text:p text:style-name="P14">But it was aesthetically consistent <text:span text:style-name="T19">with the whole rodeo theme, just like Sally’s outfit, so it fit the spirit of the day.</text:span></text:p>
      <text:p text:style-name="P14"/>
      <text:p text:style-name="P15">Sally mounted the bull, grabbing the <text:span text:style-name="T22">saddle horn</text:span> on the front with one hand <text:span text:style-name="T20">and waiting for her first stud to show up.</text:span></text:p>
      <text:p text:style-name="P15"/>
      <text:p text:style-name="P56">For the early rounds of each girl’s <text:span text:style-name="T58">try</text:span> the lowest-ranking members of KUM were cycled through. The leaders and most celebrated members were kept in reserve for anyone who made it through at least a few rounds, which so far had been nobody. So Sally recognized the first guy to come out of the KUM waiting rooms.</text:p>
      <text:p text:style-name="P56"/>
      <text:p text:style-name="P56">Hans was a slender man with a thin face, <text:span text:style-name="T21">almost bishonen except for the severity of the angles on his face. He wasn’t intimidating, but he hardly had the look of a gentle soul about him. This was his third go-round of the day, but like any self-respecting member of the frat house two fucks weren’t going to drain him. He came out wearing a pair of cowboy boots and a black hat and sporting a 10-inch erection practically throbbing in anticipation. Sally tightened her grip on the saddle horn.</text:span></text:p>
      <text:p text:style-name="P16"/>
      <text:p text:style-name="P17">He mounted the bull behind Sally, who lifted her bottom up so he could slip inside her, and they were off.</text:p>
      <text:p text:style-name="P17"/>
      <text:p text:style-name="P17"><text:soft-page-break/>It lasted only a few second<text:span text:style-name="T23">s, the audience not having time to get amped up but, to be fair, they wouldn’t have gotten that excited even if this had gone on for several minutes. Nobody expected Sally to not make it past one round, so it was with mostly boredom that they watched the brunette get pounded a few times before Hans was releasing his load.</text:span></text:p>
      <text:p text:style-name="P17"/>
      <text:p text:style-name="P19">Sally enjoyed it, biting her lower lip and tensing her back as she took the college junior in, but things really got good after he had slid out and jumped back to the ground. When she began to grow, her middle inflating with babies, her body was filled with the endorphins that made pregnancy so blissful for most women.</text:p>
      <text:p text:style-name="P19"/>
      <text:p text:style-name="P19">Her belly swelled out an additional 26 inches, going from mostly flat to properly round. She had a respectably gravid appearance most women would be proud of, but for a future KAU-girl and warren matron it was only a start. To the KAU sisters watching she honestly looked just as small as she had coming in.</text:p>
      <text:p text:style-name="P19"/>
      <text:p text:style-name="P19">The rest of her body was adjusting to her pregnancy as well, with her hips and rear gaining several inches and a bit of jiggle and her breasts turning into impressive udders. The women in Sally’s family tended to be more top-heavy than pear-shaped, and after her first pregnancy she already had a pair of milky orbs to outdo anyone at her old school. Now they were zipping up the alphabet, stopping only when they were bigger than her belly (though it was a close call).</text:p>
      <text:p text:style-name="P19"/>
      <text:p text:style-name="P19">Just one fucking and her vest was <text:span text:style-name="T25">blown wide open, her breasts sliding down either side of her belly and almost obscuring it. It wouldn’t last, though. As chesty as she could get, her belly was going to outdo her mams in just two, maybe only one session.</text:span></text:p>
      <text:p text:style-name="P20"/>
      <text:p text:style-name="P20">And she didn’t have long to wait. As her growth was slowing down the next man was walking out. Lester was a freshman, but he was built as thick as any of his brothers. Dark-skinned and packed with muscle, <text:span text:style-name="T26">he didn’t look as well-endowed as Hans until he was entering Sally. Taking him all in, gasping curtly at one point, she tried to adjust herself to ease the feeling of tearing open.</text:span></text:p>
      <text:p text:style-name="P20"/>
      <text:p text:style-name="P21">Lester leaned against her, putting one hand over hers on the saddle horn and the other on one of her jiggling breasts. Then he began pumping, and just as Sally found the same rhythm as him he was cumming. More than Hans, and more forcefully, Sally almost beaned him when she threw her head back and shrieked.</text:p>
      <text:p text:style-name="P21"/>
      <text:p text:style-name="P21">He lingered a moment after he was done, perhaps thinking he could spurt out another few ounces of semen, then he withdrew slowly and went to clean up.</text:p>
      <text:p text:style-name="P21"/>
      <text:p text:style-name="P21"><text:soft-page-break/>Leaving Sally to enjoy her second growth, unsurprisingly bigger than the first. <text:span text:style-name="T27">The equal standing between belly and breasts was tipped in the former’s favor shortly into the growth, never to be lost. Her waist was almost 80 inches around at the end, while her breasts were ‘merely’ 65 inches or thereabouts. She was now bigger around at her widest than she was tall, already bigger than during her first pregnancy. Her butt was getting the least love during all this, now ‘only’ 46 inches around.</text:span></text:p>
      <text:p text:style-name="P21"/>
      <text:p text:style-name="P22">The third man up was Jorge, a Hispanic gentleman who had plenty of charisma despite (or, if you were uncharitable, because of) his portly physique. He didn’t have women falling for him right away, but he was the life of every party and he knew how to make any woman he bedded forget about the rest of the male population <text:span text:style-name="T28">for as long as he was around.</text:span></text:p>
      <text:p text:style-name="P22"/>
      <text:p text:style-name="P23">But he wasn’t here to bring Sally to a higher realm of pleasure today. Like his brothers before him, Jorge got comfortable behind the cowgirl on the increasingly smaller bull and went to work with no-frills efficiency. Hands on her hips, he thrust repeatedly and vigorously until he reached climax and was spewing <text:span text:style-name="T59">half</text:span> a liter of cum.</text:p>
      <text:p text:style-name="P23"/>
      <text:p text:style-name="P23">He did give a reassuring pat on her back as he walked away. The girl before Sally had bowed out at this point, so it wasn’t <text:span text:style-name="T59">rude</text:span> to assume she was reaching her own breaking point. The audience, given their quiet murmuring, was also thinking the same thing. So far the contest had been a disappoint<text:span text:style-name="T29">ment, and nobody would be surprised if Sally continued that streak.</text:span></text:p>
      <text:p text:style-name="P23"/>
      <text:p text:style-name="P24"><text:span text:style-name="T60">But she was finding this too </text:span>glorious <text:span text:style-name="T60">to stop</text:span>. Her third surge of growth took her belly’s measurement over 100 inches, and with her breasts at 84 she could expect to be breaking into triple-digits again after the next round.</text:p>
      <text:p text:style-name="P24"/>
      <text:p text:style-name="P24">She was so big now she couldn’t reach the saddle horn under her belly. She was so heavy in the front she had to scoot back on the mechanical bull to avoid tipping forward. This made it harder to keep her balance, but one of the KAU sisters lowered the device until she could just about reach the ground with the tips of her feet.</text:p>
      <text:p text:style-name="P24"/>
      <text:p text:style-name="P24">The fourth man on the list was named Hector. A senior, he was in many ways the prototypical KUM brother: well-endowed, dripping with cum, and so full of testosterone he often couldn’t function unless he had drained the pressure in his balls. <text:span text:style-name="T30">He wasn’t weighed down with too much personality or charisma, to put it politely, but Sally would never need to know that. All she cared about was his flesh rod pointing the way to her like a dowser seeking a wet place to plant his seed. He was almost as big as Lester, and Sally eagerly raised her plush ass (now over 54’, putting many of the girls back home to shame) as he came by.</text:span></text:p>
      <text:p text:style-name="P24"/>
      <text:p text:style-name="P24"><text:soft-page-break/>“<text:span text:style-name="T30">You’re not going to cry ‘uncle’ yet, are you?” he asked as he got comfortable, reaching around to squeeze some titflesh for good measure.</text:span></text:p>
      <text:p text:style-name="P24"/>
      <text:p text:style-name="P24">“<text:span text:style-name="T30">Just fill me up again,” Sally said tartly, but still smiling, “and let me worry about carrying all this.”</text:span></text:p>
      <text:p text:style-name="P24"/>
      <text:p text:style-name="P24">“<text:span text:style-name="T30">Oooh, you’re feisty. You’re not into kinky shit, are you?”</text:span></text:p>
      <text:p text:style-name="P24"/>
      <text:p text:style-name="P24">“<text:span text:style-name="T30">How kinky?”</text:span></text:p>
      <text:p text:style-name="P24"/>
      <text:p text:style-name="P24">“<text:span text:style-name="T30">Spanking, hair pulling.”</text:span></text:p>
      <text:p text:style-name="P24"/>
      <text:p text:style-name="P24">“<text:span text:style-name="T30">Sorry, no. I just want the D.”</text:span></text:p>
      <text:p text:style-name="P24"/>
      <text:p text:style-name="P25">Hector exhaled through his teeth, frustrated. <text:span text:style-name="T31">But he commenced the fucking, building himself to climax and holding back for almost half a minute before unleashing the largest splurge of semen yet. He poured over a liter into Sally’s waiting pussy, cumming for so long he ran out of breath before he was done.</text:span></text:p>
      <text:p text:style-name="P25"/>
      <text:p text:style-name="P25">“<text:span text:style-name="T31">Enjoy,” he said, slapping her once on the butt before walking away. Sally was too blissed out to throw him a stink eye, but she did hope this guy wasn’t representative of all KUM members.</text:span></text:p>
      <text:p text:style-name="P25"/>
      <text:p text:style-name="P26">As she reached the halfway point of the contest Sally’s front was so laden the mechanical bull had to be lowered even further, until she had both feet on the ground and her legs were bent so that she was almost squatting. <text:span text:style-name="T32">One of the KAU sisters came out with a hoverpad to put beneath her belly, since it was now sagging over the front of the bull, but there was no relief for her breasts. They were falling down onto her knees, almost pinning her in place.</text:span></text:p>
      <text:p text:style-name="P26"/>
      <text:p text:style-name="P27">Sally wasn’t planning to go anywhere, though, so this was just fine with her. <text:span text:style-name="T33">Four down, four to go, and she wasn’t feeling anywhere close to her limit. She was going all the way.</text:span></text:p>
      <text:p text:style-name="P27"/>
      <text:p text:style-name="P28">Up next was Devin, another freshman. He was solidly built and just as gifted downstairs as Hector. When he came out several of the spectators, all women, felt a mix of pity and envy towards Sally. Over his first year at school Devin had acquired a reputation as being almost aggressive in needing to fuck at least <text:span text:style-name="T61">thrice</text:span> a day, with a supernal recovery period. He had already been out once today, but that hadn’t eased up his desire to stick his dick in something; <text:span text:style-name="T34">when he had pulled out of his first hook-up earlier he was still half-erect, and seeing him at full attention now had many wondering if he had been sitting backstage with aching blue balls this entire time.</text:span></text:p>
      <text:p text:style-name="P28"><text:soft-page-break/></text:p>
      <text:p text:style-name="P29">When he came behind Sally the cowgirl had to sort of roll forward on her own belly to give him an opening. He helped by grabbing her by the hips and lifting her up, rolling her forward even more so she was no longer squatting but resting on her belly. This made it easier for him to pierce her, but it left Sally feeling like she was no longer riding each guy, but just being fucked.</text:p>
      <text:p text:style-name="P29"/>
      <text:p text:style-name="P29">Still, the sensation of that meat rod inside her, pounding away, wasn’t getting tiresome. Was it a prerequisite that every member of KUM had at least 10-inches, or was this just a happy coincidence in Sally’s favor?</text:p>
      <text:p text:style-name="P29"/>
      <text:p text:style-name="P29">When Devin exploded Sally clenched her thighs, hoping to keep him inside her until she had sucked up every last drop.</text:p>
      <text:p text:style-name="P29"/>
      <text:p text:style-name="P29">She fell back onto the bull when Devin extracted himself and left, still half-hard and sure to be fully stiff before too long. Sally almost wanted to call him back for another go before she remembered the contest.</text:p>
      <text:p text:style-name="P29"/>
      <text:p text:style-name="P29">Besides, she had gotten more than her fair share of growth this time. Her belly swelled so big and so fast she was almost worried it would roll backwards and crush her. She had to move forward on the bull until the saddle horn was almost pressing against her vag, just to get it to stop poking into her belly.</text:p>
      <text:p text:style-name="P29"/>
      <text:p text:style-name="P29">At least the hoverboard made it easy to move her belly, now measuring 210 inches around. She was bigger in the belly than the rest of her was, even with breasts weighing as much as she did just an hour ago, and with a butt so big it could almost engulf the mechanical bull beneath her. She was bigger than any woman she had seen before today. Bigger than she had ever imagined getting.</text:p>
      <text:p text:style-name="P29"/>
      <text:p text:style-name="P29">And she still wanted more. To the side one of the KAU sisters was waddling into view, making eye contact with Sally and asking silently if she wanted to throw in the towel. Sally waved her off, drawing rising applause from the stands.</text:p>
      <text:p text:style-name="P29"/>
      <text:p text:style-name="P29">“Miss Mayweather is signaling that she’s not stopping yet, and the crowd is warming up to her,” <text:span text:style-name="T42">the announcer declared,</text:span> “Even if she quits after this next round she’ll at least have gotten further than any other woman yet.</text:p>
      <text:p text:style-name="P29"/>
      <text:p text:style-name="P29">“<text:span text:style-name="T35">But up next is KUM’s newest favorite member, Colin Epstein.”</text:span></text:p>
      <text:p text:style-name="P29"/>
      <text:p text:style-name="P30">Lots of ‘oohs’ and ‘aahs’ this time, along with a lot of chuckling among the female population in the stands. Nary a woman watching the games didn’t have at least one litter of younglings in their belly thanks to him. He was just as seemingly insatiable as <text:soft-page-break/>Devin was, except the slightly skinnier guy didn’t rush into every woman who spread her legs for him. He was a bit more patient, and thus delivered payloads reliably bigger than his peers.</text:p>
      <text:p text:style-name="P30"/>
      <text:p text:style-name="P30">Easy to see why he was a favorite among the KAU-girls. More thoughtful and giving them more babies <text:span text:style-name="T62">than his frat brothers?</text:span></text:p>
      <text:p text:style-name="P30"/>
      <text:p text:style-name="P30">And right now he was loaded for bear. His testicles almost looked like two <text:span text:style-name="T48">oranges</text:span>, aching to unleash some of the semen they had been building up since his last fuck earlier this morning (a quick bit of fun with a couple KAU sisters to ‘clean his pipes’ upon waking up). Nobody had made it to round six yet, so Colin had been sitting back and watching as dozens of his brothers went out again and again to find release.</text:p>
      <text:p text:style-name="P30"/>
      <text:p text:style-name="P30">Now it was his turn, and the normally <text:span text:style-name="T63">gentle </text:span>lover had given way to <text:span text:style-name="T36">an ‘I need to fuck someone NOW’ Neanderthal. He came up behind Sally, raised her to a standing position, and drove into her like an arrow hitting its target. His fingers almost put dents in Sally’s breasts as he thrust again and again, until he gritted his teeth and shot off a firehose’s worth of cum into Sally. He came so hard and so much she almost expected to feel something leaking down her thighs.</text:span></text:p>
      <text:p text:style-name="P30"/>
      <text:p text:style-name="P31">But she took it all, not wanting to waste a precious drop of semen. Only when he was satisfied that he was completely spent did Colin slowly pull out, panting and needing a moment to find his footing.</text:p>
      <text:p text:style-name="P31"/>
      <text:p text:style-name="P32">When Sally began growing her <text:span text:style-name="T64">vision</text:span> went near white with pleasure. There were no stands full of people watching her fuck and grow, there were no sorority sisters she was hoping to impress, there was no contest she was trying to win. There was just her and her baby factory going into overdrive.</text:p>
      <text:p text:style-name="P32"/>
      <text:p text:style-name="P32">Her belly had already grown so large she couldn’t see over it, but to feel it spreading wider and further ahead, the top of it rising above her eyes as she remained standing... It was so much more intoxicating than in watching it <text:span text:style-name="T65">happen to </text:span>someone else.</text:p>
      <text:p text:style-name="P32"/>
      <text:p text:style-name="P32">Looking at the biggest of the big <text:span text:style-name="T66">before today</text:span> Sally had wondered if there was some form of disconnect between the conscious person and their entire body. Could you fully grasp just how large you were after a certain point, or did your belly, your boobs, your butt begin to feel like things grafted onto your body?</text:p>
      <text:p text:style-name="P32"/>
      <text:p text:style-name="P32">She had her answer now. This was all her. Her belly was not something so grand it had gotten away from her. She could feel every inch of her skin being tickled by the wind, <text:span text:style-name="T37">feel the weight of her belly pressing against the hoverboard, feel her breasts jiggling and sloshing with milk, feel her butt ready to swallow the mechanical bull, and through it all </text:span><text:soft-page-break/><text:span text:style-name="T37">she felt it as part of who she was. As extreme as the physical transformation was she was mentally equipped to grasp that this was her. This was all her.</text:span></text:p>
      <text:p text:style-name="P32"/>
      <text:p text:style-name="P33">There was spontaneous applause and several cheers along the lines of ‘You go, girl!’ as her belly’s circumference reached 276 inches. The well-trained eyes of the KAU sisters among the audience were now comparing Sally to their own sorority mates; assuming she didn’t suddenly call it quits she could get as big as most of the sisters after the next round. <text:span text:style-name="T38">With each growth being bigger than the last (especially now as the best seeded men were finally getting a chance to join in the festivities), it was possible- nay probable that she would be leaving here in the upper echelon. Even KAU-girls had their limits, and here was Sally getting ready to top 300 inches in the span of less than 20 minutes.</text:span></text:p>
      <text:p text:style-name="P33"/>
      <text:p text:style-name="P34">But predictions about Sally’s growth had to be reassessed when the seventh guy came out. Ramsey was like Devin on steroids, pumped so full of testosterone it was almost like he fed on it. On his best days he would bed at least seven women, going multiple rounds with each, and when he couldn’t find someone to satiate his urges right away he went to KUM’s gym and pumped iron.</text:p>
      <text:p text:style-name="P34"/>
      <text:p text:style-name="P34">It was the reason why he looked like a refrigerator on legs. He wasn’t just packed with muscle, he was drowning in it. <text:span text:style-name="T39">He was so swole that it wasn’t until he was right next to Sally that she got a look at how big he was downstairs. The python he had sticking out from between his legs looked like a roided-up reject from a creature feature. It was five inches bigger than anything Sally had taken so far, and over an inch thicker.</text:span></text:p>
      <text:p text:style-name="P34"/>
      <text:p text:style-name="P35">For the second time today she had to gasp and bear the pain as she took all of Ramsey’s manhood. Once he was in she was afraid to move, so she just went limp and let him bounce her up and down on his lap for a couple minutes.</text:p>
      <text:p text:style-name="P35"/>
      <text:p text:style-name="P35">Tears welled in her eyes as he came and came and came some more, the pain mingling with the pleasure <text:span text:style-name="T40">as she was filled to the bursting point. When Ramsey withdrew Sally thought she could hear an audible ‘shlurp’ noise, followed by a ‘pop.’</text:span></text:p>
      <text:p text:style-name="P35"/>
      <text:p text:style-name="P54">The pain had just disappeared when she began growing again. As with Colin her growth was on a new level, all her measurements clocking up in intervals of ten inches until she was so huge the hoverboard was barely staying an inch above the ground, her breasts were almost <text:span text:style-name="T67">brushing the dirt</text:span>, and her butt, even though she was still standing upright, was covering the entire mechanical bull.</text:p>
      <text:p text:style-name="P36"/>
      <text:p text:style-name="P55">But this time she felt like she was at her limit. Her skin felt so taut, her organs felt almost squashed. She was having trouble catching her breath. When she felt someone putting a hand on her belly she shuddered, believing it was the eighth and final guy here to push her over the edge.</text:p>
      <text:p text:style-name="P36"><text:soft-page-break/></text:p>
      <text:p text:style-name="P37">It wasn’t. It was one of the KAU sisters, a woman with vague Polynesian and Asian heritage looking much smaller than Sally now was. Her belly was a ‘mere’ 215 inches to Sally’s 360, though her butt was just as large as the cowgirl’s, with hips so wide they folded in on themselves.</text:p>
      <text:p text:style-name="P37"/>
      <text:p text:style-name="P37">“Looks like you’re doing OK,” she said, reading the display of her scanner. “Skin’s not going to tear, <text:span text:style-name="T41">vitals are healthy. How you holding up?”</text:span></text:p>
      <text:p text:style-name="P37"/>
      <text:p text:style-name="P37">“<text:span text:style-name="T41">I’m fine,” Sally answered sans conviction. The KAU nurse wasn’t buying it, but she couldn’t pull Sally out of the contest on her own.</text:span></text:p>
      <text:p text:style-name="P37"/>
      <text:p text:style-name="P38">So she reached into her pocket and pulled out a pair of tablets in a small plastic bag.</text:p>
      <text:p text:style-name="P38"/>
      <text:p text:style-name="P38">“Here,” she held them out to Sally. “If you want to go for the final round, take this. It won’t work right away, but better you start digesting it now than later.”</text:p>
      <text:p text:style-name="P38"/>
      <text:p text:style-name="P38">“What is it?”</text:p>
      <text:p text:style-name="P38"/>
      <text:p text:style-name="P38">“A cocktail of pain killers, plus some things to help your skin’s elasticity and some anti-nausea medicine for good measure.”</text:p>
      <text:p text:style-name="P38"/>
      <text:p text:style-name="P38">Sally dry-swallowed the gel caps, only now hearing the roar of applause coming from all sides.</text:p>
      <text:p text:style-name="P38"/>
      <text:p text:style-name="P38">“Sally Mayweather is the first woman of the day to make it through seven rounds, and it doesn’t look like she’s calling it quits just yet. Do we have our first champion of the day?”</text:p>
      <text:p text:style-name="P38"/>
      <text:p text:style-name="P38">Even louder applause <text:span text:style-name="T43">now, and whatever concerns Sally had were gone. Or at least tamped down by her resolve to win. She was so close to finishing this she wasn’t about to quit.</text:span></text:p>
      <text:p text:style-name="P38"/>
      <text:p text:style-name="P38">“<text:span text:style-name="T43">Just one more round,” the nurse said, “and we’ll get you back to the tent with all the food and skin cream you can want. You’ve already impressed all of us at KAU, and we’re all rooting for you.”</text:span></text:p>
      <text:p text:style-name="P38"/>
      <text:p text:style-name="P39">“Thanks,” Sally said, shifting her body and wincing. <text:span text:style-name="T44">Her skin couldn’t actually burst, could it?</text:span></text:p>
      <text:p text:style-name="P39"/>
      <text:p text:style-name="P40">The nurse waddled off, and all eyes turned to the curtains leading to the KUM waiting room. When they parted the eighth and final stud to emerge did so slowly, almost <text:soft-page-break/>casually, but the crowd’s eruption of shocked and excited animation made it seem like the Galactic President herself had shown up.</text:p>
      <text:p text:style-name="P13"/>
      <text:p text:style-name="P13">Jackson <text:span text:style-name="T44">was KUM’s president for the past two years, earning his position by the only qualities that mattered to the frat: oodles of cum and the desire to plant it every chance he got. He wasn’t the most handsome or well-endowed man in the house; not the strongest, either. But he was the most virile, a fact he relished.</text:span></text:p>
      <text:p text:style-name="P13"/>
      <text:p text:style-name="P41">He ambled over to Sally, walking around in a wide arc so she could see him approaching and <text:span text:style-name="T68">mull</text:span> over any second thoughts she was having about <text:span text:style-name="T45">continuing. He didn’t want her to quit; like Colin and Ramsey he had been watching a stream of fucking all morning, waiting and fearing his turn would never come.</text:span></text:p>
      <text:p text:style-name="P41"/>
      <text:p text:style-name="P42">But he also didn’t want her to be carried off in pain, so while he savored the anticipation as he got closer he also locked eyes with her, reading her expression and waiting to see if she would call it off at the last second.</text:p>
      <text:p text:style-name="P42"/>
      <text:p text:style-name="P43">No call came, so he came up behind her, lifting her up by the ass and rolling her forward until he could reach her pussy. Right before he entered her he asked</text:p>
      <text:p text:style-name="P43"/>
      <text:p text:style-name="P43">“Are you ready for this?”</text:p>
      <text:p text:style-name="P43"/>
      <text:p text:style-name="P43">“I’m ready,” Sally said, mustering all her courage.</text:p>
      <text:p text:style-name="P43"/>
      <text:p text:style-name="P43">And then he was sliding into her, slowly but in one solid thrust. Sally felt fine so far; he wasn’t so large she couldn’t take him. And as Jackson began to grind Sally got into the same rhythm as him, <text:span text:style-name="T46">enjoying the moment and ignoring what was about to come.</text:span></text:p>
      <text:p text:style-name="P43"/>
      <text:p text:style-name="P44">It didn’t last too long, though Jackson took his time getting to orgasm. He wasn’t trying to put on a show for the spectators, this was entirely for him. After waiting what felt like a frightfully long time he wanted to make it count.</text:p>
      <text:p text:style-name="P44"/>
      <text:p text:style-name="P44">But he wasn’t going to hold back forever, <text:span text:style-name="T47">and before Sally knew it she was being filled with the biggest stream yet. More than two liters of cum was flooding into her, too much for her to take all at once. Thin streams dribbled down the inside of her thighs, and the first thought that came to Sally’s mind was ‘No! Don’t lose any of it.’ She tried to will her body to hoover up every last drop of sperm Jackson was still pumping into her, clenching her thighs tighter, but there was just so much that some of it escaped.</text:span></text:p>
      <text:p text:style-name="P44"/>
      <text:p text:style-name="P45">When he stopped cumming Sally was still standing rigid, her entire body tense. Even as he pulled out, panting and start<text:span text:style-name="T69">ing</text:span> to sweat a little, Sally stayed perfectly still. <text:span text:style-name="T49">The crowd was on its feet, but she didn’t try to wave to them yet.</text:span></text:p>
      <text:p text:style-name="P45"><text:soft-page-break/></text:p>
      <text:p text:style-name="P46">She just waited. She didn’t have long.</text:p>
      <text:p text:style-name="P46"/>
      <text:p text:style-name="P46">She was glad when it turned out <text:span text:style-name="T50">that she didn’t explode with babies and baby fat. Not literally, but also not metaphorically. Her growth this final time was a slow and steady affair, her curves inflating bit by bit but not letting up for several minutes. To the crowd’s excitement and Sally’s potpourri of emotions (dread, pleasure, success, pain, ecstasy) her body was expanding in every direction like time-lapse photography of a flower opening up.</text:span></text:p>
      <text:p text:style-name="P46"/>
      <text:p text:style-name="P47">It turned out to be her largest growth yet, but with its reduced rate Sally was just barely able to hold it together until the end. Her belly reached the ground, the hoverboard no longer strong enough to keep her aloft, spread forward and to the sides like an avalanche and eventually stopping at a neat 450 inches around. She was bigger than many of the actual KAU-girls now, a fact that would have her beaming when she came down <text:span text:style-name="T51">and took stock of herself.</text:span></text:p>
      <text:p text:style-name="P47"/>
      <text:p text:style-name="P48">Her breasts, her main non-belly attribute, were almost 200 inches around together, so big Sally would need a special hoverpad bra just to stand up and walk around. Couldn’t have her tripping over her own tits now. And her butt, while ‘only’ 130 inches, was still an ass worthy of a fertility goddess. She could finally take pride in having true birthing hips.</text:p>
      <text:p text:style-name="P48"/>
      <text:p text:style-name="P49">The crowd was on its feet now, and the announcer was almost shouting to make herself heard over them, but to Sally it was all so much white noise. <text:span text:style-name="T52">Even the congratulations from the KAU sisters running the contest washed over her, the trophy of a cartoonishly round woman heavy in her hand but not registering.</text:span></text:p>
      <text:p text:style-name="P49"><text:line-break/><text:span text:style-name="T53">It was as if at the moment of winning the contest – or at least being the first to win it – Sally’s mindset had changed. The hard and fast growth of the Bucking Bronco festival didn’t appeal to her anymore. Now she wanted to experience a more protracted growth, spread it out over a few days or so.</text:span></text:p>
      <text:p text:style-name="P49"/>
      <text:p text:style-name="P50">And of course she wanted to go bigger. She couldn’t do it now even if <text:span text:style-name="T54">they offered her immediate membership to KAU for going a ninth round. She was at her limit, at least for the time being. Once her body had time to adjust, once she got plenty of food into it so her acres of newly acquired flesh could strengthen and settle, then maybe she could thinking about going bigger. She didn’t think she had reached her true limits yet, and more than anything she wanted to see how big she could ultimately get.</text:span></text:p>
      <text:p text:style-name="P50"/>
      <text:p text:style-name="P51">And once she gave birth and recovered from that she would go even bigger next time. <text:span text:style-name="T55">Women tended to adapt to increasingly larger pregnancies over time, so her limits would always need to be tested, again and again.</text:span></text:p>
      <text:p text:style-name="P51"><text:soft-page-break/></text:p>
      <text:p text:style-name="P52">Right now, she just wanted some of that BBQ she could smell coming from KAU’s backyard. Sally could eat a horse, and that wasn’t taking into account <text:span text:style-name="T56">all those new mouths to fe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7:35:22.382000000</meta:creation-date>
    <dc:date>2017-05-18T11:31:33.353000000</dc:date>
    <meta:editing-duration>PT23H40M8S</meta:editing-duration>
    <meta:editing-cycles>108</meta:editing-cycles>
    <meta:generator>LibreOffice/5.1.4.2$Windows_x86 LibreOffice_project/f99d75f39f1c57ebdd7ffc5f42867c12031db97a</meta:generator>
    <meta:document-statistic meta:table-count="0" meta:image-count="0" meta:object-count="0" meta:page-count="13" meta:paragraph-count="109" meta:word-count="5517" meta:character-count="30013" meta:non-whitespace-character-count="24597"/>
  </office:meta>
</office:document-meta>
</file>