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font-weight="bold" officeooo:rsid="0018b906" officeooo:paragraph-rsid="0018e699"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8e699" officeooo:paragraph-rsid="0018e699"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ad47b" officeooo:paragraph-rsid="001ad47b"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c687f" officeooo:paragraph-rsid="001c687f"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d96bf" officeooo:paragraph-rsid="001d96bf" style:font-size-asian="14pt" style:font-weight-asian="bold" style:font-size-complex="14pt" style:font-weight-complex="bold"/>
    </style:style>
    <style:style style:name="P6" style:family="paragraph" style:parent-style-name="Standard">
      <style:text-properties style:font-name="Times New Roman" fo:font-size="14pt" fo:font-weight="normal" officeooo:rsid="0018e699" officeooo:paragraph-rsid="0018e699"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8d8c5" officeooo:paragraph-rsid="0018b906"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92484" officeooo:paragraph-rsid="0018e699"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ad47b" officeooo:paragraph-rsid="001ad47b"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b6b87" officeooo:paragraph-rsid="001ad47b"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1b6b87" officeooo:paragraph-rsid="001b6b87"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15b43d" officeooo:paragraph-rsid="0015b43d"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d96bf" officeooo:paragraph-rsid="001c687f"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d96bf" officeooo:paragraph-rsid="001d96bf"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edc2b" officeooo:paragraph-rsid="001d96bf"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1edc2b" officeooo:paragraph-rsid="001edc2b"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2625a0" officeooo:paragraph-rsid="002625a0"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8017e" officeooo:paragraph-rsid="0028017e"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91bef" officeooo:paragraph-rsid="00291bef"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9a9ad" officeooo:paragraph-rsid="0029a9ad"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9d552" officeooo:paragraph-rsid="0029d552"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b0c82" officeooo:paragraph-rsid="0029d552"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c8f07" officeooo:paragraph-rsid="002c8f07"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8d8c5" style:font-weight-asian="normal" style:font-weight-complex="normal"/>
    </style:style>
    <style:style style:name="T3" style:family="text">
      <style:text-properties fo:font-weight="normal" officeooo:rsid="0018e699" style:font-weight-asian="normal" style:font-weight-complex="normal"/>
    </style:style>
    <style:style style:name="T4" style:family="text">
      <style:text-properties fo:font-weight="normal" officeooo:rsid="00192484" style:font-weight-asian="normal" style:font-weight-complex="normal"/>
    </style:style>
    <style:style style:name="T5" style:family="text">
      <style:text-properties fo:font-weight="normal" officeooo:rsid="001b6b87" style:font-weight-asian="normal" style:font-weight-complex="normal"/>
    </style:style>
    <style:style style:name="T6" style:family="text">
      <style:text-properties fo:font-weight="normal" officeooo:rsid="001d96bf" style:font-weight-asian="normal" style:font-weight-complex="normal"/>
    </style:style>
    <style:style style:name="T7" style:family="text">
      <style:text-properties fo:font-weight="normal" officeooo:rsid="001edc2b" style:font-weight-asian="normal" style:font-weight-complex="normal"/>
    </style:style>
    <style:style style:name="T8" style:family="text">
      <style:text-properties fo:font-weight="normal" officeooo:rsid="002eafc1" style:font-weight-asian="normal" style:font-weight-complex="normal"/>
    </style:style>
    <style:style style:name="T9" style:family="text">
      <style:text-properties officeooo:rsid="00224389"/>
    </style:style>
    <style:style style:name="T10" style:family="text">
      <style:text-properties officeooo:rsid="002625a0"/>
    </style:style>
    <style:style style:name="T11" style:family="text">
      <style:text-properties officeooo:rsid="0028017e"/>
    </style:style>
    <style:style style:name="T12" style:family="text">
      <style:text-properties officeooo:rsid="00291bef"/>
    </style:style>
    <style:style style:name="T13" style:family="text">
      <style:text-properties officeooo:rsid="0029a9ad"/>
    </style:style>
    <style:style style:name="T14" style:family="text">
      <style:text-properties officeooo:rsid="002a965c"/>
    </style:style>
    <style:style style:name="T15" style:family="text">
      <style:text-properties officeooo:rsid="002eafc1"/>
    </style:style>
    <style:style style:name="T16" style:family="text">
      <style:text-properties officeooo:rsid="002f4e97"/>
    </style:style>
    <style:style style:name="T17" style:family="text">
      <style:text-properties officeooo:rsid="0032229e"/>
    </style:style>
    <style:style style:name="T18" style:family="text">
      <style:text-properties officeooo:rsid="003412bd"/>
    </style:style>
    <style:style style:name="T19" style:family="text">
      <style:text-properties officeooo:rsid="0035655b"/>
    </style:style>
    <style:style style:name="T20" style:family="text">
      <style:text-properties officeooo:rsid="0037b6b6"/>
    </style:style>
    <style:style style:name="T21" style:family="text">
      <style:text-properties officeooo:rsid="003915fd"/>
    </style:style>
    <style:style style:name="T22" style:family="text">
      <style:text-properties officeooo:rsid="003af6cd"/>
    </style:style>
    <style:style style:name="T23" style:family="text">
      <style:text-properties officeooo:rsid="003c409a"/>
    </style:style>
    <style:style style:name="T24" style:family="text">
      <style:text-properties officeooo:rsid="003e35a2"/>
    </style:style>
    <style:style style:name="T25" style:family="text">
      <style:text-properties officeooo:rsid="003ff27e"/>
    </style:style>
    <style:style style:name="T26" style:family="text">
      <style:text-properties officeooo:rsid="0041c941"/>
    </style:style>
    <style:style style:name="T27" style:family="text">
      <style:text-properties officeooo:rsid="00428166"/>
    </style:style>
    <style:style style:name="T28" style:family="text">
      <style:text-properties officeooo:rsid="004290b3"/>
    </style:style>
    <style:style style:name="T29" style:family="text">
      <style:text-properties officeooo:rsid="00435fa8"/>
    </style:style>
    <style:style style:name="T30" style:family="text">
      <style:text-properties officeooo:rsid="0044c0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eiko </text:span><text:span text:style-name="T2">would never deny that her personality was driven by selfishness and an endless pursuit of satisfying her own desires. Aside from her parents she was ambivalent if not oblivious to the needs and moods of others; </text:span><text:span text:style-name="T3">part of this was growing up rich and privileged, but primarily it stemmed from how her indulgence of her appetite so often involved eating other people. When you were accustomed to treating almost everyone around you as potential food you don’t spend much thought or emotion on them.</text:span></text:p>
      <text:p text:style-name="P6"/>
      <text:p text:style-name="P2"><text:span text:style-name="T3">S</text:span><text:span text:style-name="T1">o </text:span><text:span text:style-name="T2">she never really had any friends, and on the rare occasions she developed a dislike for a certain person she handled the situation always in the same way: eating them to spare herself negative emotions.</text:span></text:p>
      <text:p text:style-name="P7"/>
      <text:p text:style-name="P6">As such she had gone into sumo wrestling only for the opportunities it would give her, such as building her strength and the chance to eat her fallen opponents. But along the way a new vice sprouted inside her: pride. Pride at being the fattest, pride at being unstoppable in the sumo ring.</text:p>
      <text:p text:style-name="P6"/>
      <text:p text:style-name="P2"><text:span text:style-name="T1">Her hunger would have pushed her to aim for the largest weight class possible, and she had leapfrogged to the multi-ton </text:span><text:span text:style-name="T8">level of </text:span><text:span text:style-name="T1">competition even when only thinking of sumo as a feeding opportunity. But when she got to the point where she could compete in the Queen Kong competition, </text:span><text:span text:style-name="T4">almost 20 tons and still able to waddle to the ring, the need to prove herself the most powerful and gluttonous woman around made her even more eager than appetite alone did.</text:span></text:p>
      <text:p text:style-name="P8"/>
      <text:p text:style-name="P9">The Queen Kong tournament should have been the retirement blow-out for Keiko that it had been for every winner before her. The Japanese immigrant had <text:span text:style-name="T15">grown</text:span> to more than 10 times her starting size, with an ass that rose three stories into the air and spread wider than two blocks and a belly bigger than a two-story house. Immobility should have claimed her, Keiko living out the rest of her days stuck in place, being fed by servants and adoring fans.</text:p>
      <text:p text:style-name="P9"/>
      <text:p text:style-name="P9">But she wasn’t trapped by her own weight. Her movement had slowed down bit by bit as she kept growing, but even at 200 tons Keiko could make her way through a city or to the ring for a sumo match.</text:p>
      <text:p text:style-name="P9"/>
      <text:p text:style-name="P3"><text:span text:style-name="T1">The problem with that last idea was that she had entered a weight class all her own. There were a number of women who weighed 50 to 75 tons, and a couple who weighed over 100, but there wasn’t any above 20 or so who could move. And even then it was only a couple people, </text:span><text:span text:style-name="T5">sumo wrestlers who had put in the hours to build up the necessary muscle.</text:span></text:p>
      <text:p text:style-name="P10"/>
      <text:p text:style-name="P11">And none of them were in a rush to go up against Keiko.</text:p>
      <text:p text:style-name="P11"/>
      <text:p text:style-name="P11"><text:soft-page-break/>But Keiko wanted to keep wrestling, and the wrestling community wanted to see her stay active. The fact that a woman as huge as her, bigger than any woman on record and now rivaled only by myths and legends, could still move was unprecedented; fans were aching to see her shove other women around like dolls and promoters were dreaming of the pay-per-view revenue they could rake in.</text:p>
      <text:p text:style-name="P12"/>
      <text:p text:style-name="P4"><text:span text:style-name="T1">As the weeks passed</text:span><text:span text:style-name="T6"> the demands to see Keiko step back into the ring continued to swell, even as she herself kept getting fatter (albeit at a slower pace after her Queen Kong explosion). People didn’t care if there was no woman who could prove a true challenge to her; some just wanted to see the ultimate champion toss others around like ragdolls, while some actually wanted to revel in Keiko’s invincibility, getting off on how overwhelmingly powerful she was.</text:span></text:p>
      <text:p text:style-name="P13"/>
      <text:p text:style-name="P14">But the promoters knew there would be little interest in a lopsided match, and even then fewer would care to see the same curbstomping again and again.</text:p>
      <text:p text:style-name="P14"/>
      <text:p text:style-name="P14">So a new idea was floated: Keiko versus multiple women with a combined weight equal to hers. On paper it seemed fair, but getting enough sumos to agree to the idea took a while; it was only when the promoters opened their pocketbooks wide open that they got enough takers to make up 225 tons, the estimated weight of Keiko <text:span text:style-name="T16">by that point</text:span>.</text:p>
      <text:p text:style-name="P14"/>
      <text:p text:style-name="P14">Keiko herself didn’t need the promise of an excessive payday to get on board. With the promise that she could eat all the losers (should she win, not that she doubted she would) she was ready to sign right away.</text:p>
      <text:p text:style-name="P14"/>
      <text:p text:style-name="P14">The promoters hyped up the 1-on-12 match like it would be the second moon landing, and audience interest exploded. The entire sumo fandom talked about this match around the clock for the three weeks leading up to the big day, and even non-sumo fans and the mainstream media treated it as the biggest story of the year.</text:p>
      <text:p text:style-name="P14"/>
      <text:p text:style-name="P14">Because Keiko was too huge to fit inside any regular stadium an open-air venue was hastily constructed in the Nevada desert. Viewing stands were set up, with tickets selling for over $500 at the window and going for up to $10,000 on auction sites, and close to 900 million people ordered the PPV. The entire thing was a hit days before it happened.</text:p>
      <text:p text:style-name="P14"/>
      <text:p text:style-name="P5"><text:span text:style-name="T1">Oddsmakers didn’t hide their belief that Keiko was going to win, and quite handily. </text:span><text:span text:style-name="T7">If by chance she happened to lose a wager on the team facing her would net hundreds for each dollar bet. But when all 13 women were assembled, Keiko’s butt rising high enough to cast her head and much of her belly in shadow and the women arranged in a semi-circle in front of her, nobody was wishing they had bet against the champ.</text:span></text:p>
      <text:p text:style-name="P15"/>
      <text:p text:style-name="P16"><text:soft-page-break/>The match lasted 27 seconds, and it would have been shorter if Keiko, in an act of unmistakable pride and almost mocking, hadn’t stood <text:span text:style-name="T9">there</text:span> and let the women try to push her back <text:span text:style-name="T9">at first</text:span>. After 10 seconds of watching them sink their arms into her belly to no avail, the Japanese woman lurched forward, sending a couple sprawling onto their backs and shoving the rest back easily. Then she pushed again, moving methodically now as she sent all of them sliding past the sensors behind them, signaling they had been moved out of bounds.</text:p>
      <text:p text:style-name="P16"/>
      <text:p text:style-name="P16">Keiko had won, and now came the feast. <text:span text:style-name="T10">There was no drama, no doubting if the kaiju-sized woman could eat her own weight in food in one go. It had been months since she had experienced actual fullness, her appetite’s potential to grow as unlimited as her body’s.</text:span></text:p>
      <text:p text:style-name="P16"/>
      <text:p text:style-name="P17">The dozen women she ate turned out to just be a first course; when she was done she told her handlers to bring her more food, her victory meal wasn’t over. <text:span text:style-name="T17">In addition to</text:span> the spectators willing to be eaten Keiko went through another 100 tons of proper food for the remainder of the PPV, her weight ultimately climbing to over <text:span text:style-name="T18">6</text:span>00 tons when she finished digesting everything.</text:p>
      <text:p text:style-name="P17"/>
      <text:p text:style-name="P17">It had been a red letter day in the world of sumo, and the hype didn’t die down for weeks afterward. Interest in the sport had risen to never-before-seen levels, with young women around the world trying out for their school’s teams and attendance of college matches setting new records.</text:p>
      <text:p text:style-name="P17"/>
      <text:p text:style-name="P17">The clamor for another 1-on-multiple match was deafening. Keiko was all for it, the promoters were happy to accommodate even if they only got <text:span text:style-name="T11">half the PPV numbers and box office take as the first time, but the feasibility of another such match... Keiko had blown past any records of size and measurements for a woman, her ass alone big enough to cover several blocks, knocking down buildings if she moved.</text:span></text:p>
      <text:p text:style-name="P17"/>
      <text:p text:style-name="P18">And yes, she could still move. No matter how big she got Keiko was mobile, a moving mountain of fat. There was still no explanation for how she had kept immobility at bay throughout her growth, it was a mystery of physics and biology.</text:p>
      <text:p text:style-name="P18"/>
      <text:p text:style-name="P18">One that became even more mystifying as other women developed the ability to propel themselves like fleshy slugs, their bellies moving forward a couple feet and then the rest of them catching up. All of the women that exhibited this ability were professional sumo stars, some retired due to growing too big for their own bodies and some up-and-comers who had, in the wake of Keiko’s rise to superstardom, <text:span text:style-name="T19">been</text:span> pushing their weight gain and strength regimens as far as they would go.</text:p>
      <text:p text:style-name="P18"/>
      <text:p text:style-name="P18"><text:soft-page-break/>Some theorized this was simply result of Keiko proving something was possible and other people doing it now that whatever mental block had been lifted. Others thought that Keiko and the other stars had a mutation triggered by the historically high levels of fat more and more women were accomplishing in the modern era. Still others went more absurd in their theories: aliens, magic, etc.</text:p>
      <text:p text:style-name="P18"/>
      <text:p text:style-name="P18">Whatever the cause, countless people saw this as paving the way for another ‘Keiko vs. multiples’ match, and there were enough ladies willing to sign up. Rumors of a new match <text:span text:style-name="T12">had been circulating as soon as the first one ended, but in the run-up to the actual announcement the speculation and discussion was uncontrollable, conjecture overshadowing the coverage of actual sumo events still going on.</text:span></text:p>
      <text:p text:style-name="P18"/>
      <text:p text:style-name="P19">When it was finally announced that a new match would take place at the end of the year there was some confusion over why it would take so long. But the answer was satisfying to all but the most fervent Keiko-stans (those she hadn’t eaten yet, at least): the challengers, all 25 of them, wanted time to get as fat and strong as possible. As Clara Othright, a former champion who had retired at 10 tons and blown up to 22 afterwards, explained, the mistake the first round of challengers had made was in not demanding time to bulk up for what was without question their biggest challenge yet.</text:p>
      <text:p text:style-name="P19"/>
      <text:p text:style-name="P19">“Just because I can move again doesn’t mean I’m going to rush into a challenge I’m not ready for,” she said.</text:p>
      <text:p text:style-name="P19"/>
      <text:p text:style-name="P19">So for over five months the roster of ladies set to take on Keiko spent every waking moment eating, <text:span text:style-name="T13">practicing their new form of moving, and building up all the muscle they could. Often all at the same time, with tankers filled with high-calorie slurry feeding them via a tube as they moved around or slowly charged at tackling dummies the size of houses.</text:span></text:p>
      <text:p text:style-name="P19"/>
      <text:p text:style-name="P20">The results were spectacular. At the start the average challenger weighed 21 tons and change; by the end that number had more than doubled to 47, with the ‘smallest’ woman weigh<text:span text:style-name="T20">ing</text:span> 39 <text:span text:style-name="T20">tons </text:span>and the largest 67. It was the up-and-coming stars who had swelled the largest, with five rookies each passing 60 tons before the official weigh-in but losing none of their mobility or power. The hunger of youth had never been made real so blatantly.</text:p>
      <text:p text:style-name="P20"/>
      <text:p text:style-name="P20">Not that Keiko herself had been sitting on her laurels. Eating around the clock, even slurping on her own feeding tube while asleep, she had passed the <text:span text:style-name="T21">7</text:span>00 ton mark with still a couple months to go before the match, reaching a final size of <text:span text:style-name="T21">8</text:span>50 tons, give or take, on the day of her weigh-in.</text:p>
      <text:p text:style-name="P20"/>
      <text:p text:style-name="P20"><text:soft-page-break/>The challengers collectively had more than <text:span text:style-name="T21">3</text:span>00 tons on her, but Keiko was fine with having a disadvantage. Part of it was pride, the certainty that she couldn’t be beaten even if the other side outweighed her three-to-one, but mostly it was her own greedy hunger. The more women she faced off against as one <text:span text:style-name="T22">and the fatter they were</text:span>, the bigger her celebratory meal would be.</text:p>
      <text:p text:style-name="P20"/>
      <text:p text:style-name="P20">So the established line-up stayed: 25 titanesses of the sumo ring would <text:span text:style-name="T23">gather as one </text:span>an<text:span text:style-name="T24">d face Keiko</text:span>.</text:p>
      <text:p text:style-name="P20"/>
      <text:p text:style-name="P21">It should not have been surprising that excitement for the match <text:span text:style-name="T25">was</text:span> even bigger than the last one. The spectacle of <text:span text:style-name="T26">larger-than-life (pun intended)</text:span> bodies slamming into one another, of mountains trying to overwhelm one another with strength and endurance, <text:span text:style-name="T26">as if </text:span>watching battles of <text:span text:style-name="T26">ancient </text:span>myth made real.</text:p>
      <text:p text:style-name="P21"/>
      <text:p text:style-name="P21">People in the sumo world were saying this would be the new bar all other matches and events would be measured against. Queen Kong, once thought to be the most extreme contest possible, <text:span text:style-name="T27">would look</text:span> like a sparring session in comparison. Every one of the challengers was bigger than a two-story building, with Keiko herself as big as a town. These weren’t women anymore, they were monsters of unbridled fat and gluttony. Any promotion hoping to stay relevant going forward was going to need to double the collective weight of their stars, just as a start.</text:p>
      <text:p text:style-name="P21"/>
      <text:p text:style-name="P21">The world of sumo was changing, and the <text:span text:style-name="T14">second match hadn’t even happened yet. The hype was that real.</text:span></text:p>
      <text:p text:style-name="P21"/>
      <text:p text:style-name="P22">And then the big day came, and as before it turned out to be less an exhibition of sumo than it was a display of Keiko’s bottomless appetite. More eager to get to the eating than the first time, Keiko lurched forward the second the fan dropped, shoving all the women backwards and winning in only ten seconds.</text:p>
      <text:p text:style-name="P22"/>
      <text:p text:style-name="P23">Then she ate them all, followed by thousands of fans and spectators (many of <text:span text:style-name="T28">whom</text:span> hadn’t come hoping to get eaten, they were simply swept up in the excitement of the day) and a steady stream of regular food that went on for the rest of the day and into the night and the following day. She started growing fatter while she was still eating, and with the thousands of tons of people and food she consumed she grew so fat even before she went to sleep that she was knocking down the viewing platforms half a mile from her.</text:p>
      <text:p text:style-name="P23"/>
      <text:p text:style-name="P23">The most conservative estimate was that Keiko consumed over 3,000 tons of food during that binge, which never really ended; she just dozed off at one point after directing her attendants to bring her a feeding tube. Even while she slept she kept <text:soft-page-break/>sucking down liquified food by the gallons, still gaining weight through it all. And when she woke up she resumed eating in earnest, her belly impossible to fill.</text:p>
      <text:p text:style-name="P23"/>
      <text:p text:style-name="P23">Which wasn’t hard to believe, as at this point it was big enough to fit an entire sumo stadium and several surrounding city blocks into. But that was nothing compared to her ass. The centerpiece of Keiko’s figure continued to claim more and more of the fat she acquired; after the second match’s celebratory binge each butt cheek was the size of a literal hill, rising hundreds of feet into the air and spreading out several hundred feet wide. Combined her mighty booty look<text:span text:style-name="T29">ed</text:span> like part of the landscape, towering over houses and telephone poles.</text:p>
      <text:p text:style-name="P23"/>
      <text:p text:style-name="P23">Discussion of a third asymmetric match was animated, but the bigger Keiko got the more infeasible it seemed. Yes, there were thousands of sumo wrestlers around the world, enough to match her in a strict pound-for-pound contest. And if those willing to sign up to face her were given months to bulk up and train they could outweigh her by a wide enough margin to make the match interesting.</text:p>
      <text:p text:style-name="P23"/>
      <text:p text:style-name="P23">But that assumed Keiko herself wouldn’t keep growing at a fantastic rate, and that wasn’t the case. It wouldn’t be accurate to say her appetite had been unleashed after these two lopsided matches; she had always been an unrepentant glutton, wanting to eat just for the sake of eating, not because of any hunger. But some new threshold had been crossed recently, the demanding aspect of her appetite becoming so much more insistent, so much more defining of her gluttony.</text:p>
      <text:p text:style-name="P23"/>
      <text:p text:style-name="P23">The pride in overpowering her opponents and asserting her dominance was starting to wilt. The thought of taking a break from eating, even just a few minutes for the preliminary ritual of a match and then the several seconds to win, had lost its appeal. Keiko just wanted to eat and get fatter, nothing else.</text:p>
      <text:p text:style-name="P23"/>
      <text:p text:style-name="P23">And so she did, gaining <text:span text:style-name="T30">dozens</text:span> of <text:span text:style-name="T30">tons </text:span>a day, growing bigger and bigger, outpacing any one or five or ten women’s efforts to match her rate of gain.</text:p>
      <text:p text:style-name="P23"/>
      <text:p text:style-name="P23">Even if the entire world of sumo was given half a year or a year to get as fat as they could and they were all assembled to face Keiko at once, it was doubtful they would stand a chance. Keiko herself, given an unrestricted chance to eat and grow, would dwarf them all and would conquer them like nothing. They would accomplish nothing except making themselves even more fattening morsels for her than they already were.</text:p>
      <text:p text:style-name="P23"/>
      <text:p text:style-name="P23">Keiko’s time in the world of sumo was done. There was no official announcement, no media coverage looking back on her career, but by the time she grew big enough to cover more land than many cities it was pretty much accepted by everyone that she would never enter the ring again.</text:p>
      <text:p text:style-name="P23"><text:soft-page-break/></text:p>
      <text:p text:style-name="P23">But she wasn’t bothered by it, nor were most of her fans. Given free reign to do nothing but eat, she was happier than she had ever b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7T17:29:27.244000000</meta:creation-date>
    <dc:date>2021-03-16T11:24:42.100000000</dc:date>
    <meta:editing-duration>PT2H13M29S</meta:editing-duration>
    <meta:editing-cycles>32</meta:editing-cycles>
    <meta:generator>LibreOffice/6.1.2.1$Windows_X86_64 LibreOffice_project/65905a128db06ba48db947242809d14d3f9a93fe</meta:generator>
    <meta:document-statistic meta:table-count="0" meta:image-count="0" meta:object-count="0" meta:page-count="7" meta:paragraph-count="46" meta:word-count="2818" meta:character-count="15644" meta:non-whitespace-character-count="12872"/>
  </office:meta>
</office:document-meta>
</file>