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5bf09" officeooo:paragraph-rsid="0005bf09"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68185" officeooo:paragraph-rsid="00068185"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068185" officeooo:paragraph-rsid="00099e0c"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06969b" officeooo:paragraph-rsid="0006969b"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099e0c" officeooo:paragraph-rsid="00099e0c" style:font-size-asian="14pt" style:font-weight-asian="bold" style:font-size-complex="14pt" style:font-weight-complex="bold"/>
    </style:style>
    <style:style style:name="P6" style:family="paragraph" style:parent-style-name="Standard">
      <style:text-properties style:font-name="Times New Roman" fo:font-size="14pt" fo:font-weight="normal" officeooo:rsid="0005bf09" officeooo:paragraph-rsid="0005452b"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05bf09" officeooo:paragraph-rsid="0005bf09"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068185" officeooo:paragraph-rsid="00068185"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068185" officeooo:paragraph-rsid="000b6ac1"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06969b" officeooo:paragraph-rsid="00068185"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06969b" officeooo:paragraph-rsid="0006969b"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081a75" officeooo:paragraph-rsid="0006969b"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081a75" officeooo:paragraph-rsid="00081a75"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081a75" officeooo:paragraph-rsid="000f4de2"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0d65b8" officeooo:paragraph-rsid="000d65b8"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0f4de2" officeooo:paragraph-rsid="000f4de2"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0fa71f" officeooo:paragraph-rsid="000fa71f"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099e0c" officeooo:paragraph-rsid="00099e0c"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084cac" officeooo:paragraph-rsid="00081a75"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2df96" officeooo:paragraph-rsid="0012df96"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ae102" officeooo:paragraph-rsid="0012df96"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ae102" officeooo:paragraph-rsid="001ae102"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c87da" officeooo:paragraph-rsid="001c87da"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e4448" officeooo:paragraph-rsid="001e4448"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01a40" officeooo:paragraph-rsid="00201a40"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06e00" officeooo:paragraph-rsid="00206e00"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2b8cc" officeooo:paragraph-rsid="0022b8cc"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311ff" officeooo:paragraph-rsid="002311ff"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4d939" officeooo:paragraph-rsid="0024d939"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6a417" officeooo:paragraph-rsid="0026a417"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6a417" officeooo:paragraph-rsid="0027204a"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90c01" officeooo:paragraph-rsid="00290c01"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913b5" officeooo:paragraph-rsid="002913b5"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9e373" officeooo:paragraph-rsid="0029e373"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b5138" officeooo:paragraph-rsid="002b5138"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ce5ab" officeooo:paragraph-rsid="002ce5ab"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eff94" officeooo:paragraph-rsid="002eff94"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302c12" officeooo:paragraph-rsid="00302c12"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31c00f" officeooo:paragraph-rsid="0031c00f"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32ed98" officeooo:paragraph-rsid="0032ed98"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3459de" officeooo:paragraph-rsid="003459de"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35de89" officeooo:paragraph-rsid="0035de89"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7204a" officeooo:paragraph-rsid="0027204a"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068185" officeooo:paragraph-rsid="0039ca79"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31c00f" officeooo:paragraph-rsid="0042c275"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5bf09" style:font-weight-asian="normal" style:font-weight-complex="normal"/>
    </style:style>
    <style:style style:name="T3" style:family="text">
      <style:text-properties fo:font-weight="normal" officeooo:rsid="00068185" style:font-weight-asian="normal" style:font-weight-complex="normal"/>
    </style:style>
    <style:style style:name="T4" style:family="text">
      <style:text-properties fo:font-weight="normal" officeooo:rsid="0006969b" style:font-weight-asian="normal" style:font-weight-complex="normal"/>
    </style:style>
    <style:style style:name="T5" style:family="text">
      <style:text-properties fo:font-weight="normal" officeooo:rsid="00081a75" style:font-weight-asian="normal" style:font-weight-complex="normal"/>
    </style:style>
    <style:style style:name="T6" style:family="text">
      <style:text-properties fo:font-weight="normal" officeooo:rsid="00099e0c" style:font-weight-asian="normal" style:font-weight-complex="normal"/>
    </style:style>
    <style:style style:name="T7" style:family="text">
      <style:text-properties fo:font-weight="normal" officeooo:rsid="0005452b" style:font-weight-asian="normal" style:font-weight-complex="normal"/>
    </style:style>
    <style:style style:name="T8" style:family="text">
      <style:text-properties fo:font-weight="normal" officeooo:rsid="000a52e9" style:font-weight-asian="normal" style:font-weight-complex="normal"/>
    </style:style>
    <style:style style:name="T9" style:family="text">
      <style:text-properties fo:font-weight="normal" officeooo:rsid="000b6ac1" style:font-weight-asian="normal" style:font-weight-complex="normal"/>
    </style:style>
    <style:style style:name="T10" style:family="text">
      <style:text-properties fo:font-weight="normal" officeooo:rsid="000d65b8" style:font-weight-asian="normal" style:font-weight-complex="normal"/>
    </style:style>
    <style:style style:name="T11" style:family="text">
      <style:text-properties fo:font-weight="normal" officeooo:rsid="0012df96" style:font-weight-asian="normal" style:font-weight-complex="normal"/>
    </style:style>
    <style:style style:name="T12" style:family="text">
      <style:text-properties fo:font-weight="normal" officeooo:rsid="0015787e" style:font-weight-asian="normal" style:font-weight-complex="normal"/>
    </style:style>
    <style:style style:name="T13" style:family="text">
      <style:text-properties fo:font-weight="normal" officeooo:rsid="0018ae22" style:font-weight-asian="normal" style:font-weight-complex="normal"/>
    </style:style>
    <style:style style:name="T14" style:family="text">
      <style:text-properties fo:font-weight="normal" officeooo:rsid="0038da9b" style:font-weight-asian="normal" style:font-weight-complex="normal"/>
    </style:style>
    <style:style style:name="T15" style:family="text">
      <style:text-properties officeooo:rsid="00099e0c"/>
    </style:style>
    <style:style style:name="T16" style:family="text">
      <style:text-properties officeooo:rsid="000a52e9"/>
    </style:style>
    <style:style style:name="T17" style:family="text">
      <style:text-properties officeooo:rsid="000b6ac1"/>
    </style:style>
    <style:style style:name="T18" style:family="text">
      <style:text-properties officeooo:rsid="000d65b8"/>
    </style:style>
    <style:style style:name="T19" style:family="text">
      <style:text-properties officeooo:rsid="000f4de2"/>
    </style:style>
    <style:style style:name="T20" style:family="text">
      <style:text-properties officeooo:rsid="000fa71f"/>
    </style:style>
    <style:style style:name="T21" style:family="text">
      <style:text-properties officeooo:rsid="0012df96"/>
    </style:style>
    <style:style style:name="T22" style:family="text">
      <style:text-properties officeooo:rsid="00172c02"/>
    </style:style>
    <style:style style:name="T23" style:family="text">
      <style:text-properties officeooo:rsid="00196e7f"/>
    </style:style>
    <style:style style:name="T24" style:family="text">
      <style:text-properties officeooo:rsid="001ae102"/>
    </style:style>
    <style:style style:name="T25" style:family="text">
      <style:text-properties officeooo:rsid="001c87da"/>
    </style:style>
    <style:style style:name="T26" style:family="text">
      <style:text-properties officeooo:rsid="001e4448"/>
    </style:style>
    <style:style style:name="T27" style:family="text">
      <style:text-properties officeooo:rsid="00201a40"/>
    </style:style>
    <style:style style:name="T28" style:family="text">
      <style:text-properties officeooo:rsid="00220f47"/>
    </style:style>
    <style:style style:name="T29" style:family="text">
      <style:text-properties officeooo:rsid="0026358f"/>
    </style:style>
    <style:style style:name="T30" style:family="text">
      <style:text-properties officeooo:rsid="00264ab9"/>
    </style:style>
    <style:style style:name="T31" style:family="text">
      <style:text-properties officeooo:rsid="0026a417"/>
    </style:style>
    <style:style style:name="T32" style:family="text">
      <style:text-properties officeooo:rsid="0027204a"/>
    </style:style>
    <style:style style:name="T33" style:family="text">
      <style:text-properties officeooo:rsid="002913b5"/>
    </style:style>
    <style:style style:name="T34" style:family="text">
      <style:text-properties officeooo:rsid="0029c3a7"/>
    </style:style>
    <style:style style:name="T35" style:family="text">
      <style:text-properties officeooo:rsid="002b5138"/>
    </style:style>
    <style:style style:name="T36" style:family="text">
      <style:text-properties officeooo:rsid="002ce5ab"/>
    </style:style>
    <style:style style:name="T37" style:family="text">
      <style:text-properties officeooo:rsid="002e1122"/>
    </style:style>
    <style:style style:name="T38" style:family="text">
      <style:text-properties officeooo:rsid="00302c12"/>
    </style:style>
    <style:style style:name="T39" style:family="text">
      <style:text-properties officeooo:rsid="0031c00f"/>
    </style:style>
    <style:style style:name="T40" style:family="text">
      <style:text-properties officeooo:rsid="0035de89"/>
    </style:style>
    <style:style style:name="T41" style:family="text">
      <style:text-properties officeooo:rsid="0039ca79"/>
    </style:style>
    <style:style style:name="T42" style:family="text">
      <style:text-properties officeooo:rsid="003a4bda"/>
    </style:style>
    <style:style style:name="T43" style:family="text">
      <style:text-properties officeooo:rsid="003a7677"/>
    </style:style>
    <style:style style:name="T44" style:family="text">
      <style:text-properties officeooo:rsid="003bcdd5"/>
    </style:style>
    <style:style style:name="T45" style:family="text">
      <style:text-properties officeooo:rsid="003c8fd3"/>
    </style:style>
    <style:style style:name="T46" style:family="text">
      <style:text-properties officeooo:rsid="003c95f0"/>
    </style:style>
    <style:style style:name="T47" style:family="text">
      <style:text-properties officeooo:rsid="003e13ac"/>
    </style:style>
    <style:style style:name="T48" style:family="text">
      <style:text-properties officeooo:rsid="003f8dea"/>
    </style:style>
    <style:style style:name="T49" style:family="text">
      <style:text-properties officeooo:rsid="003fc673"/>
    </style:style>
    <style:style style:name="T50" style:family="text">
      <style:text-properties officeooo:rsid="004082ba"/>
    </style:style>
    <style:style style:name="T51" style:family="text">
      <style:text-properties officeooo:rsid="00413e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Jasmine opened the door weighing over 700 pounds.</text:span><text:span text:style-name="T7"> </text:span><text:span text:style-name="T1">S</text:span><text:span text:style-name="T2">he was so wide she overflowed </text:span><text:span text:style-name="T1">the entrance</text:span><text:span text:style-name="T2">, her belly rolling out through the doorway in the front but getting caught on both sides of the frame. The way her breasts filled the </text:span><text:span text:style-name="T1">gray and scarlet </text:span><text:span text:style-name="T2">football jersey she was wearing and how her chin had tripled overnight told Cammy that her friend had not broken out in a spontaneous bout of hyperpregnancy. Her belly’s expansion was just part of a larger, but just as sudden, bout of weight gain.</text:span></text:p>
      <text:p text:style-name="P6"/>
      <text:p text:style-name="P6">“Let me guess: you lost control at a buffet.”</text:p>
      <text:p text:style-name="P6"/>
      <text:p text:style-name="P7"><text:span text:style-name="T15">Jasmine </text:span>sighed, the sound of air leaving her body <text:span text:style-name="T15">as </text:span>heavy <text:span text:style-name="T15">as she was</text:span>. When <text:span text:style-name="T15">Jasmine</text:span> got fat – not just fat, but inhumanly obese – her breathing became not labored but still noticeabl<text:span text:style-name="T22">y heavier</text:span>. As she stepped back and aside to let her friend in, the dusky-skinned young woman said</text:p>
      <text:p text:style-name="P7"/>
      <text:p text:style-name="P1"><text:span text:style-name="T1">“My mom showed up yesterday for a visit. She complained I wasn’t eat</text:span><text:span text:style-name="T3">ing</text:span><text:span text:style-name="T1"> right, so she went to work in the kitchen. There’s no way all the food she made could have </text:span><text:span text:style-name="T14">come from</text:span><text:span text:style-name="T1"> my fridge and pantry, but...” She shrugged one cushiony shoulder. “</text:span><text:span text:style-name="T14">Felt like</text:span><text:span text:style-name="T13"> a new story.”</text:span></text:p>
      <text:p text:style-name="P7"/>
      <text:p text:style-name="P8">As Cammy came in she got a side profile look at her friend. Yeah, <text:span text:style-name="T15">Jasmine</text:span> was swollen all over, <text:span text:style-name="T15">her fat</text:span> sagging down but still defying gravity to an extent that was patently impossible.</text:p>
      <text:p text:style-name="P8"/>
      <text:p text:style-name="P3"><text:span text:style-name="T1">As impossible as the magically appearing food </text:span><text:span text:style-name="T6">in her kitchen</text:span><text:span text:style-name="T1">, which had become magically appearing fat on Jasmine’s body </text:span><text:span text:style-name="T5">now wearing magically appearing clothing that fit her perfectly</text:span><text:span text:style-name="T1">. </text:span><text:span text:style-name="T6">As impossible as her unrestricted mobility despite being six times the woman she was a day ago.</text:span></text:p>
      <text:p text:style-name="P18"/>
      <text:p text:style-name="P5"><text:span text:style-name="T6">B</text:span><text:span text:style-name="T1">ut for OCs (original characters) like Jasmine and Cammy, the concept of ‘impossible’ held no power.</text:span><text:span text:style-name="T3"> Being drawn from the imagination of a man with specific kinks, they were used to an existence that included random bouts of sudden and/or extreme weight gain or pregnancy or </text:span><text:span text:style-name="T4">more specific T or A expansion.</text:span></text:p>
      <text:p text:style-name="P8"/>
      <text:p text:style-name="P2"><text:span text:style-name="T1">Most of the people </text:span><text:span text:style-name="T4">they shared their world with</text:span><text:span text:style-name="T1"> were </text:span><text:span text:style-name="T4">more </text:span><text:span text:style-name="T1">‘real,’ to the extent that they didn’t blow up with babies or fat on a </text:span><text:span text:style-name="T14">random but </text:span><text:span text:style-name="T1">frequent basis. But they weren’t people in any true sense of the word. They were one-dimensional shades wearing the faces and bodies of people, existing primarily to react to, or occasionally interact with, Jasmine and her tr</text:span><text:span text:style-name="T4">ia</text:span><text:span text:style-name="T1">ls </text:span><text:span text:style-name="T8">depicted in stories and fanart conjured or commissioned by their creator</text:span><text:span text:style-name="T1">.</text:span></text:p>
      <text:p text:style-name="P8"/>
      <text:p text:style-name="P9"><text:soft-page-break/>Cammy herself had once been one of those automata background agents, <text:span text:style-name="T16">named in a story and then appearing in a picture where Jasmine was extraordinarily pregnant, just a rubbernecker wowed by her gravidity.</text:span></text:p>
      <text:p text:style-name="P9"/>
      <text:p text:style-name="P44"><text:span text:style-name="T17">But t</text:span>heir creator <text:span text:style-name="T16">became </text:span>fond of her design, with her almond milk skin and black hair <text:span text:style-name="T41">and petite frame</text:span>, <text:span text:style-name="T16">and Cammy, working her own agency the way characters sometimes do, inserted herself into more of Jasmine’s appearances</text:span>. <text:span text:style-name="T16">She </text:span>became friend and Greek chorus to the vaguely ethnic woman’s expansion exploits, <text:span text:style-name="T17">a</text:span>nd sometimes she herself got the center stage, <text:span text:style-name="T17">with</text:span> scenarios drawing on her desire for more curves in contrast to her slim physique.</text:p>
      <text:p text:style-name="P8"/>
      <text:p text:style-name="P2"><text:span text:style-name="T10">Though </text:span><text:span text:style-name="T1">Jasmine </text:span><text:span text:style-name="T4">still put the original in ‘OC,’ so when growth happened it was more often her that experienced it. </text:span><text:span text:style-name="T9">Such as this ballooning of fat.</text:span></text:p>
      <text:p text:style-name="P10"/>
      <text:p text:style-name="P10">“I guess we’re skipping the hike,” <text:span text:style-name="T17">Cammy commented.</text:span></text:p>
      <text:p text:style-name="P10"/>
      <text:p text:style-name="P11">Jasmine shut the door and waddled over to her couch. Despite her girth she was almost dainty on her feet, her body wobbling back and forth but her speed and poise unhindered. There was no logical reason for her to be spared the realities of weighing over a <text:span text:style-name="T42">thi</text:span>r<text:span text:style-name="T42">d</text:span> of a ton, but it was almost instinctual knowledge for an OC that trying to see logic in their existence wasn’t worth the trouble. The short answer was that their creator wanted all the fun of something like rapid weight gain, but none of the downsides. Mobility, impact on health, even basic stuff like finding clothes or bathing; they all just got in the way of the boner.</text:p>
      <text:p text:style-name="P11"/>
      <text:p text:style-name="P11">But Jasmine knew that at her current size any physical exertion greater than getting in her car to hit a series of drive-thrus would strain disbelief too much. She could be exactly as active as she needed to in order to get more food, but it would always leave her winded and starting to perspire.</text:p>
      <text:p text:style-name="P11"/>
      <text:p text:style-name="P4"><text:span text:style-name="T1">“Yep. </text:span><text:span text:style-name="T11">Unless some stud turns up at my door with a tower of pizzas, I’m not budging</text:span><text:span text:style-name="T1">.” </text:span><text:span text:style-name="T5">She settled on the couch, her fat spreading out to eclipse the armrests as she got comfortable.</text:span></text:p>
      <text:p text:style-name="P11"/>
      <text:p text:style-name="P4"><text:span text:style-name="T1">“</text:span><text:span text:style-name="T12">Or if</text:span><text:span text:style-name="T5"> the Creator decides to do a sequel with you at this size. Then my buffet guess will probably come true.”</text:span></text:p>
      <text:p text:style-name="P12"/>
      <text:p text:style-name="P12">“Probably,” Jasmine nodded, not really amused but at peace with her lot in life. <text:span text:style-name="T18">At least she derived boundless enjoyment from her binging; some OCs had creators who leaned on the darker side of overeating and obesity, treating it like torture. Not Jasmine. When she got eating it was bliss-inducing, </text:span>“I don’t think I lost any weight overnight, but hopefully I’ll be back to normal by Monday.”</text:p>
      <text:p text:style-name="P12"><text:soft-page-break/></text:p>
      <text:p text:style-name="P13">“Hopefully,” Cammy said. <text:span text:style-name="T18">Then, putting an extra coat of friendliness and concern to her voice, “But if you don’t want to go through all that again, I can step in for you. I’ve never really done weight gain.”</text:span></text:p>
      <text:p text:style-name="P13"/>
      <text:p text:style-name="P15">She tried to hide her excitement at the thought of going to town on a buffet or working her way through a <text:span text:style-name="T19">carload of sacks of fast food. Almost all of Cammy’s own experiences with expansion were pregnancy (it was the closest she had to having a ‘thing’), with some boob and butt growth to go along with it. But part of her wanted to experience real fatness; to be a big, fat blob covered in flab from head to toe, rolls of adipose pressing against each other. To be so heavy but also so sensual.</text:span></text:p>
      <text:p text:style-name="P15"/>
      <text:p text:style-name="P17">Plus it would raise her own Q rating. The Creator’s fans were diverse in their tastes, but being <text:span text:style-name="T23">tied</text:span> to one <text:span text:style-name="T23">main </text:span>niche meant she would only be a supporting character <text:span text:style-name="T43">most of the time</text:span>.</text:p>
      <text:p text:style-name="P15"/>
      <text:p text:style-name="P16">S<text:span text:style-name="T20">o it didn’t help that s</text:span>he never got picked to be fat, though. It was always Jasmine.</text:p>
      <text:p text:style-name="P16"/>
      <text:p text:style-name="P17">Always Jasmine.</text:p>
      <text:p text:style-name="P17"/>
      <text:p text:style-name="P17">“<text:span text:style-name="T21">Actually I’m already feeling hungry again. Want to get some Mexican?”</text:span></text:p>
      <text:p text:style-name="P17"/>
      <text:p text:style-name="P20">Cammy kept her smile in place, even while screaming inside.</text:p>
      <text:p text:style-name="P20"/>
      <text:p text:style-name="P20">“<text:span text:style-name="T24">Sure. You think there’s another story being written?”</text:span></text:p>
      <text:p text:style-name="P20"/>
      <text:p text:style-name="P20">“<text:span text:style-name="T24">Dunno. I just really want some enchiladas.”</text:span></text:p>
      <text:p text:style-name="P20"/>
      <text:p text:style-name="P21">Jasmine licked her lips, her belly giving a low grumble as the impetus for more mass consumption worked her over. Groaning loudly, she leaned forward and let her belly pull her off the couch before straightening up.</text:p>
      <text:p text:style-name="P14"/>
      <text:p text:style-name="P19">“<text:span text:style-name="T24">Want me to drive?” Cammy offered. She had to make sure she stuck close to Jasmine; if this was another story she might be able to hijack it for herself, or at least follow along with Jasmine. Get in on that stuffing-n-swelling fun.</text:span></text:p>
      <text:p text:style-name="P19"/>
      <text:p text:style-name="P19">“<text:span text:style-name="T24">Probably better if you do. Keys are on the table.”</text:span></text:p>
      <text:p text:style-name="P19"/>
      <text:p text:style-name="P22">As Jasmine waddled her bulk out the front door, Cammy stopped at the end table and collected the keys.</text:p>
      <text:p text:style-name="P22"/>
      <text:p text:style-name="P22"><text:soft-page-break/>Then she paused. Sitting next to the wooden bowl that Jasmine kept her keys and loose change in was yesterday’s mail. A couple bills, a mess of coupons, and a small brown box. The return address said ‘Mendel Genetics.’</text:p>
      <text:p text:style-name="P22"/>
      <text:p text:style-name="P22">There was something about the box that made it seem more real to Cammy than anything else on the table. Like an item to collect in an adventure game, it was brighter, almost sparkling, despite also looking like a simple brown box.</text:p>
      <text:p text:style-name="P22"/>
      <text:p text:style-name="P22">She couldn’t stop herself. Running a key through the tape, the slim beauty ripped the box open and found a prescription bottle of pills and a note.</text:p>
      <text:p text:style-name="P22"/>
      <text:p text:style-name="P22">‘Dear Ms. Cassidy,</text:p>
      <text:p text:style-name="P22"/>
      <text:p text:style-name="P22">Thank you for agreeing to take part in our clinical trials for Badonk-<text:span text:style-name="T25">a-Max posterior amplification pills. Please follow the instructions on the label carefully, and be sure to measure yourself morning and evening.</text:span></text:p>
      <text:p text:style-name="P22"/>
      <text:p text:style-name="P23">On behalf of Mendel Genetics,</text:p>
      <text:p text:style-name="P23">Dr. Tr<text:span text:style-name="T32">oy</text:span>a’</text:p>
      <text:p text:style-name="P23"/>
      <text:p text:style-name="P23">‘Booty expander pills?’ Cammy asked herself.</text:p>
      <text:p text:style-name="P23"/>
      <text:p text:style-name="P23">Sure, why not? It was right in line with the silly shit the Creator often pulled. This was probably something he had planned to work on before going with the ‘Jasmine’s mom visits’ idea instead. He was always like that, coming up with more ideas than he had time or dedication to write.</text:p>
      <text:p text:style-name="P23"/>
      <text:p text:style-name="P23">The proper thing to do would be to put the bottle back and leave it for Jasmine, for whenever the Creator remembered to come back to that idea. But Cammy wasn’t going to do that. She just wasn’t.</text:p>
      <text:p text:style-name="P23"/>
      <text:p text:style-name="P23">The instructions on the label said to take one pill every two days. Either this was going to be a slow growth story or Jasmine would – through misunderstanding or accident or greediness – down several of them for one huge burst of growth. The latter appealed more to Cammy (her own greed outpaced Jasmine’s in many respects), <text:span text:style-name="T26">but she didn’t know how potent these things were supposed to be. Their creator wasn’t known for his restraint.</text:span></text:p>
      <text:p text:style-name="P23"/>
      <text:p text:style-name="P24">Taking two pills and dry-swallowing them, Cammy pocketed the bottle. If they didn’t work fast or powerful enough, or if she wanted to take things further, she wanted them on hand.</text:p>
      <text:p text:style-name="P24"/>
      <text:p text:style-name="P24"><text:soft-page-break/>It took a lot of willpower to do that, going against whatever plan the Creator had, but once the pills were in her mouth it all became easier. A character exercising her own agency was less like pushing against the wind and more like pulling a rusted <text:span text:style-name="T27">crank</text:span>; once you got it moving it <text:span text:style-name="T27">was simple to keep things going. The better writers out there had experiences with characters taking on lives of their own, or stories going in directions they hadn’t planned. Shifting gears was the real challenge, not sticking to the new path.</text:span></text:p>
      <text:p text:style-name="P24"/>
      <text:p text:style-name="P25">However well the pills were supposed to work, they didn’t take effect immediately. Cammy stood there for several seconds hoping for instant results, but was accepting when nothing happened. Leaving the house and skipping to the car, she tried to put herself in the Creator’s shoes. What would be the most dramatic time or place for the growth to happen?</text:p>
      <text:p text:style-name="P25"/>
      <text:p text:style-name="P25">Sliding into the driver’s seat, she saw that one change had happened: her jeans had turned into a pair of black bike shorts. Skin-tight, they hugged the barely there curves of her thighs and butt like they were painted on.</text:p>
      <text:p text:style-name="P25"/>
      <text:p text:style-name="P26">“<text:span text:style-name="T30">Something</text:span> up?” Jasmine noticed Cammy looking down at her legs.</text:p>
      <text:p text:style-name="P26"/>
      <text:p text:style-name="P26">“<text:span text:style-name="T30">No</text:span>. Just need to adjust the seat.”</text:p>
      <text:p text:style-name="P26"/>
      <text:p text:style-name="P26">She started the car and backed out of the driveway, the power of plot taking over her arms and legs as she began driving to Don Julio’s, a Mexican restaurant with oversized portions. Cammy let herself be carried <text:span text:style-name="T31">along</text:span> by the Creator’s pen (or more accurately, keyboard); even though it seem<text:span text:style-name="T31">ed</text:span> Jasmine was still the main character in this story, she felt certain that was going to change soon.</text:p>
      <text:p text:style-name="P26"/>
      <text:p text:style-name="P26">The drive was over in a literal blink <text:span text:style-name="T28">of the eye; since nothing happened en route there was no reason for the trip to actually happen. From pulling away from Jasmine’s house to parking in Julio’s lot, the two ladies covered a mile and a half of Saturday morning traffic in a split-second.</text:span></text:p>
      <text:p text:style-name="P26"/>
      <text:p text:style-name="P26">“<text:span text:style-name="T28">I hope the kitchen staff is taking their job seriously today,” Cammy said, stepping out of the car. “I think your appetite is rubbing off on me.”</text:span></text:p>
      <text:p text:style-name="P26"/>
      <text:p text:style-name="P26">“<text:span text:style-name="T28">Big talk,” Jasmine teased, “But I’m betting after a plate and a half of fajitas you’ll be throwing in the towel.”</text:span></text:p>
      <text:p text:style-name="P26"/>
      <text:p text:style-name="P26">“<text:span text:style-name="T28">We’ll see,” Cammy said quietly. She reached out to her rear with one hand, testing for any new plush. There wasn’t any, but her body was tingling with anticipation.</text:span></text:p>
      <text:p text:style-name="P26"/>
      <text:p text:style-name="P27"><text:soft-page-break/>The flow of time sped up around the two as they went inside, were shown to their table, given menus and ordered their food. As Cammy noticed that Jasmine looked a couple hundred pounds lighter (still putting her right at the quarter-ton line), the rest of the world slowed down to the same pace as her thoughts. Just in time for their food to arrive.</text:p>
      <text:p text:style-name="P27"/>
      <text:p text:style-name="P28">Jasmine, still in ‘dedicated fat girl’ mode, had ordered a trio of full entrees, each with their own side, plus a pair of appetizers. Cammy, riding in the wake of her order, <text:span text:style-name="T31">had</text:span> gotten a full plate of cheese enchiladas and a complete serving of pork carnitas ques<text:span text:style-name="T31">a</text:span>dillas, with extra sour cream.</text:p>
      <text:p text:style-name="P28"/>
      <text:p text:style-name="P29">From the first bite <text:span text:style-name="T29">Jasmine’s</text:span> body melted <text:span text:style-name="T29">in sublime pleasure, urging her to keep shoveling food into her mouth. Her belly expanded as she ate, growing full with her meal, but she wasn’t picking up any more pounds than she came in with.</text:span></text:p>
      <text:p text:style-name="P29"/>
      <text:p text:style-name="P30">Cammy, however, could feel the changes hitting her body. Her entire lower half grew warm and fuzzy, buzzing with electricity as she gobbled up forkfuls of enchilada. Before she was done with half the plate she felt herself growing heavier, <text:span text:style-name="T32">her thighs touching and her butt spreading across more of the chair.</text:span></text:p>
      <text:p text:style-name="P30"/>
      <text:p text:style-name="P31">‘<text:span text:style-name="T32">It’s working,’ she squealed silently, casting her attention down to her plumpening behind.</text:span></text:p>
      <text:p text:style-name="P31"/>
      <text:p text:style-name="P43">Across the table Jasmine had made a ruin of her meal, nothing but empty plates and sparse crumbs left in front of her. Cammy wasn’t one to scarf her food down normally, and she definitely didn’t want to miss a moment of this experience. Her friend would probably order another round of food, so she would take her time and savor her own meal and the growth it was bringing.</text:p>
      <text:p text:style-name="P31"/>
      <text:p text:style-name="P32">Or so she thought. When Cammy put her fork down to grab another bite of enchilada she heard the ‘clunk’ of fork on plate. Looking down, she found both the enchiladas and quesadillas were gone.</text:p>
      <text:p text:style-name="P32"/>
      <text:p text:style-name="P32">Where had they gone? The sudden fullness in her belly told her everything. Just like the drive and waiting for their order, the act of eating had been glossed over by the Creator. And with it had gone Cammy’s growth. Peering down to take stock, she found her thighs pressed against one another, her hips filling the space between the armrests of her chair, and she could feel the far edge of her bottom touching the back of her chair.</text:p>
      <text:p text:style-name="P32"/>
      <text:p text:style-name="P32">“Ahhhh,” Jasmine sighed contentedly, placing her hands on both sides of her belly. “That was good.”</text:p>
      <text:p text:style-name="P32"/>
      <text:p text:style-name="P32"><text:soft-page-break/>She actually looked a little thinner now, maybe 30 pounds lighter. One of her chins was gone, though she still flowed over and around her arm rests and the front of the table before her. From the sound of her voice she was full, no thought of ordering seconds or dessert. Cammy was thinking about catching their waiter’s attention to order more for herself when her friend said</text:p>
      <text:p text:style-name="P32"/>
      <text:p text:style-name="P32">“What do you feel like doing now?”</text:p>
      <text:p text:style-name="P32"/>
      <text:p text:style-name="P32">Cammy held back a grimace. The Creator wasn’t going to just let her tell her own story, apparently. Did he have something else in mind, or was he bored by the thought of more ‘eating and growing’ after Jasmine’s story last night? Either way, whatever came next wouldn’t happen here.</text:p>
      <text:p text:style-name="P32"/>
      <text:p text:style-name="P32">“I was in the mood to do some window shopping,” Cammy said.</text:p>
      <text:p text:style-name="P32"/>
      <text:p text:style-name="P32">Jasmine said that sounded fun, and the next thing the black-haired upstart knew they had paid their bill and were walking out of the restaurant. Being this was her first spin with her new assets, Cammy directed all her focus to her walk, and the feel of her heavier butt bobbing behind her.</text:p>
      <text:p text:style-name="P32"/>
      <text:p text:style-name="P32">She estimated her measurements as 40 inches, or maybe a little thicker. Being only 5’4” that gave her even more of a ghetto booty than other women would have, and Cammy wore it perfectly. The way her hips and thighs and ass all joined together, one curve flowing into another, was picturesque.</text:p>
      <text:p text:style-name="P32"/>
      <text:p text:style-name="P32">She could feel several pairs of eyes scoping her out, so she slowed down just a smidge and put an extra ‘oomph’ into the rocking of her hips. There was no point in having curves like these if you weren’t showing them off, after all.</text:p>
      <text:p text:style-name="P32"/>
      <text:p text:style-name="P32">Plus, anything approaching exhibitionist would grab people’s attention, either in her own world or in the world of their <text:span text:style-name="T44">c</text:span>reator, and that would bolster her <text:span text:style-name="T33">efforts at getting him or his fans to notice her more.</text:span></text:p>
      <text:p text:style-name="P32"/>
      <text:p text:style-name="P33">When she got to the car she bent forward as she opened the door, giving any lucky passerby a tease-</text:p>
      <text:p text:style-name="P33"/>
      <text:p text:style-name="P33">And then they were at the mall. Cammy invited the timeskip – nobody could see her ass when she was sitting in the car – but it interfered with her plan to pop a couple more pills. Acting slow to get out, she waited until Jasmine was grunting and moaning as she extricated herself and quickly downed two more pills.</text:p>
      <text:p text:style-name="P33"/>
      <text:p text:style-name="P33"><text:soft-page-break/>‘Do I have to eat more to trigger the growth?’ she asked herself as she headed to the door. She could grab a giant cookie or some ice cream once they were inside; consistent logic was the first casualty of a fetish story, <text:span text:style-name="T45">so</text:span> Jasmine wouldn’t say anything <text:span text:style-name="T45">about her eating so soon after that lunch</text:span>.</text:p>
      <text:p text:style-name="P33"/>
      <text:p text:style-name="P33">It wouldn’t be necessary, it turned out. As Cammy followed Jasmine through the mall entrance her hips and butt jumped in size again, spreading so wide she almost got stuck in the doorway.</text:p>
      <text:p text:style-name="P33"/>
      <text:p text:style-name="P33">She came to a dead halt, at first out of shock at growing so big all at once. But as soon as she realized what had happened she started to milk the image of being stuck, tugging and acting as if it was a grand struggle to free herself.</text:p>
      <text:p text:style-name="P33"/>
      <text:p text:style-name="P33">‘What an image this would make,’ she told herself, wishing she could talk to the Creator directly and convince him to get someone to draw this. She had a couple artists already in mind for this sort of thing.</text:p>
      <text:p text:style-name="P33"/>
      <text:p text:style-name="P33">When Jasmine turned around Cammy stopped playing, jerking herself free with one pull.</text:p>
      <text:p text:style-name="P33"/>
      <text:p text:style-name="P33">“I was about to ask if you were stuck,” her friend said. Cammy shook her head, noting with approval that the overweight woman’s reducing was still happening. She couldn’t be a pound over 400 now, which was still huge compared to the rest of the mall’s visitors but such a comedown from what she had once been.</text:p>
      <text:p text:style-name="P33"/>
      <text:p text:style-name="P33">“Just a little trouble,” she replied. “I’m good.”</text:p>
      <text:p text:style-name="P33"/>
      <text:p text:style-name="P33">“I can see why you wanted to do some shopping. Those shorts must be the only thing that still fit you.”</text:p>
      <text:p text:style-name="P33"/>
      <text:p text:style-name="P33">Cammy looked down at her bike shorts, now stretched ridiculously thin. Apparently she wasn’t getting the wardrobe upgrade Jasmine had. Feeling behind her, she could trace the line of her panties through the almost sheer fabric of her shorts.</text:p>
      <text:p text:style-name="P33"/>
      <text:p text:style-name="P33">Yes, she would need some new pants. But it was a small sacrifice to have a badonkadonk like this.</text:p>
      <text:p text:style-name="P33"/>
      <text:p text:style-name="P33">Besides, some modeling work would also make for some great pictures. She still didn’t know if the Creator was trying to write a proper story for her or if <text:span text:style-name="T34">he was just toying with some ideas. Either way, the ‘new clothes for a new body’ scene was always a classic.</text:span></text:p>
      <text:p text:style-name="P33"/>
      <text:p text:style-name="P34"><text:soft-page-break/>With Jasmine’s supersized physique most of the stores were a waste of time for the brunette, but the Nordstrom anchor store had enough of a plus-sized selection that both women could browse to their satisfaction. As Jasmine looked at flowing dresses <text:span text:style-name="T46">and </text:span>bulky coats, Cammy made a beeline for the leggings, designer sweatpants and curve-hugging jeans. With the second growth she was approximately 5<text:span text:style-name="T36">6</text:span> inches around, so almost anything that fit her was form-fitting, and Cammy filled her arms with garments to try on.</text:p>
      <text:p text:style-name="P34"/>
      <text:p text:style-name="P34">Inside the dressing room she peeled the bike shorts off her bottom and spent a moment admiring her new body. Her skin was flawless, not a stretchmark or hint of cellulite to be found. It helped when the artists who determined your appearance never went so detailed as to include unflattering bits like that, but whatever the reason Cammy loved herself.</text:p>
      <text:p text:style-name="P34"/>
      <text:p text:style-name="P34">She took her time showing off each article in the mirror, sticking her butt out and making it bounce like she was auditioning for a rap video. A<text:span text:style-name="T46">n</text:span> <text:span text:style-name="T46">un</text:span>surprising side-effect of her growth was that she was unsatisfied with her normal selection of jeans and khakis. They weren’t bold enough.</text:p>
      <text:p text:style-name="P34"/>
      <text:p text:style-name="P34">What she really liked was a pair of pink ‘Juicy’ sweats. Those or some blue leggings she found. She want back and forth between those two, unable to decide which looked better.</text:p>
      <text:p text:style-name="P34"/>
      <text:p text:style-name="P34">“I’ll leave it up to my booty to decide,” she said, taking out the bottle of pills and popping two more. “Whichever one of you can withstand this, you’re in.”</text:p>
      <text:p text:style-name="P34"/>
      <text:p text:style-name="P34"><text:span text:style-name="T47">Like last time,</text:span> the growth happened before she could possibly have digested the pills. Wearing the pink sweats, she watched her reflection as her bottom half swelled into a near twin of Jasmine’s bench-breaking booty. Her thighs touched all the way down to her knees, and even her calves were thicker (but still shapely). Her hips raced across the open space between the two walls of the dressing room and the twin ball<text:span text:style-name="T48">s</text:span> of her ass spread up and down and back until they reached the third wall and began to flatten against it.</text:p>
      <text:p text:style-name="P34"/>
      <text:p text:style-name="P34">She wasn’t exactly stuck in there, but she had little room to turn around. Still, it was more than the pink sweats could give her. Before the latest growth was half<text:span text:style-name="T35">way done</text:span> stitches along her hips were popping <text:span text:style-name="T35">out, and diamonds of creamy flesh were appearing.</text:span></text:p>
      <text:p text:style-name="P34"/>
      <text:p text:style-name="P34">“<text:span text:style-name="T35">Guess you’re out of the running,” she announced, slowly pushing the sweats down her butt. “But let’s see if the blues can do the job.”</text:span></text:p>
      <text:p text:style-name="P34"/>
      <text:p text:style-name="P35"><text:soft-page-break/>The blue leggings were more able, but not by much. The waistband couldn’t cover her butt crack entirely, and in front it came so low below her bellybutton that if she was an ‘all natural’ girl it would look like she was smuggling a Tribble.</text:p>
      <text:p text:style-name="P35"/>
      <text:p text:style-name="P35">“No way I would come up with that analogy if the Creator wasn’t such a nerd,” Cammy said, shuffling forward out of the dressing room slow and steady. Technically Cammy was supposed to be a geek herself – several unfinished story ideas for her were nothing but fetish-driven fan fiction – but that was just an act she put on for her master.</text:p>
      <text:p text:style-name="P35"/>
      <text:p text:style-name="P35">With hips she could rest her arms on and a butt trailing behind her for almost a yard, nobody was going to call Cammy ‘boyish’ anytime soon. <text:span text:style-name="T48">She was wider around than she was tall. </text:span>As she waddled to the counter to pay for the leggings (which, obviously, she would have to wear out), she felt both pleased with her time in the spotlight but also craving even more.</text:p>
      <text:p text:style-name="P35"/>
      <text:p text:style-name="P35">She got her wish when she reached the counter. As she handed the tag to the salesclerk her ass started growing again. She hadn’t taken any more pills, but even as she was startled by the new growth she was coolly assessing the situation, rationalizing that if this was all part of a story then this must be the point where the pill’s side-effects start to manifest.</text:p>
      <text:p text:style-name="P35"/>
      <text:p text:style-name="P35">Though as far as side-effects went this was pretty sweet. It was only an additional <text:span text:style-name="T36">twelve</text:span> inches, but it was enough to <text:span text:style-name="T48">turn </text:span>her leggings translucent.</text:p>
      <text:p text:style-name="P35"/>
      <text:p text:style-name="P36">She had never been so big, either in the ass specifically or anywhere. Jasmine, her weight shrunk below 325 pounds now, didn’t say anything except to worry over her friend’s ‘indecent’ dress. <text:span text:style-name="T49">With the dark line of her ass crack visible through her leggings, Cammy couldn’t disagree.</text:span></text:p>
      <text:p text:style-name="P36"/>
      <text:p text:style-name="P36">“There’s a Lane Bryant on the second floor. Let’s get you something that won’t get you in trouble.”</text:p>
      <text:p text:style-name="P36"/>
      <text:p text:style-name="P36"><text:span text:style-name="T49">The upstart OC</text:span> didn’t think there was any such thing as bad attention (how would Jasmine appreciate that; she was always the center of attention in her own stories), but she went along because if (when) she did grow again she didn’t want to blow out of her pants entirely.</text:p>
      <text:p text:style-name="P36"/>
      <text:p text:style-name="P36">The selection at the plus-sized exclusive store was soul-deadening bleak, so many darker colors and loose-hanging skirts. Wasn’t the store supposed to deal in, you know, nice clothes? Fashionable stuff?</text:p>
      <text:p text:style-name="P35"/>
      <text:p text:style-name="P36"><text:soft-page-break/>At least the size selection was a lot better than at Nordstrom. All of the tops were too big for Cammy, so any dresses were out, but the slacks and leggings they had went to 7Xs. Trying on the biggest pair of <text:span text:style-name="T50">purple </text:span>leggings she could find, Cammy had to take a couple more pills to get them to fit. Then she took a third, just so they would be comfortably tight.</text:p>
      <text:p text:style-name="P36"/>
      <text:p text:style-name="P36">She looked downright ridiculous to any normal person now. Her bottom half was so round, with even her thighs as thick as tree trunks, that she looked like she was standing in the middle of a lake at night. The tiny, small-breasted torso couldn’t possibly be flaring out six feet across and five feet behind, could it? This was some sort of costume.</text:p>
      <text:p text:style-name="P36"/>
      <text:p text:style-name="P36">So many of the looks she got when they left the store echoed this disbelief, but many of them also fell in line with <text:span text:style-name="T37">Cammy’s own train of thought:</text:span></text:p>
      <text:p text:style-name="P36"/>
      <text:p text:style-name="P36">“<text:span text:style-name="T37">God damn! That is one sexy ass.”</text:span></text:p>
      <text:p text:style-name="P36"/>
      <text:p text:style-name="P37">Oh, she <text:span text:style-name="T50">was</text:span> so satisfied with herself right now. Walking took so much of her attention but also felt so effortless, and she came close to hip-checking another shopper or banging into a kiosk more times than she wanted to count. If she was taller she could be more aggressive, but the pills weren’t going to give her that.</text:p>
      <text:p text:style-name="P37"/>
      <text:p text:style-name="P37">An idea for later, though.</text:p>
      <text:p text:style-name="P37"/>
      <text:p text:style-name="P37">But what to do now? She didn’t feel the pull of the Creator’s keyboard guiding her to the next setpiece, and there weren’t any other places here for more modeling. Was this it for her expansion?</text:p>
      <text:p text:style-name="P37"/>
      <text:p text:style-name="P37">Not necessarily. They were passing the food court now, and Cammy felt confident more fuel meant more growth. <text:span text:style-name="T38">Stepping into the open dining area and looking over her choices, she felt the influence of the Creator reassert itself.</text:span></text:p>
      <text:p text:style-name="P37"/>
      <text:p text:style-name="P37">She waddled over to an ice cream stand, squeezing between two parties looking over the selection of flavors. And as she picked out her own order she started to grow again, her hips spreading so far and so fast they shoved the other people away, until Cammy had <text:span text:style-name="T51">an entire</text:span> display case to herself. Nobody complained, nobody reacted as if a woman’s already massive derriere growing more massive was out of the ordinary.</text:p>
      <text:p text:style-name="P37"/>
      <text:p text:style-name="P37">Cammy ordered a giant sundae and began spooning mouthfuls of frozen confection as soon as she had it in her hands. But she didn’t sit down to enjoy it; eating as she walked, she got in line at a sandwich chain and began ordering half a dozen- no, a full dozen foot longs.</text:p>
      <text:p text:style-name="P37"/>
      <text:p text:style-name="P37"><text:soft-page-break/>She finished the ice cream as the first sandwiches were handed to her, and she tore into them as if she hadn’t eaten all day. Already her ass was growing wider and rounder, hitting triple digits as her sandwich order was completed. When she tried to get in line for Cajun food, one arm weighed down by sacks of sandwiches, <text:span text:style-name="T38">she was too wide to go between the counter and the metal bars that steered people down the order line.</text:span></text:p>
      <text:p text:style-name="P37"/>
      <text:p text:style-name="P38">Jasmine, now weighing a third of her weight this morning, asked if Cammy wanted her to get her anything. The pear-extreme Asian-American, growing so heavy it was getting hard to remain standing, rattled off her order and then went over to a planter box to sit down. None of the chairs in the dining area were going to fit her.</text:p>
      <text:p text:style-name="P38"/>
      <text:p text:style-name="P38">Time got out of sync now. As Cammy sat there and ate and grew bigger, there was not the continuous passage of time but a series of jumps from one milestone to another. Jasmine kept bringing food and Cammy kept eating it, and her ass kept growing bigger. It rose so high it <text:span text:style-name="T39">towered</text:span> higher than her head. Her hips grew so wide they fell off both sides of the planter. Her cheeks became so bulbous they pushed tables away behind her.</text:p>
      <text:p text:style-name="P38"/>
      <text:p text:style-name="P38">Jasmine kept getting thinner, until she was the thin but curvy-enough-to-be-feminine figure she usually way, but there was no upper limit to Cammy’s growth. Sometimes her ass would explode with a couple feet of growth in one second, just like back at Nordstrom, <text:span text:style-name="T39">but usually it was a steady and inexorable rolling outward in time with her face-stuffing.</text:span></text:p>
      <text:p text:style-name="P38"/>
      <text:p text:style-name="P39">Her friend brought more food with every visit than she had the time before. A bigger and bigger section of the dining hall had to be cleared to make room for Cammy’s ass, but still nobody complained. All of the food stands were working overtime to feed the insatiable pear.</text:p>
      <text:p text:style-name="P39"/>
      <text:p text:style-name="P45">And then it all stopped. One moment Cammy was biting off a quarter of a burrito, the next she was frozen, cheeks swollen but teeth not mashing. Like a light being shut off the impulse of the Creator’s wishes was gone.</text:p>
      <text:p text:style-name="P45"/>
      <text:p text:style-name="P45">He was done. He wasn’t writing anymore, not even notes about how Cammy ‘kept growing bigger and bigger.’</text:p>
      <text:p text:style-name="P39"/>
      <text:p text:style-name="P39">Cammy didn’t think he had been writing notes for a story he would write in full later. The entire food court scene could have been summed up in one or two sentences, not the jumping from one size to another she had experienced. More likely he had been writing, had gotten caught up in the excitement, and he eventually broke off to go masturbate.</text:p>
      <text:p text:style-name="P39"/>
      <text:p text:style-name="P40">And nothing killed a writer’s inspiration like release.</text:p>
      <text:p text:style-name="P40"/>
      <text:p text:style-name="P41"><text:soft-page-break/>Without the Creator’s attention on the scene now, the food court and the background figures began to lose focus. Everything was still familiar as the idea of what it was supposed to be – the idea of a table, the idea of a father and son getting some ice cream – but the finer details were fading.</text:p>
      <text:p text:style-name="P41"/>
      <text:p text:style-name="P41">Jasmine, gone to get some more food when everything stopped, hadn’t come back, but Cammy was free to continue eating. She chewed the mouthful of burrito and swallowed, but like everything else even the taste of food was diminished, less genuine.</text:p>
      <text:p text:style-name="P41"/>
      <text:p text:style-name="P41">She wasn’t that hungry now, anyway.</text:p>
      <text:p text:style-name="P41"/>
      <text:p text:style-name="P41">Leaning against her own ass, Cammy tried to get a sense of how big she was now. Her butt rose so high it almost scraped the ceiling of the food court, and she could feel it pressing into one of the load-bearing posts about thirty feet behind her. One hip was resting on three tables and the other was reaching as far as the counter for a teriyaki place. <text:span text:style-name="T40">Her thighs were so round she couldn’t cross her legs. Could she even walk, if she got upright?</text:span></text:p>
      <text:p text:style-name="P41"/>
      <text:p text:style-name="P42">She was possibly bigger than Jasmine had ever gotten, in any of her expansions. If the Creator didn’t commission a picture of Cammy filling half the food court with her butt, he at least had to finish and post this story. The attention she would get from his readers would be like nothing she had ever enjoyed before.</text:p>
      <text:p text:style-name="P42"/>
      <text:p text:style-name="P42">But already she was asking herself</text:p>
      <text:p text:style-name="P35"/>
      <text:p text:style-name="P35">“Now how do I inspire him to do a sequ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2T13:11:40.372000000</meta:creation-date>
    <dc:date>2017-12-29T09:39:57.544000000</dc:date>
    <meta:editing-duration>P2DT2H17M22S</meta:editing-duration>
    <meta:editing-cycles>46</meta:editing-cycles>
    <meta:generator>LibreOffice/5.1.4.2$Windows_x86 LibreOffice_project/f99d75f39f1c57ebdd7ffc5f42867c12031db97a</meta:generator>
    <meta:document-statistic meta:table-count="0" meta:image-count="0" meta:object-count="0" meta:page-count="13" meta:paragraph-count="125" meta:word-count="5140" meta:character-count="28530" meta:non-whitespace-character-count="23505"/>
  </office:meta>
</office:document-meta>
</file>