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0acfae" officeooo:paragraph-rsid="000acfae" style:font-size-asian="14pt" style:font-size-complex="14pt"/>
    </style:style>
    <style:style style:name="P2" style:family="paragraph" style:parent-style-name="Standard">
      <style:text-properties style:font-name="Times New Roman" fo:font-size="14pt" officeooo:rsid="000f1bab" officeooo:paragraph-rsid="000f1bab" style:font-size-asian="14pt" style:font-size-complex="14pt"/>
    </style:style>
    <style:style style:name="P3" style:family="paragraph" style:parent-style-name="Standard">
      <style:text-properties style:font-name="Times New Roman" fo:font-size="14pt" officeooo:rsid="000f6173" officeooo:paragraph-rsid="000f6173" style:font-size-asian="14pt" style:font-size-complex="14pt"/>
    </style:style>
    <style:style style:name="P4" style:family="paragraph" style:parent-style-name="Standard">
      <style:text-properties style:font-name="Times New Roman" fo:font-size="14pt" officeooo:rsid="00137c2c" officeooo:paragraph-rsid="00137c2c" style:font-size-asian="14pt" style:font-size-complex="14pt"/>
    </style:style>
    <style:style style:name="P5" style:family="paragraph" style:parent-style-name="Standard">
      <style:text-properties style:font-name="Times New Roman" fo:font-size="14pt" officeooo:rsid="00158ec9" officeooo:paragraph-rsid="00158ec9" style:font-size-asian="14pt" style:font-size-complex="14pt"/>
    </style:style>
    <style:style style:name="P6" style:family="paragraph" style:parent-style-name="Standard">
      <style:text-properties style:font-name="Times New Roman" fo:font-size="14pt" officeooo:rsid="00169ec4" officeooo:paragraph-rsid="00169ec4" style:font-size-asian="14pt" style:font-size-complex="14pt"/>
    </style:style>
    <style:style style:name="P7" style:family="paragraph" style:parent-style-name="Standard">
      <style:text-properties style:font-name="Times New Roman" fo:font-size="14pt" officeooo:rsid="001a4b49" officeooo:paragraph-rsid="001a606a" style:font-size-asian="14pt" style:font-size-complex="14pt"/>
    </style:style>
    <style:style style:name="P8" style:family="paragraph" style:parent-style-name="Standard">
      <style:text-properties style:font-name="Times New Roman" fo:font-size="14pt" officeooo:rsid="001bcea0" officeooo:paragraph-rsid="001bcea0" style:font-size-asian="14pt" style:font-size-complex="14pt"/>
    </style:style>
    <style:style style:name="P9" style:family="paragraph" style:parent-style-name="Standard">
      <style:text-properties style:font-name="Times New Roman" fo:font-size="14pt" officeooo:rsid="001f8563" officeooo:paragraph-rsid="001f8563" style:font-size-asian="14pt" style:font-size-complex="14pt"/>
    </style:style>
    <style:style style:name="P10" style:family="paragraph" style:parent-style-name="Standard">
      <style:text-properties style:font-name="Times New Roman" fo:font-size="14pt" officeooo:rsid="00203d41" officeooo:paragraph-rsid="00203d41" style:font-size-asian="14pt" style:font-size-complex="14pt"/>
    </style:style>
    <style:style style:name="P11" style:family="paragraph" style:parent-style-name="Standard">
      <style:text-properties style:font-name="Times New Roman" fo:font-size="14pt" officeooo:rsid="00240446" officeooo:paragraph-rsid="00240446" style:font-size-asian="14pt" style:font-size-complex="14pt"/>
    </style:style>
    <style:style style:name="P12" style:family="paragraph" style:parent-style-name="Standard">
      <style:text-properties style:font-name="Times New Roman" fo:font-size="14pt" officeooo:rsid="0025d256" officeooo:paragraph-rsid="0025d256" style:font-size-asian="14pt" style:font-size-complex="14pt"/>
    </style:style>
    <style:style style:name="P13" style:family="paragraph" style:parent-style-name="Standard">
      <style:text-properties style:font-name="Times New Roman" fo:font-size="14pt" officeooo:rsid="002941d2" officeooo:paragraph-rsid="002941d2" style:font-size-asian="14pt" style:font-size-complex="14pt"/>
    </style:style>
    <style:style style:name="P14" style:family="paragraph" style:parent-style-name="Standard">
      <style:text-properties style:font-name="Times New Roman" fo:font-size="14pt" officeooo:rsid="003693f8" officeooo:paragraph-rsid="003693f8" style:font-size-asian="14pt" style:font-size-complex="14pt"/>
    </style:style>
    <style:style style:name="P15" style:family="paragraph" style:parent-style-name="Standard">
      <style:text-properties style:font-name="Times New Roman" fo:font-size="14pt" officeooo:rsid="00390d3b" officeooo:paragraph-rsid="00390d3b" style:font-size-asian="14pt" style:font-size-complex="14pt"/>
    </style:style>
    <style:style style:name="P16" style:family="paragraph" style:parent-style-name="Standard">
      <style:text-properties style:font-name="Times New Roman" fo:font-size="14pt" officeooo:rsid="003b418c" officeooo:paragraph-rsid="003b418c" style:font-size-asian="14pt" style:font-size-complex="14pt"/>
    </style:style>
    <style:style style:name="P17" style:family="paragraph" style:parent-style-name="Standard">
      <style:text-properties style:font-name="Times New Roman" fo:font-size="14pt" officeooo:rsid="004279b9" officeooo:paragraph-rsid="004279b9" style:font-size-asian="14pt" style:font-size-complex="14pt"/>
    </style:style>
    <style:style style:name="P18" style:family="paragraph" style:parent-style-name="Standard">
      <style:text-properties style:font-name="Times New Roman" fo:font-size="14pt" officeooo:rsid="0047365d" officeooo:paragraph-rsid="0047365d" style:font-size-asian="14pt" style:font-size-complex="14pt"/>
    </style:style>
    <style:style style:name="P19" style:family="paragraph" style:parent-style-name="Standard">
      <style:text-properties style:font-name="Times New Roman" fo:font-size="14pt" officeooo:rsid="004c2fcb" officeooo:paragraph-rsid="00516868" style:font-size-asian="14pt" style:font-size-complex="14pt"/>
    </style:style>
    <style:style style:name="P20" style:family="paragraph" style:parent-style-name="Standard">
      <style:text-properties style:font-name="Times New Roman" fo:font-size="14pt" officeooo:rsid="005422b2" officeooo:paragraph-rsid="005422b2" style:font-size-asian="14pt" style:font-size-complex="14pt"/>
    </style:style>
    <style:style style:name="P21" style:family="paragraph" style:parent-style-name="Standard">
      <style:text-properties style:font-name="Times New Roman" fo:font-size="14pt" officeooo:rsid="0040bdac" officeooo:paragraph-rsid="0040bdac" style:font-size-asian="14pt" style:font-size-complex="14pt"/>
    </style:style>
    <style:style style:name="P22" style:family="paragraph" style:parent-style-name="Standard">
      <style:text-properties style:font-name="Times New Roman" fo:font-size="14pt" fo:font-weight="normal" officeooo:rsid="001955c1" officeooo:paragraph-rsid="001a606a"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1ccd7f" officeooo:paragraph-rsid="001bcea0"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203d41" officeooo:paragraph-rsid="001f8563"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22826f" officeooo:paragraph-rsid="00203d41"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240446" officeooo:paragraph-rsid="00240446"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25d256" officeooo:paragraph-rsid="0025d256"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2941d2" officeooo:paragraph-rsid="0025d256"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2941d2" officeooo:paragraph-rsid="002941d2"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357683" officeooo:paragraph-rsid="002941d2"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3693f8" officeooo:paragraph-rsid="003693f8"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38818d" officeooo:paragraph-rsid="003693f8"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3b418c" officeooo:paragraph-rsid="00390d3b"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3d7625" officeooo:paragraph-rsid="003b418c"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41c4f0" officeooo:paragraph-rsid="0040bdac"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46459a" officeooo:paragraph-rsid="004279b9"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4aa4f8" officeooo:paragraph-rsid="0047365d"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4db1b7" officeooo:paragraph-rsid="00516868"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5225cf" officeooo:paragraph-rsid="00516868"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583b5a" officeooo:paragraph-rsid="005422b2"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583b5a" officeooo:paragraph-rsid="00583b5a"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5c50bf" officeooo:paragraph-rsid="005c50bf"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618f38" officeooo:paragraph-rsid="00618f38"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687b38" officeooo:paragraph-rsid="00687b38"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6bf7ec" officeooo:paragraph-rsid="006bf7ec"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6fadd5" officeooo:paragraph-rsid="006fadd5"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71b5e9" officeooo:paragraph-rsid="0071b5e9"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75f3a9" officeooo:paragraph-rsid="0075f3a9"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772ee3" officeooo:paragraph-rsid="00772ee3"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79be41" officeooo:paragraph-rsid="0079be41"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7d9122" officeooo:paragraph-rsid="007d9122"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7ff3d7" officeooo:paragraph-rsid="007ff3d7"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829fdc" officeooo:paragraph-rsid="00829fdc"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8804f3" officeooo:paragraph-rsid="008804f3"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8aec4e" officeooo:paragraph-rsid="008aec4e"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8bd13e" officeooo:paragraph-rsid="008bd13e"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8f12d1" officeooo:paragraph-rsid="008f12d1"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8f471d" officeooo:paragraph-rsid="008f471d"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924731" officeooo:paragraph-rsid="00924731"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94a850" officeooo:paragraph-rsid="00959f6b"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9751bb" officeooo:paragraph-rsid="009751bb"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97e055" officeooo:paragraph-rsid="0097e055"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959f6b" officeooo:paragraph-rsid="00959f6b" style:font-size-asian="14pt" style:font-weight-asian="normal" style:font-size-complex="14pt" style:font-weight-complex="normal"/>
    </style:style>
    <style:style style:name="T1" style:family="text">
      <style:text-properties officeooo:rsid="000ca5fd"/>
    </style:style>
    <style:style style:name="T2" style:family="text">
      <style:text-properties officeooo:rsid="0010586e"/>
    </style:style>
    <style:style style:name="T3" style:family="text">
      <style:text-properties officeooo:rsid="00114b91"/>
    </style:style>
    <style:style style:name="T4" style:family="text">
      <style:text-properties officeooo:rsid="00127fac"/>
    </style:style>
    <style:style style:name="T5" style:family="text">
      <style:text-properties officeooo:rsid="00137c2c"/>
    </style:style>
    <style:style style:name="T6" style:family="text">
      <style:text-properties officeooo:rsid="00145550"/>
    </style:style>
    <style:style style:name="T7" style:family="text">
      <style:text-properties officeooo:rsid="00169ec4"/>
    </style:style>
    <style:style style:name="T8" style:family="text">
      <style:text-properties officeooo:rsid="001a606a"/>
    </style:style>
    <style:style style:name="T9" style:family="text">
      <style:text-properties fo:font-weight="normal" style:font-weight-asian="normal" style:font-weight-complex="normal"/>
    </style:style>
    <style:style style:name="T10" style:family="text">
      <style:text-properties fo:font-weight="normal" officeooo:rsid="0017904a" style:font-weight-asian="normal" style:font-weight-complex="normal"/>
    </style:style>
    <style:style style:name="T11" style:family="text">
      <style:text-properties fo:font-weight="normal" officeooo:rsid="001955c1" style:font-weight-asian="normal" style:font-weight-complex="normal"/>
    </style:style>
    <style:style style:name="T12" style:family="text">
      <style:text-properties fo:font-weight="normal" officeooo:rsid="001ccd7f" style:font-weight-asian="normal" style:font-weight-complex="normal"/>
    </style:style>
    <style:style style:name="T13" style:family="text">
      <style:text-properties fo:font-weight="normal" officeooo:rsid="00203d41" style:font-weight-asian="normal" style:font-weight-complex="normal"/>
    </style:style>
    <style:style style:name="T14" style:family="text">
      <style:text-properties fo:font-weight="normal" officeooo:rsid="0021377d" style:font-weight-asian="normal" style:font-weight-complex="normal"/>
    </style:style>
    <style:style style:name="T15" style:family="text">
      <style:text-properties fo:font-weight="normal" officeooo:rsid="0022826f" style:font-weight-asian="normal" style:font-weight-complex="normal"/>
    </style:style>
    <style:style style:name="T16" style:family="text">
      <style:text-properties fo:font-weight="normal" officeooo:rsid="0027c761" style:font-weight-asian="normal" style:font-weight-complex="normal"/>
    </style:style>
    <style:style style:name="T17" style:family="text">
      <style:text-properties fo:font-weight="normal" officeooo:rsid="002941d2" style:font-weight-asian="normal" style:font-weight-complex="normal"/>
    </style:style>
    <style:style style:name="T18" style:family="text">
      <style:text-properties fo:font-weight="normal" officeooo:rsid="002ad8a9" style:font-weight-asian="normal" style:font-weight-complex="normal"/>
    </style:style>
    <style:style style:name="T19" style:family="text">
      <style:text-properties fo:font-weight="normal" officeooo:rsid="002b2d33" style:font-weight-asian="normal" style:font-weight-complex="normal"/>
    </style:style>
    <style:style style:name="T20" style:family="text">
      <style:text-properties fo:font-weight="normal" officeooo:rsid="002fdd4f" style:font-weight-asian="normal" style:font-weight-complex="normal"/>
    </style:style>
    <style:style style:name="T21" style:family="text">
      <style:text-properties fo:font-weight="normal" officeooo:rsid="003568a9" style:font-weight-asian="normal" style:font-weight-complex="normal"/>
    </style:style>
    <style:style style:name="T22" style:family="text">
      <style:text-properties fo:font-weight="normal" officeooo:rsid="00357683" style:font-weight-asian="normal" style:font-weight-complex="normal"/>
    </style:style>
    <style:style style:name="T23" style:family="text">
      <style:text-properties fo:font-weight="normal" officeooo:rsid="0038818d" style:font-weight-asian="normal" style:font-weight-complex="normal"/>
    </style:style>
    <style:style style:name="T24" style:family="text">
      <style:text-properties fo:font-weight="normal" officeooo:rsid="0039e1b2" style:font-weight-asian="normal" style:font-weight-complex="normal"/>
    </style:style>
    <style:style style:name="T25" style:family="text">
      <style:text-properties fo:font-weight="normal" officeooo:rsid="003b093e" style:font-weight-asian="normal" style:font-weight-complex="normal"/>
    </style:style>
    <style:style style:name="T26" style:family="text">
      <style:text-properties fo:font-weight="normal" officeooo:rsid="003b418c" style:font-weight-asian="normal" style:font-weight-complex="normal"/>
    </style:style>
    <style:style style:name="T27" style:family="text">
      <style:text-properties fo:font-weight="normal" officeooo:rsid="003c6597" style:font-weight-asian="normal" style:font-weight-complex="normal"/>
    </style:style>
    <style:style style:name="T28" style:family="text">
      <style:text-properties fo:font-weight="normal" officeooo:rsid="003d7625" style:font-weight-asian="normal" style:font-weight-complex="normal"/>
    </style:style>
    <style:style style:name="T29" style:family="text">
      <style:text-properties fo:font-weight="normal" officeooo:rsid="0041c4f0" style:font-weight-asian="normal" style:font-weight-complex="normal"/>
    </style:style>
    <style:style style:name="T30" style:family="text">
      <style:text-properties fo:font-weight="normal" officeooo:rsid="00429a2e" style:font-weight-asian="normal" style:font-weight-complex="normal"/>
    </style:style>
    <style:style style:name="T31" style:family="text">
      <style:text-properties fo:font-weight="normal" officeooo:rsid="00448954" style:font-weight-asian="normal" style:font-weight-complex="normal"/>
    </style:style>
    <style:style style:name="T32" style:family="text">
      <style:text-properties fo:font-weight="normal" officeooo:rsid="0046459a" style:font-weight-asian="normal" style:font-weight-complex="normal"/>
    </style:style>
    <style:style style:name="T33" style:family="text">
      <style:text-properties fo:font-weight="normal" officeooo:rsid="00490438" style:font-weight-asian="normal" style:font-weight-complex="normal"/>
    </style:style>
    <style:style style:name="T34" style:family="text">
      <style:text-properties fo:font-weight="normal" officeooo:rsid="004aa4f8" style:font-weight-asian="normal" style:font-weight-complex="normal"/>
    </style:style>
    <style:style style:name="T35" style:family="text">
      <style:text-properties fo:font-weight="normal" officeooo:rsid="004db1b7" style:font-weight-asian="normal" style:font-weight-complex="normal"/>
    </style:style>
    <style:style style:name="T36" style:family="text">
      <style:text-properties fo:font-weight="normal" officeooo:rsid="004e9261" style:font-weight-asian="normal" style:font-weight-complex="normal"/>
    </style:style>
    <style:style style:name="T37" style:family="text">
      <style:text-properties fo:font-weight="normal" officeooo:rsid="00505b6d" style:font-weight-asian="normal" style:font-weight-complex="normal"/>
    </style:style>
    <style:style style:name="T38" style:family="text">
      <style:text-properties fo:font-weight="normal" officeooo:rsid="00516868" style:font-weight-asian="normal" style:font-weight-complex="normal"/>
    </style:style>
    <style:style style:name="T39" style:family="text">
      <style:text-properties fo:font-weight="normal" officeooo:rsid="005225cf" style:font-weight-asian="normal" style:font-weight-complex="normal"/>
    </style:style>
    <style:style style:name="T40" style:family="text">
      <style:text-properties fo:font-weight="normal" officeooo:rsid="0055b753" style:font-weight-asian="normal" style:font-weight-complex="normal"/>
    </style:style>
    <style:style style:name="T41" style:family="text">
      <style:text-properties fo:font-weight="normal" officeooo:rsid="00565ecf" style:font-weight-asian="normal" style:font-weight-complex="normal"/>
    </style:style>
    <style:style style:name="T42" style:family="text">
      <style:text-properties fo:font-weight="normal" officeooo:rsid="00583b5a" style:font-weight-asian="normal" style:font-weight-complex="normal"/>
    </style:style>
    <style:style style:name="T43" style:family="text">
      <style:text-properties fo:font-weight="normal" officeooo:rsid="005996c0" style:font-weight-asian="normal" style:font-weight-complex="normal"/>
    </style:style>
    <style:style style:name="T44" style:family="text">
      <style:text-properties fo:font-weight="normal" officeooo:rsid="0099f7b4" style:font-weight-asian="normal" style:font-weight-complex="normal"/>
    </style:style>
    <style:style style:name="T45" style:family="text">
      <style:text-properties officeooo:rsid="002c3b6c"/>
    </style:style>
    <style:style style:name="T46" style:family="text">
      <style:text-properties officeooo:rsid="002d0eb8"/>
    </style:style>
    <style:style style:name="T47" style:family="text">
      <style:text-properties officeooo:rsid="0032e88b"/>
    </style:style>
    <style:style style:name="T48" style:family="text">
      <style:text-properties officeooo:rsid="003ee503"/>
    </style:style>
    <style:style style:name="T49" style:family="text">
      <style:text-properties officeooo:rsid="005a45ce"/>
    </style:style>
    <style:style style:name="T50" style:family="text">
      <style:text-properties officeooo:rsid="005c50bf"/>
    </style:style>
    <style:style style:name="T51" style:family="text">
      <style:text-properties officeooo:rsid="005eecb8"/>
    </style:style>
    <style:style style:name="T52" style:family="text">
      <style:text-properties officeooo:rsid="006029a4"/>
    </style:style>
    <style:style style:name="T53" style:family="text">
      <style:text-properties officeooo:rsid="00618f38"/>
    </style:style>
    <style:style style:name="T54" style:family="text">
      <style:text-properties officeooo:rsid="0063810f"/>
    </style:style>
    <style:style style:name="T55" style:family="text">
      <style:text-properties officeooo:rsid="0063f02e"/>
    </style:style>
    <style:style style:name="T56" style:family="text">
      <style:text-properties officeooo:rsid="006578f1"/>
    </style:style>
    <style:style style:name="T57" style:family="text">
      <style:text-properties officeooo:rsid="00665d7b"/>
    </style:style>
    <style:style style:name="T58" style:family="text">
      <style:text-properties officeooo:rsid="0068461a"/>
    </style:style>
    <style:style style:name="T59" style:family="text">
      <style:text-properties officeooo:rsid="006a1b32"/>
    </style:style>
    <style:style style:name="T60" style:family="text">
      <style:text-properties officeooo:rsid="006c7a79"/>
    </style:style>
    <style:style style:name="T61" style:family="text">
      <style:text-properties officeooo:rsid="006e3cbc"/>
    </style:style>
    <style:style style:name="T62" style:family="text">
      <style:text-properties officeooo:rsid="006ebe9c"/>
    </style:style>
    <style:style style:name="T63" style:family="text">
      <style:text-properties officeooo:rsid="006f8314"/>
    </style:style>
    <style:style style:name="T64" style:family="text">
      <style:text-properties officeooo:rsid="006fadd5"/>
    </style:style>
    <style:style style:name="T65" style:family="text">
      <style:text-properties officeooo:rsid="0070f3d5"/>
    </style:style>
    <style:style style:name="T66" style:family="text">
      <style:text-properties officeooo:rsid="00722fa8"/>
    </style:style>
    <style:style style:name="T67" style:family="text">
      <style:text-properties officeooo:rsid="00739d35"/>
    </style:style>
    <style:style style:name="T68" style:family="text">
      <style:text-properties officeooo:rsid="00751f9a"/>
    </style:style>
    <style:style style:name="T69" style:family="text">
      <style:text-properties officeooo:rsid="0075f3a9"/>
    </style:style>
    <style:style style:name="T70" style:family="text">
      <style:text-properties officeooo:rsid="00772231"/>
    </style:style>
    <style:style style:name="T71" style:family="text">
      <style:text-properties officeooo:rsid="00772ee3"/>
    </style:style>
    <style:style style:name="T72" style:family="text">
      <style:text-properties officeooo:rsid="0078fc65"/>
    </style:style>
    <style:style style:name="T73" style:family="text">
      <style:text-properties officeooo:rsid="0079be41"/>
    </style:style>
    <style:style style:name="T74" style:family="text">
      <style:text-properties officeooo:rsid="007b95f3"/>
    </style:style>
    <style:style style:name="T75" style:family="text">
      <style:text-properties officeooo:rsid="007cfb43"/>
    </style:style>
    <style:style style:name="T76" style:family="text">
      <style:text-properties officeooo:rsid="007e3dba"/>
    </style:style>
    <style:style style:name="T77" style:family="text">
      <style:text-properties officeooo:rsid="0081563e"/>
    </style:style>
    <style:style style:name="T78" style:family="text">
      <style:text-properties officeooo:rsid="008166e9"/>
    </style:style>
    <style:style style:name="T79" style:family="text">
      <style:text-properties officeooo:rsid="00845a3f"/>
    </style:style>
    <style:style style:name="T80" style:family="text">
      <style:text-properties officeooo:rsid="0086118f"/>
    </style:style>
    <style:style style:name="T81" style:family="text">
      <style:text-properties officeooo:rsid="008804f3"/>
    </style:style>
    <style:style style:name="T82" style:family="text">
      <style:text-properties officeooo:rsid="00891844"/>
    </style:style>
    <style:style style:name="T83" style:family="text">
      <style:text-properties officeooo:rsid="008aec4e"/>
    </style:style>
    <style:style style:name="T84" style:family="text">
      <style:text-properties officeooo:rsid="008bae7d"/>
    </style:style>
    <style:style style:name="T85" style:family="text">
      <style:text-properties officeooo:rsid="008bd13e"/>
    </style:style>
    <style:style style:name="T86" style:family="text">
      <style:text-properties officeooo:rsid="008d3094"/>
    </style:style>
    <style:style style:name="T87" style:family="text">
      <style:text-properties officeooo:rsid="008f471d"/>
    </style:style>
    <style:style style:name="T88" style:family="text">
      <style:text-properties officeooo:rsid="008f6715"/>
    </style:style>
    <style:style style:name="T89" style:family="text">
      <style:text-properties officeooo:rsid="0090bff6"/>
    </style:style>
    <style:style style:name="T90" style:family="text">
      <style:text-properties officeooo:rsid="0092a059"/>
    </style:style>
    <style:style style:name="T91" style:family="text">
      <style:text-properties officeooo:rsid="0092bbd2"/>
    </style:style>
    <style:style style:name="T92" style:family="text">
      <style:text-properties officeooo:rsid="00959f6b"/>
    </style:style>
    <style:style style:name="T93" style:family="text">
      <style:text-properties officeooo:rsid="009b669d"/>
    </style:style>
    <style:style style:name="T94" style:family="text">
      <style:text-properties officeooo:rsid="00a031c1"/>
    </style:style>
    <style:style style:name="T95" style:family="text">
      <style:text-properties officeooo:rsid="00a1e08e"/>
    </style:style>
    <style:style style:name="T96" style:family="text">
      <style:text-properties officeooo:rsid="00a357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ou should never ask a parent <text:span text:style-name="T1">who their favorite child is. You can only get either a dishonest equivocation or, worse, an honest admission.</text:span></text:p>
      <text:p text:style-name="P1"/>
      <text:p text:style-name="P2">But every parent has a favorite child. Perhaps they love their children in different ways, but never equally.</text:p>
      <text:p text:style-name="P2"/>
      <text:p text:style-name="P3">Bonnie loved all four of her children, each in their own way (as they had individual personalities<text:span text:style-name="T2">), but also because they </text:span><text:span text:style-name="T3">were all good kids (and later adults) </text:span><text:span text:style-name="T4">who never caused her too much trouble and who lived up to her ide</text:span><text:span text:style-name="T5">al of what well-rounded people should be.</text:span></text:p>
      <text:p text:style-name="P3"/>
      <text:p text:style-name="P4">Emphasis on ‘round,’ because Bonnie’s idea of a happy, fulfilled person was a well-fed one, and <text:span text:style-name="T6">her idea of good mother was one who made sure her children always got their fill.</text:span></text:p>
      <text:p text:style-name="P4"/>
      <text:p text:style-name="P5">It was related to her ideal man, that being someone possessing a grand appetite who she could keep from straying with her delicious cooking. <text:span text:style-name="T7">Gerard, her husband and the father to her four children, had been almost 300 pounds when they first met, unaccustomed to curbing his appetite no matter how many times he got a glimpse of his porcine body in the mirror and thought to himself that he needed to make a change.</text:span></text:p>
      <text:p text:style-name="P5"/>
      <text:p text:style-name="P6">Bonnie cast away any thoughts of diet or exercise, replacing self-criticism with her affection and rather stark lust for his large, beefy body. Through a year and a half of dating and a two-month engagement Bonnie reconditioned Gerard to take pleasure in his size by making it clear it was what she loved most about him. And as he grew fatter, ultimately reaching a weight of 640 pounds, her attraction only grew.</text:p>
      <text:p text:style-name="P6"/>
      <text:p text:style-name="P7">But as each of her children was conceived, born and raised it was clear that Bonnie wasn’t content with just feeding her husband. <text:span text:style-name="T8">Anyone and everyone she met she wanted to sit down and push a four-course meal on, and the extra mouths that populated their house only drove her to work harder. </text:span><text:span text:style-name="T10">The kitchen was her </text:span><text:span text:style-name="T11">domain</text:span><text:span text:style-name="T10">, the countless dishes she mastered and made her own her symphonies, and she the unflappable conductor, </text:span><text:span text:style-name="T11">spending all day, every day whipping up the most delicious and decadent foods she could, all for the enjoyment of her family.</text:span></text:p>
      <text:p text:style-name="P22"/>
      <text:p text:style-name="P8"><text:span text:style-name="T11">A</text:span><text:span text:style-name="T9">nd this is where Bonnie’s affection for her children, while incredibly high across the board, </text:span><text:span text:style-name="T12">started to achieve nuance. All four children inherited a heroic appetite from their father, but they handled their gift with varying degrees of acceptance.</text:span></text:p>
      <text:p text:style-name="P23"/>
      <text:p text:style-name="P9"><text:span text:style-name="T12">G</text:span><text:span text:style-name="T9">reta was the firstborn, and perhaps being the oldest made her think she had to grow up faster than her siblings. She had been vivacious as a toddler, but when the twins were born she started to become super-serious, trailing around </text:span><text:span text:style-name="T13">her parents and joining in </text:span><text:soft-page-break/><text:span text:style-name="T13">conversations about chores, bills and doctor’s appointments as if she had something to contribute (really she just said ‘That’s right,’ or ‘Yeah’).</text:span></text:p>
      <text:p text:style-name="P24"/>
      <text:p text:style-name="P10"><text:span text:style-name="T9">From the time she started school she </text:span><text:span text:style-name="T14">tried to be the model student, finding herself not in pure academics (she was smart but not intellectually gifted) but in things like the student council </text:span><text:span text:style-name="T15">or acting as the teacher’s assistant. She gravitated towards authority, fortunately (for all concerned) never becoming a true tyrant.</text:span></text:p>
      <text:p text:style-name="P25"/>
      <text:p text:style-name="P11"><text:span text:style-name="T15">T</text:span><text:span text:style-name="T9">hat she was concerned with how she presented herself to others seemed obvious to her parents, and Bonnie feared this may have been the reason why she took after her father less than her siblings.</text:span></text:p>
      <text:p text:style-name="P26"/>
      <text:p text:style-name="P26">Oh, she was a natural fatty from childhood, spending her teen years growing wider faster than she did taller. Having an incredible appetite and a mother committed to satisfying it, Greta couldn’t not end up the same kind of supersized her father had been before meeting Bonnie, waddling up to collect her high school diploma breaking the scales at 340 pounds. <text:span text:style-name="T48">But her mother (rightly) felt she was never eating as much as she could, Greta holding back as she tried to preserve some semblance of a normal size.</text:span></text:p>
      <text:p text:style-name="P26"/>
      <text:p text:style-name="P27">When she left for college there was a possibility she might be the one <text:span text:style-name="T45">in the family </text:span>to break free of her mother’s enabling influence. No doubt that was why Bonnie had sent weekly care packages of Greta’s favorite foods throughout her high<text:span text:style-name="T46">er</text:span> education, plus adding more money to her campus dining card every month. While Great’s gains did slow down they never stopped, much less reversed, and the eldest daughter finished her degree in business administration weighing close to 450 pounds.</text:p>
      <text:p text:style-name="P27"/>
      <text:p text:style-name="P12"><text:span text:style-name="T9">This qualified her for a disability-related work-from-home job, giving her </text:span><text:span text:style-name="T16">the chance to snack freely as she worked and even less opportunity to burn calories than a regular office job would. Moving back to her home city, she found an apartment for herself but still made time for weekly dinners with her family, Bonnie seizing on this slight hold over her oldest child for all it was worth </text:span><text:span text:style-name="T17">by serving up the dishes she knew Greta couldn’t resist, especially the desserts. Every time Greta came home she ate at least half a tres leches or turtle cheesecake for dessert, with a second full one to take home (that vanished within a day or two).</text:span></text:p>
      <text:p text:style-name="P28"/>
      <text:p text:style-name="P29">So even in adulthood Greta – proud, assertive, take-command Greta – was bound by her genetics and the influence of her mother. Bonnie was proud of her, but also a wee bit disappointed her oldest daughter was ‘only’ a quarter of a ton and gaining so slowly. <text:span text:style-name="T47">A stark difference from her younger siblings.</text:span></text:p>
      <text:p text:style-name="P29"/>
      <text:p text:style-name="P13"><text:soft-page-break/><text:span text:style-name="T9">The twins, </text:span><text:span text:style-name="T18">Mattie and </text:span><text:span text:style-name="T19">Julius, </text:span><text:span text:style-name="T20">appeared to take Greta’s role as the mature, bossy sibling to mean that </text:span><text:span text:style-name="T22">there were no expectations on them.</text:span><text:span text:style-name="T21"> </text:span><text:span text:style-name="T22">They were free to have fun, act silly, run around or play with toys. To be kids.</text:span></text:p>
      <text:p text:style-name="P30"/>
      <text:p text:style-name="P14"><text:span text:style-name="T22">A</text:span><text:span text:style-name="T9">s they started to go to school and got old enough for chores they were only as responsible as they needed to be, not one iota more. They did their homework, they got great but not perfect grades, they did their chores without complaining… and then it was back to playing video games, watching videos online or watching TV for hours at a time.</text:span></text:p>
      <text:p text:style-name="P31"/>
      <text:p text:style-name="P14"><text:span text:style-name="T9">And eating. So much eating. Greta ate excessively because it took so long for her to learn what was considered a normal diet by the rest of the world, but Mattie and Julius ate their hearts out because they enjoyed it. Their mother was a fantastic cook, always keen to whip up the treats they loved and not once, in their entire lives, </text:span><text:span text:style-name="T23">telling them they couldn’t have a snack, couldn’t have seconds, couldn’t have dessert. Even at the most critical times when Bonnie and Gerard had to lay down the law and dole out a punishment that really stuck, denying food was never considered.</text:span></text:p>
      <text:p text:style-name="P32"/>
      <text:p text:style-name="P15"><text:span text:style-name="T23">F</text:span><text:span text:style-name="T9">or most of their childhood their metabolisms remained active; nothing could prevent the brother and sister from becoming bulbous butterballs early on, not with the surge of calories they downed day after day, </text:span><text:span text:style-name="T25">but they remained nearly as mobile as their peers</text:span><text:span text:style-name="T9">. </text:span><text:span text:style-name="T26">I</text:span><text:span text:style-name="T9">t wasn’t until they hit puberty that a) their bodies stopped trying to burn off all excess calories and instead stored them as fat and b) their appetites exploded. The pair was </text:span><text:span text:style-name="T24">conditioned to be gluttonous thanks to their feeder mother, </text:span><text:span text:style-name="T26">with friends and family and classmates already knowing they were fat and destined to get fatter.</text:span></text:p>
      <text:p text:style-name="P33"/>
      <text:p text:style-name="P16"><text:span text:style-name="T9">So when their bellies grew bigger and rounder and their hunger </text:span><text:span text:style-name="T27">grew to match the larger guts, nobody batted an eye. </text:span><text:span text:style-name="T28">Gerard joked about </text:span><text:span text:style-name="T44">there being no question they were </text:span><text:span text:style-name="T28">his children, and Bonnie was ecstatic to have an excuse to cook even more. Even just buying the kids junk food or spoiling them with fast food anytime they did well on a test or essay made her smile. Anything to watch them stuff their faces until they had to lean back and rub their bellies they were so full.</text:span></text:p>
      <text:p text:style-name="P34"/>
      <text:p text:style-name="P21"><text:span text:style-name="T9">Bonnie had realized she and Greta were always going to be at odds when her oldest was in high school, but as Julius and Mattie </text:span><text:span text:style-name="T29">showed no hesitation in gobbling up everything she made for them – and as time went on becoming more direct in asking for more food, or asking for this or that snack or meal – the mother found in her twins the eager gluttons she had hoped for.</text:span></text:p>
      <text:p text:style-name="P35"/>
      <text:p text:style-name="P17"><text:span text:style-name="T29">B</text:span><text:span text:style-name="T9">y the time they started high school the two were so wide they had to be careful squeezing through doorways. </text:span><text:span text:style-name="T30">They didn’t make it through freshmen year before they were too fat for the desks at the school and had to use their own bellies </text:span><text:span text:style-name="T31">as desktops. </text:span><text:span text:style-name="T32">While this did trigger a meeting between the principal and their parents, this had no </text:span><text:soft-page-break/><text:span text:style-name="T32">more impact on Bonnie’s indulgent form of motherhood than the ballooning grocery and clothing bills did. Julius and Mattie were able – encouraged, even – to continue to eat to their heart’s content.</text:span></text:p>
      <text:p text:style-name="P36"/>
      <text:p text:style-name="P18"><text:span text:style-name="T32">F</text:span><text:span text:style-name="T9">urther milestones such as needing mobility scooters to get around </text:span><text:span text:style-name="T35">to outgrowing their father </text:span><text:span text:style-name="T9">and finally, before their junior year started, becoming too fat to attend public school </text:span><text:span text:style-name="T33">did not slow down the trajectory of the twins’ weight gain. Greta had gone off to college at this point, giving Bonnie even more time and attention to focus on the twins, and </text:span><text:span text:style-name="T34">her response to their still-increasing appetites and vanishing chances at a normal life was to double down on letting them be the voracious pigs they were.</text:span></text:p>
      <text:p text:style-name="P37"/>
      <text:p text:style-name="P19"><text:span text:style-name="T34">O</text:span><text:span text:style-name="T9">f course they couldn’t just abandon school entirely and do nothing but eat all day. A tutor was hired, one who was fully briefed on the twins’ need to be eating pretty much around the clock. </text:span><text:span text:style-name="T35">The result, which everyone saw coming, was that the two grew ever fatter ever faster.</text:span></text:p>
      <text:p text:style-name="P38"/>
      <text:p text:style-name="P19"><text:span text:style-name="T35">Sitting in the dining room during their lessons, their bellies both falling to the </text:span><text:span text:style-name="T43">floor</text:span><text:span text:style-name="T35"> and each as wide </text:span><text:span text:style-name="T36">as the </text:span><text:span text:style-name="T37">long side of the table, they remained just responsible enough to follow their homeschooling lessons and pass the necessary tests to get their high school diplomas. </text:span><text:span text:style-name="T38">But with Bonnie constantly bringing food out to them as they studied or, once free of school, watching TV, they only became more turgid and immense, almost permanent fixtures of the household. </text:span><text:span text:style-name="T39">If college was in their future, it would only be through online courses, and as for work… Well, their family was well-off thanks to their father’s parents’ fortune from the stock market.</text:span></text:p>
      <text:p text:style-name="P39"/>
      <text:p text:style-name="P20"><text:span text:style-name="T39">B</text:span><text:span text:style-name="T9">onnie wasn’t going to push them to leave the nest anytime soon. Watching Mattie and Julius grow to several hundred pounds, half a ton, 1,500 pounds, and eventually a full ton apiece, </text:span><text:span text:style-name="T40">practically insatiable and still, after uncountable courses, </text:span><text:span text:style-name="T41">always happy to have more food to chow down on, </text:span><text:span text:style-name="T42">Bonnie found all the satisfaction she hadn’t gotten from Greta and then some.</text:span></text:p>
      <text:p text:style-name="P40"/>
      <text:p text:style-name="P41">But if you asked who her favorite child was, it wasn’t either of the twins. That would be her youngest child, Francine.</text:p>
      <text:p text:style-name="P41"/>
      <text:p text:style-name="P41">Francine was <text:span text:style-name="T50">four</text:span> years younger than the twins, which was enough time that they had <text:span text:style-name="T49">found</text:span> their own personalities and interests before Francine was born but not so much that some bond <text:span text:style-name="T56">didn’t develo</text:span><text:span text:style-name="T57">p</text:span><text:span text:style-name="T56"> </text:span>between them. Though the bond was one-sided, the youngest child looking up to <text:span text:style-name="T50">the other</text:span><text:span text:style-name="T51">s</text:span> with reverence despite them mostly ignoring her.</text:p>
      <text:p text:style-name="P41"/>
      <text:p text:style-name="P42">It was a common sight for the youngest to invite herself into whatever the twins were doing, whether it be gaming or watching TV. <text:span text:style-name="T52">She never got invited to play their games or g</text:span><text:span text:style-name="T58">e</text:span><text:span text:style-name="T52">t to choose what they watched, but this didn’t bother Francine. Just getting to be in </text:span><text:soft-page-break/><text:span text:style-name="T52">the same space as the twins </text:span><text:span text:style-name="T53">made her happy, the baby of the family watching and mimicking the two.</text:span></text:p>
      <text:p text:style-name="P42"/>
      <text:p text:style-name="P43">She was never brought into their two-person circle, <text:span text:style-name="T55">ever only recognized as a hanger-on by her old</text:span><text:span text:style-name="T93">er</text:span><text:span text:style-name="T55"> siblings</text:span>, <text:span text:style-name="T54">but Francine’s efforts to </text:span><text:span text:style-name="T55">copy the twins did earn her praise from their mother because in one way she was able to outdo Julius and Mattie: eating.</text:span></text:p>
      <text:p text:style-name="P43"/>
      <text:p text:style-name="P44">It wasn’t obvious from the start, of course. Mattie and Julius were comfortably spoiled by the time Francine was born, and during the time it took for her to grow to solid foods and proper meals they only became hungrier themselves. But that established indulgence became the most consistent source of awe for the young<text:span text:style-name="T59">est daughter. That the twins could eat so much more than her was inspiring, and though she never articulated it plainly, even to herself, Francine realized early on that trying to match them at the dining table was a possible way for her to earn their respect.</text:span></text:p>
      <text:p text:style-name="P44"/>
      <text:p text:style-name="P45">But nobody knew she would end up more gifted than <text:span text:style-name="T60">the twins. </text:span><text:span text:style-name="T61">There was one advantage in that the twins started school years before Francine did, giving her a few years as the only child in the house, commanding all of Bonnie’s attention. </text:span><text:span text:style-name="T62">Still feeling burned by Greta’s restraint, Bonnie was delighted from the start by her daughter’s </text:span><text:span text:style-name="T63">love of food and made sure to encourage her to ask for anything she wanted and to applaud her for finishing her </text:span><text:span text:style-name="T64">food.</text:span></text:p>
      <text:p text:style-name="P45"/>
      <text:p text:style-name="P46"><text:span text:style-name="T65">Letting Francine take the lead on satisfying her hunger, t</text:span>he mother didn’t have to act like the stereotypical Old World matriarch, trying to push food on someone who had reached their limits. Bonnie recognized that Francine was a hearty eater from an early age and always served up portions that she thought were enough to satisfy her. And when, invariably, Francine still had room, all she had to do was ask for more.</text:p>
      <text:p text:style-name="P46"/>
      <text:p text:style-name="P47">So like the twins Francine was set up to have an incredible appetite <text:span text:style-name="T66">inherited from her father and the freedom to satisfy it to her utmost desires by her mother. </text:span><text:span text:style-name="T67">Which she did. </text:span><text:span text:style-name="T68">Every day. All day. For breakfast, lunch, dinner, snacks whenever she wasn’t completely full, dessert before going to bed, Francine ate, and ate, and ate. </text:span><text:span text:style-name="T69">If she had room, she ate. If she wasn’t hungry, she ate. If her mother had just finished cooking or baking something, she ate. When she accompanied her mother running errands she got whatever candy or soda or fast food drew her eye.</text:span></text:p>
      <text:p text:style-name="P47"/>
      <text:p text:style-name="P48">Francine ate, and she got fat. It was her life. <text:span text:style-name="T70">By the time she started school she was so fat she was permanently excused from any exercise or PE, and so used to </text:span><text:span text:style-name="T71">always being allowed to eat that she couldn’t get through a single class without snacking on something.</text:span></text:p>
      <text:p text:style-name="P48"/>
      <text:p text:style-name="P49"><text:soft-page-break/>The teachers and school administrators who had seen Julius and Mattie come up through their classes weren’t surprised by Francine’s special needs, but efforts to accommodate <text:span text:style-name="T72">her required more as she, before reaching the age of 10, </text:span><text:span text:style-name="T73">had reached a size greater than the twins had been at her age.</text:span></text:p>
      <text:p text:style-name="P49"/>
      <text:p text:style-name="P50">And this disparity only grew starker as time went on. While still looking up to her older siblings, Francine grew out of her hero-worship of them before finishing elementary school, and <text:span text:style-name="T74">the original idea of growing her gluttony so as to impress them had been abandoned as she took to incessant eating for her own pleasure. </text:span><text:span text:style-name="T75">When she reached a point where she could eat as much as them in one sitting, or when she matched them pound for pound on the scale, she was proud and soaked up Bonnie’s enthusiastic praise, but really she was thinking only of how much fatter she could get.</text:span></text:p>
      <text:p text:style-name="P50"/>
      <text:p text:style-name="P51">That was all she wanted, to eat more and get fatter. Becoming the star of the family, her mother’s favorite (even as Bonnie tried to hide her favoritism, not wanting to discourage the twins from pursuing their own gluttony), <text:span text:style-name="T76">was nice, but such status didn’t compare to what she imagined she was capable of.</text:span></text:p>
      <text:p text:style-name="P51"/>
      <text:p text:style-name="P52">By rights Francine should have been the first child to withdraw to homeschooling. <text:span text:style-name="T78">Even though she r</text:span><text:span text:style-name="T77">each</text:span><text:span text:style-name="T78">ed</text:span><text:span text:style-name="T77"> several hundred pounds before finishing elementary school, it was only when the twins surpassed their school’s ability to accommodate their girth that </text:span><text:span text:style-name="T78">Bonnie and Gerard finally caved in to what was obvious to all: the kids couldn’t make it in the regular world.</text:span></text:p>
      <text:p text:style-name="P52"/>
      <text:p text:style-name="P53">It meant less to Francine to start spending all her time at <text:span text:style-name="T79">home than it did the twins. All three of them had friends at school, particularly Julius and Mattie thanks to their charisma and vivaciousness, but to Francine this was just another step to her perfect life. No longer needing to get up and move except to go from her bed to the living room and back again, Francine celebrated the new phase of her life by devouring more food in a single day </text:span><text:span text:style-name="T80">than </text:span><text:span text:style-name="T81">both of the twins combined.</text:span></text:p>
      <text:p text:style-name="P53"/>
      <text:p text:style-name="P54">It was the first time she had shown up her older siblings so emphatically, but it was the new normal. While Bonnie had to pick up her efforts in the kitchen to satisfy the three incredible and still growing appetites she had on hand all the time, augmenting her time in the kitchen with more deliveries of take-out and junk food than ever, the mother’s soul was on fire and she didn’t miss a beat. Julius and Mattie were hungrier than ever, but Francine’s appetite was turning truly monstrous, the youngest daughter devouring entire cakes or buckets of chicken as snacks and her meals becoming hours-long binges <text:span text:style-name="T82">where she could scarf down five burgers, </text:span><text:span text:style-name="T83">just as many baskets of specialty fries</text:span><text:span text:style-name="T82"> and wash them down with a two-liter of cola as an appetizer.</text:span></text:p>
      <text:p text:style-name="P54"/>
      <text:p text:style-name="P55"><text:soft-page-break/>From here Francine’s life was less about milestones like losing the last of her mobility or being able to eat all day long, and more about the steady rise of her fat and her appetite. <text:span text:style-name="T84">Puberty did to her what it had done to the twins, amplifying her appetite something extraordinary and making her even more demanding </text:span><text:span text:style-name="T85">than ever.</text:span></text:p>
      <text:p text:style-name="P55"/>
      <text:p text:style-name="P56">Though ‘demanding’ in her case wasn’t as <text:span text:style-name="T86">aggressive as it might sound. Because Bonnie’s desire to feed her children could never be truly satisfied, no matter how extreme Francine’s appetite got, it could never exhaust her mother’s patience. To say that she was more demanding only meant that she, by the age of 13, finally outpaced her mother’s abilities in the kitchen, the amount of premade or delivered food she ate surpassing what her mother could prepare herself.</text:span></text:p>
      <text:p text:style-name="P56"/>
      <text:p text:style-name="P57">The amount of money that went into feeding just Francine still couldn’t touch the family fortunes, so the hourly deliveries of pizzas, Chinese, burgers, Mexican, etc. weren’t an issue to the household finances, but Bonnie’s pride as a feeder wouldn’t allow her to just sit back and let other people take care of her daughter like this. So at the same time that the wall separating Francine’s room from the hallway was knocked out, allowing for easier access for Bonnie with her trolleys of food or the deliverypeople and their offerings, <text:span text:style-name="T87">the family also invested in a remodeling/expansion of the kitchen, installing multiple ovens, a walk-in freezer and enough space for Bonnie and an assistant they hired to move about freely without bumping into each other.</text:span></text:p>
      <text:p text:style-name="P57"/>
      <text:p text:style-name="P58">This restaurant-worthy kitchen was immediately put to work preparing buffet-sized portions of food, all for Francine. Growing so fat she collapsed her bed and covered the mattress entirely with her belly and ass, <text:span text:style-name="T94">t</text:span>he ever-growing young woman saw her eating habits shift from many courses of different types of food to giant portions of single dishes. Serving bowls of pudding, entire <text:span text:style-name="T88">pots of soup, hamburger patties the size of manhole covers, cakes five layers high and smothered in frosting. The way to keep Francine happy was to hand her dishes that would take her 10 or 15 minutes at a time to eat, the sight of the oversized portions giving her psychological relief even before she started to chip away at her hunger </text:span><text:span text:style-name="T89">by eating it.</text:span></text:p>
      <text:p text:style-name="P58"/>
      <text:p text:style-name="P59">Schooling wasn’t that important to Francine, but she did manage to slowly get through enough courses to get a GED. <text:span text:style-name="T90">Not because she cared, but because as she grew to a full ton, two, three, etc. there wasn’t much else she could do to keep herself occupied while she at</text:span><text:span text:style-name="T95">e</text:span><text:span text:style-name="T90"> the day away. Online courses weren’t as interesting as cartoons or rom-coms, but the teenage whale </text:span><text:span text:style-name="T91">appreciated the encouragement from her mother as she completed her primary education.</text:span></text:p>
      <text:p text:style-name="P59"/>
      <text:p text:style-name="P60">But really it was Bonnie’s incredible pride in Francine’s immensity that she enjoyed. As Francine reached proper adulthood she was a 12,435-pound beast of insatiable appetite, four times as fat as each of the twins and 20 times as fat as her father, covering most of <text:soft-page-break/>her bedroom floor and almost unapproachable from any direction except the ladder leaning against the side of her belly <text:span text:style-name="T92">so that Bonnie or her helper could dump another load of food into the trough permanently placed in front of Francine’s quintuple-chinned face</text:span>.</text:p>
      <text:p text:style-name="P60"/>
      <text:p text:style-name="P63">Perpetually eating and perpetually growing, she was so fat her parents were looking into knocking the far wall of her room, and possibly moving her out into the backyard so she would have enough room to spread out without being pinched by the walls. They were also looking into industrial-sized mixers to puree solid foods that could be fed to her via a tube, allowing Francine to ingest more calories faster so that her hunger pangs never got too intense.</text:p>
      <text:p text:style-name="P60"/>
      <text:p text:style-name="P61">Julius and Mattie were inhumanly large themselves, and Bonnie never overlooked their needs in favor of Francine. But it was clear to everyone that the youngest child required the most attention, the most food, and, even though <text:span text:style-name="T96">the mother</text:span> might try to play coy, attracted the most of Bonnie’s love and affection.</text:p>
      <text:p text:style-name="P61"/>
      <text:p text:style-name="P62">Because every parent did have a favorite child, whether they admitted it or no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8T22:53:51.787000000</meta:creation-date>
    <dc:date>2023-07-27T22:11:17.566000000</dc:date>
    <meta:editing-duration>PT8H34M8S</meta:editing-duration>
    <meta:editing-cycles>142</meta:editing-cycles>
    <meta:generator>LibreOffice/7.5.4.2$Windows_X86_64 LibreOffice_project/36ccfdc35048b057fd9854c757a8b67ec53977b6</meta:generator>
    <meta:document-statistic meta:table-count="0" meta:image-count="0" meta:object-count="0" meta:page-count="8" meta:paragraph-count="50" meta:word-count="3561" meta:character-count="20368" meta:non-whitespace-character-count="16851"/>
  </office:meta>
</office:document-meta>
</file>