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start" style:justify-single-word="false"/>
      <style:text-properties style:text-underline-style="none" fo:font-weight="normal" style:font-weight-asian="normal" style:font-weight-complex="normal"/>
    </style:style>
    <style:style style:name="P3" style:family="paragraph" style:parent-style-name="Standard">
      <style:paragraph-properties fo:text-align="start" style:justify-single-word="false"/>
      <style:text-properties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lder Man's Needs</text:p>
      <text:p text:style-name="P1"/>
      <text:p text:style-name="P2"><text:tab/>The old bunny was getting used to this whole 'dating app' thing. He'd even managed to meet up with a few guys he'd met online – even had a good time with them, which was all he was really after. He wasn't interested in a serious relationship, not these days. The ageing rabbit just wanted someone to give him a good, hard dicking, and there were plenty of men out there willing to oblige. Although, unfortunately for him,most guys he met were either bottoms, or content with just having their dick sucked. He hadn't met anyone yet who could really give him the pounding his fluffy bunny ass really needed. Sitting back in his armchair, Jeff gave out a slow sigh. He was getting that itch again, his body tingling as he fidgeted about. The tubby old lapine was horny. Another sigh escaped his lips as he casually and leisurely fondled himself through his pants, grabbing his phone which lay on the coffee table nearby next to a small, framed picture of his son, Alex. Despite the younger's experience with modern phones and such, Jeff had been far too embarrassed to ask for his help in setting up his dating account. He'd figured it out himself, something he was secretly proud of. After adjusting his glasses and twiddling his soft, sandy-coloured moustache, Jeff opened up the app: Fuck'r, an app for men and women who wanted a quick fuck and nothing more. There was nobody on there that he talked to regularly. Nobody wanted a regular thing these days, he told himself; they just wanted to stick their dicks in someone and move on. He didn't mind, he was much the same.</text:p>
      <text:p text:style-name="P2"/>
      <text:p text:style-name="P2"><text:tab/>“Bottom... Bottom... Too far away... Too small...” Jeff muttered to himself, using a thumb to scroll through the various profiles while his free hand continued to fondle himself. A couple guys messaged him as he scrolled, though they didn't interest him too much. They beat around the bush too much. He didn't want to discuss how his day was or what his hobbies were; he wanted a big, strong, dominant man who would pin him to the ground and fuck his ass into next week. With his legs spread and fingers kneading his increasingly large package, Jeff kept on scrolling, inspecting a few profiles that caught his eye until he was messaged by someone who piqued his interest. A horse: a much younger one at that, around his son's age: eighteen or nineteen, he guessed. Sure enough, his profile had him at nineteen, and the message he'd sent was a simple “Nice ass”, referring to the tantalizing pic he had on his own profile of him bending over, ass out and balls dangling between his legs. Jeff was curious why this big, handsome and considerably younger stallion was interested in an old early-sixties old fogey like himself, although he certainly wasn't complaining.</text:p>
      <text:p text:style-name="P2"/>
      <text:p text:style-name="P2"><text:tab/>“Let's see...” Jeff muttered to himself as he checked this attractive equine out. Nineteen years old, muscular, prefers to be the dominant role, and, naturally, a massive horse cock between this thick powerful legs. “Oh, my...” His cock nearly jumped to full erection when he saw it. The horse had set up a picture of him flaunting his incredible, erect cock as one of his profile pictures, and the mere sight of it had Jeff's mouth watering. He could barely remember the last time he'd taken a horse cock; it was a good while ago, back in his younger days back in college, if he remembered right. What he wouldn't give to feel that massive thing sliding into his ass... And so, he messaged this handsome young man back with a rather awkward “Thanks” followed quickly by: “You have an amazing cock”.</text:p>
      <text:p text:style-name="P2"><text:tab/>“Thanks,” came the reply. “Looking to fuck?”</text:p>
      <text:p text:style-name="P2"><text:tab/>“Always,” Jeff replied. “I'm wondering why you'd message someone my age, though.”</text:p>
      <text:p text:style-name="P2"><text:tab/>“Old guys know how to take dick,” was the reply. “You've got a fuckable ass, too.” Well, Jeff did pride on how well he could take cock...</text:p>
      <text:p text:style-name="P2"><text:tab/>“I'd love to take yours,” replied Jeff. He scrolled through the guy's profile while he waited for a response. The stallion had used his real name, which was surprising considering most people on there used a pseudonym. Jace Williams... Why did that name sound familiar? Come to think of it, the guy even looked familiar, too. Idly rubbing his now stiff package, Jeff racked his brain trying to figure out where he'd seen the stallion before. It took a quick, casual glance at the nearby picture of his son for him to remember. Jace Williams was one of his boy's classmates growing up. One of <text:soft-page-break/>his bullies, in fact. An absolute bastard of a schoolmate who never wasted an opportunity to push Jeff's son around, slap him about, insult him – the works. And now here he was, complimenting Jeff on his ass, fully intent on ramming his cock up there. With a scowl, Jeff's thumb hovered over the 'block' option, ready to call this whole thing off, at which point the stallion sent him another message: a single picture of him showing off his enormous equine cock. He hesitated at the sight of it, his mouth once again starting to water as he gazed at that rigid member. He couldn't... Could he? What would his son think? Then again, Alex never had to know, and it was unlikely that the horse would recognize him as the dad of some kid he bullied. If he did, he hadn't certainly mentioned it yet...</text:p>
      <text:p text:style-name="P2"/>
      <text:p text:style-name="P2"><text:tab/>“Where are you?” the stallion messaged, clearly impatient. He was asking for Jeff's address. It wasn't a problem; he lived alone, since Alex moved out, but he was still uncertain about this whole thing. His son's bully? Really? He felt bad even considering it, and yet, he still began typing out his address regardless, thumb hovering over the sent button for a nervous second before sending it. A shaky sigh escaped his lips, betraying his nervousness, but he was still rock hard in his pants, which at this point were feeling incredibly tight. He considered just whipping it out right then and jerking himself off, but he resisted the urge. It would be pretty awkward if he had to call this whole thing off because he'd cum before the guy even got there. The stallion sent another message: “Tonight?”</text:p>
      <text:p text:style-name="P2"><text:tab/>“Sounds perfect,” Jeff replied. This felt so dirty, so taboo. There was still a part of him that wanted to call it all off, but he simply couldn't bring himself to. A big, strong, younger horse who he sure as hell shouldn't even be considering sleeping with... He almost came in his pants just thinking about it. With the evening approaching fast, Jeff waited for the younger male to arrive. It took a lot of self-control to stop himself from stroking himself off as he idled around his home, though he eventually managed to distract himself to the point where his dick finally started to soften, though he was very aware of the wet patch of pre-cum now staining the inside of his underwear.</text:p>
      <text:p text:style-name="P2"/>
      <text:p text:style-name="P2"><text:tab/>It didn't take long for Jace to arrive, the sound of heavy knocking at the front door making Jeff jump in surprise. Flustered, he scrambled to his feet and hurried over to the front door, opening it in a hurry to greet the younger male. He gave a nervous cough, straightening his back and looking up at the younger yet bigger man in front of him.</text:p>
      <text:p text:style-name="P2"><text:tab/>“Oh my... Um... Good evening.” He tried to remain polite, though his friendly, posh voice was quivering a bit as he stood in the shadow of the stallion. “Jace, right?”</text:p>
      <text:p text:style-name="P2"><text:tab/>“Yeah,” Jace said, looking the bunny up and down. A short, older man, his vest straining against his chubby belly, his big, upright rabbit ears twitching ever so slightly as Jace spoke. “Huh, you look even more fuckable than in your pics.” Jeff's cheeks immediately turned pink and he stuttered nervously.</text:p>
      <text:p text:style-name="P2"><text:tab/>“Ah... Thank you, you look...” He examined the horse's form: his muscular frame threatening to rip through the tank top he was wearing, his jeans sporting an incredible package. Soft, but still so big. “You look amaz- er, very nice.” He didn't want to seem too desperate for this guy's cock, although he sure as hell was. Jace gave a grunt and invited himself in, pushing his way into Jeff's house and casually looking around while the rabbit closed the door.</text:p>
      <text:p text:style-name="P2"><text:tab/>“Hey, you got a beer before we get started? Fucking always goes good with a drink, right?”</text:p>
      <text:p text:style-name="P2"><text:tab/>“I think there's something in the fridge,” said Jeff. “Take a seat...” He hurried off, rooting around before pulling a can of beer from the fridge and returning to the stallion who had made himself at home on Jeff's armchair. Jace cracked open the beer and sat back, looking up at the nervous, but still so horny, older man. With his free hand, he adjusted himself, giving Jeff a good view of his equine package.</text:p>
      <text:p text:style-name="P2"><text:tab/>“So, after some horse cock, huh?” he smirked. Jeff gave a quick nod.</text:p>
      <text:p text:style-name="P2"><text:tab/>“Y-yes... Those pictures you uploaded looked amazing.”</text:p>
      <text:p text:style-name="P2"><text:tab/>“Ain't the first time I've heard that,” said Jace, swigging at his drink, a hand on his crotch. “Dirty old man after some young-ass horse dick... I like it.” He gave himself a squeeze and took <text:soft-page-break/>another mouthful of beer. “You gonna take your clothes off or what, old man?”</text:p>
      <text:p text:style-name="P2"><text:tab/>“Here?” asked Jeff. “Um, the bedroom-”</text:p>
      <text:p text:style-name="P2"><text:tab/>“I'm comfortable,” Jeff said simply, sitting back and glaring up at the rabbit who idled around in front of him, nervously shuffling from foot to foot. He'd be much more comfortable doing this in the bedroom, but the stallion's mere gaze was enough to push him into doing as he was told. Jace watched as the rabbit stripped down, clumsily pulling off his shirt and exposing his fat belly, white-furred, as was his chest, while the rest of him was a golden-sandy colour. Jace noted the happy trail of white fur tapering off into the waist of Jeff's trousers.</text:p>
      <text:p text:style-name="P2"/>
      <text:p text:style-name="P2"><text:tab/>Jeff was soon down to his underwear, an already semi-erect bulge tenting them slightly. He kept reminding himself that he shouldn't be doing this; he kept thinking back to how his son would come home and complain about all the cruel things Jace did to him that day, and yet, there was something about the whole thing that just made this situation all the more arousing. He was about to be fully naked in front of his son's biggest bully – and he liked it. A moment later and his underwear had been dropped around his ankles, his naked body displayed for this powerful young horse to ogle. Jeff could see Jace's package twitch a bit at the sight of him standing there, the stallion licking his lips and placing his drink down on the table to the side, right next to the picture of Jeff's boy.</text:p>
      <text:p text:style-name="P2"><text:tab/>“Turn around,” Jace ordered. Jeff did so, and then bent over when Jace told him to. That big equine dick twitched in the younger male's pants as he stared at it, imagining what his fat cock would look like rammed right up that tight old ass. He leaned forward and gave it a slap, earning a loud yelp from Jeff, his tubby cheek shaking a bit at the blow. “Fuck yeah,” Jace grunted, squeezing his growing maleness through his pants. “Get that ass over here.” He had Jeff back up, hands going to grip at the rabbit's waist and pull him down against his crotch. Jace started grinding upwards, rubbing his growing package against the rabbit's naked ass, a low growl escaping his lips while he began dry-humping that fat rump.</text:p>
      <text:p text:style-name="P2"><text:tab/>“Mm! D-dear...” Jeff whined, voice shaking, ass still grinding against Jace's bulge. He could feel the horny teenager's tool pressing against him, twitching through the stallion's jeans, growing harder by the second. The bunny's neediness was growing; he was seconds away from simply begging to have it inside him. “Y-you should probably take your clothes off too, no...?” He looked over his shoulder, ass still pressed against that incredible package.</text:p>
      <text:p text:style-name="P2"><text:tab/>“When I'm ready,” Jace said simply, cock pulsing, threatening to tear through his trousers as it grew stiff and rigid. He took Jeff's rump in his hands, gripping those cheeks firmly and getting a gasping whine from the cock-hungry rabbit as he began kneading them. “Nice ass for an old fucker. Would look better with my dick in it.”</text:p>
      <text:p text:style-name="P2"><text:tab/>“Then... p-put it in,” Jeff said, with slightly more desperation in his voice than he intended.</text:p>
      <text:p text:style-name="P2"><text:tab/>“You need it that bad, huh?” Jace grunted. “You sound like you haven't been fucked in years.” It hadn't been that long, but it was true that Jeff hadn't had a good time in a long while.</text:p>
      <text:p text:style-name="P2"><text:tab/>“I need it,” he confessed. “I... Please...?” Was all he could say. He was ready to ditch his pride and degrade himself for this guy's cock.</text:p>
      <text:p text:style-name="P2"><text:tab/>“Ha, alright, you dirty old perv,” Jace laughed. “If you need it that bad...” He pushed Jeff's ass away so he could start to strip down. Jeff watched eagerly, eyes locked on the stallion's crotch. Jace's shirt was ditched, his shoes, his socks, his pants... He sat in Jeff's armchair, his powerful, muscular body on display, boxers tented, cock twitching. Those boxers soon joined the rest of his clothes on the floor, kicked to the side and leaving the stallion fully nude, cock presented to the old man.</text:p>
      <text:p text:style-name="P2"/>
      <text:p text:style-name="P2"><text:tab/>“Oh my! I... It's huge!” Jeff gasped, breath quivering. It looked even bigger in person; the pictures on his profile didn't do it enough justice.</text:p>
      <text:p text:style-name="P2"><text:tab/>“Yeah, I know,” Jace said with a shrug, spreading his lips and nodding at it. “Get on your knees, you old cocksucker. C'mon, hurry it up. I came all the way out here, so get your mouth on my nuts already.” Jeff dropped to his knees in an instant, without even needing to think.</text:p>
      <text:p text:style-name="P2"><text:tab/>“What would Alex say if he saw you like this?” Jeff thought to himself, cheeks blushing red <text:soft-page-break/>through his light-coloured fur. He tried not to think of it. All he needed to focus on right now was pleasuring the huge horse cock in front of him.</text:p>
      <text:p text:style-name="P2"><text:tab/>“Lick my balls,” the stallion said simply, sitting back and presenting his crotch to the horny older man. Jeff was happy to obey, shuffling forward and bringing his face close to the bigger man's <text:s/>crotch. He took in a deep breath, a soft moan escaping his lips when he caught a good whiff of Jace's musk. So strong and overpowering; it made his cock throb. Jeff moved closer, the smell becoming more potent as he did, his cock already starting to leak. He gazed at those two big, low-hanging, leathery horse nuts, almost drooling at the mere sight of them. As Jace looked down at him, a smug look on his face and lips curled into a wide smirk, he couldn't help but notice that that the rabbit looked familiar. He couldn't recall seeing his profile in the past, but then, where else could he have known this horny old bastard from? Jace thought about it while Jeff got to work worshipping his balls. The old man worked his tongue all over them, slurping and licking eagerly, whining and moaning at the potent taste as it assailed his taste buds and made his head spin.</text:p>
      <text:p text:style-name="P2"/>
      <text:p text:style-name="P2"><text:tab/>“Ooh... dear god...” Jeff groaned at the scent and the taste, his soft-spoken, classy voice quivering as he spoke. The musk washed over him, marking his fur as he rubbed his face all over those dangling nuts, soon taking one into his mouth with a low, whimpering groan. Jace sat back, watching as Jeff got to work, his cock fully erect and twitching in front of the rabbit's face, eager for attention. He kept wondering where he knew this rabbit from, though, as he sat there with his crotch shoved into the older guy's face. It was then that he noticed, while Jeff was slobbering all over his balls, that framed picture on the coffee table.</text:p>
      <text:p text:style-name="P2"><text:tab/>“Oh, shit!” Jace laughed. “Now I remember! You're that little shithead's dad, right! Alex or whatever his name was.” Jeff shrunk back, ears drooping. He hadn't expected the horse to recognize him since they hadn't seen each other in years. It wasn't like the two of them interacted much in the past. All he could do was look up at the horse and plead with him.</text:p>
      <text:p text:style-name="P2"><text:tab/>“Don't tell Alex,” he begged. “It's just... I- I knew I shouldn't but then I saw you, and your pictures, and-”</text:p>
      <text:p text:style-name="P2"><text:tab/>“What, was my cock too much to resist?” He shook it in Jeff's face, pre flying from the tip of his shaft and hitting Jeff's muzzle.</text:p>
      <text:p text:style-name="P2"><text:tab/>“W-well, to be honest... Yes...” Jeff confessed, unable to maintain eye contact and blushing furiously as he spoke. “I just needed a... a real man to show me a good time.”</text:p>
      <text:p text:style-name="P2"><text:tab/>“Ha, you sound thirsty as fuck,” Jace mocked. “You know how much shit I put Alex through in school? And now his dad wants to worship my cock? That's... really pathetic, man.” Jeff stuttered nervously, trying to find the right way to handle this situation until he just gave out a pitiful little whimper.</text:p>
      <text:p text:style-name="P2"><text:tab/>“I know... Just, please, don't tell anyone about this!” They made eye contact, Jace glaring down at him, a hand on his cock, slowly stroking himself while the fat, old rabbit gazed up at him.</text:p>
      <text:p text:style-name="P2"><text:tab/>“You still want this, don't you?” the horse smirked. Jeff hesitated, but soon gave a slow nod of his head. He was shameless, and he was desperate for cock. He kept thinking back to the times his son came home, distraught over something Jace had done to him – stolen his lunch money, beat him up, publicly humiliating him... And now there he was, kneeling between that same bully's legs, mouth watering over his cock. Jace's smirk widened. “Your bitch-ass son was a pushover,” he chuckled. “Never got tired of slapping that loser around, and now I get to fuck his dad!” He gave out a loud, quick laugh, cock still fully erect, leaking and ready. “Alright, old man, since you care more about my dick than your own kid, get your lips on my cock already. Suck me off.” He slapped his cock on Jeff's nose, his scent wafting into the bunny's nostrils and making him gasp.</text:p>
      <text:p text:style-name="P2"/>
      <text:p text:style-name="P2"><text:tab/>Jeff leaned forward, pushing aside his nervousness with his mouth watering for hard stallion cock. He didn't care what his son would say – he just needed that thing inside him, and so he opened up wide and took the equine shaft inside him. </text:p>
      <text:p text:style-name="P2"><text:tab/>“Mmrrff...” Jeff whined, mouth stuffed with that hard, younger cock, his tongue swirling around the shaft while Jace sat back and casually placed a hand on the back of his head. He thrust <text:soft-page-break/>up, making Jeff gag and choke on his cock, the rabbit slut taking in a deep breath through his nose as he was used.</text:p>
      <text:p text:style-name="P2"><text:tab/>“Dirty old fuck,” Jace growled, pushing his bitch down on his shaft, cock pulsing against Jeff's tongue, leaking thick globs of pre-cum inside him. Jeff moaned louder still, mouth working up and down the throbbing horse cock while his own dick twitched pitifully between his legs, sopping wet with his own fluids. He couldn't get enough of the taste – he kept sucking, hungrily working all over that massive, younger cock, his posh voice muffled by that hardened, rigid tool. Jace kept on humping upwards, earning more choking groans from the shameless bitch.</text:p>
      <text:p text:style-name="P2"/>
      <text:p text:style-name="P2"><text:tab/>Jeff worked the shaft and balls while he sucked. Experienced as he was in his old age, he knew exactly how to work a good, hard dick, and Jace was loving every second of it.</text:p>
      <text:p text:style-name="P2"><text:tab/>“Mm! Dirty... little fucker...” he growled. “Keep going...” The rabbit knew what he was doing, caressing the balls with one hand and working the shaft with the other while he eagerly bobbed his head up and down the top half of the pulsing length. It was hard to take due to the equine's sheer size, and every time he tried to pull back for air or just to make it easier for himself Jace would pull him back down onto his cock. Jeff was panting loudly, worshipping the huge cock and sucking on it obediently, his mouth flooded with the taste of pre-cum and the musky taste of male. Jace took him by the hair, moving him up and down his cock like the rabbit was no more than <text:s/>a fleshlight for him to use, his powerful hips bucking upwards and steadily fucking his whore's face. With a mouth this good, Jace began to wonder how good this cock-hungry rabbit's fat ass was. Toes curling and body going tense, the horse grunted down at his slut as he imagined how nice, warm and tight the older male's fuckhole was. He wanted it; he wanted to hear this older whore moaning for him while he stuffed that needy ass full of his equine co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ox </meta:initial-creator>
    <meta:creation-date>2022-10-04T01:06:32.93</meta:creation-date>
    <dc:date>2022-10-08T14:44:06.35</dc:date>
    <dc:creator>Fox </dc:creator>
    <meta:editing-duration>P2DT1H50M38S</meta:editing-duration>
    <meta:editing-cycles>69</meta:editing-cycles>
    <meta:generator>OpenOffice/4.1.5$Win32 OpenOffice.org_project/415m1$Build-9789</meta:generator>
    <meta:document-statistic meta:table-count="0" meta:image-count="0" meta:object-count="0" meta:page-count="5" meta:paragraph-count="46" meta:word-count="3528" meta:character-count="19635"/>
  </office:meta>
</office:document-meta>
</file>