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95a01" officeooo:paragraph-rsid="001d56cd"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c2910" officeooo:paragraph-rsid="001c2910"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c2910" officeooo:paragraph-rsid="003542e6"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d56cd" officeooo:paragraph-rsid="001d5e63"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f4f9a" officeooo:paragraph-rsid="001f4f9a"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04dd0" officeooo:paragraph-rsid="00204dd0"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04dd0" officeooo:paragraph-rsid="0035cb17"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092f1" officeooo:paragraph-rsid="002092f1"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0eccf" officeooo:paragraph-rsid="0020eccf"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22339" officeooo:paragraph-rsid="00222339"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4b742" officeooo:paragraph-rsid="0024b742"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560cc" officeooo:paragraph-rsid="002560cc"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a72d0" officeooo:paragraph-rsid="002a72d0"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d84d3" officeooo:paragraph-rsid="002d84d3"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e3a5f" officeooo:paragraph-rsid="002e3a5f"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ee287" officeooo:paragraph-rsid="002ee287" style:font-size-asian="14pt" style:font-weight-asian="bold" style:font-size-complex="14pt" style:font-weight-complex="bold"/>
    </style:style>
    <style:style style:name="P17" style:family="paragraph" style:parent-style-name="Standard">
      <style:text-properties style:font-name="Times New Roman" fo:font-size="14pt" fo:font-weight="normal" officeooo:rsid="00195a01" officeooo:paragraph-rsid="002ee287"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ee287" officeooo:paragraph-rsid="002ee287"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30aff8" officeooo:paragraph-rsid="0030aff8"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32889a" officeooo:paragraph-rsid="0032889a"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c2910" officeooo:paragraph-rsid="001c2910"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d56cd" officeooo:paragraph-rsid="001d56cd"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95a01" officeooo:paragraph-rsid="001d56cd"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c2910" officeooo:paragraph-rsid="00195a01"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c2910" officeooo:paragraph-rsid="001c2910"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f4f9a" officeooo:paragraph-rsid="001c2910"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04dd0" officeooo:paragraph-rsid="001c2910"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04dd0" officeooo:paragraph-rsid="003542e6"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04dd0" officeooo:paragraph-rsid="00204dd0"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04dd0" officeooo:paragraph-rsid="00457325"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3542e6" officeooo:paragraph-rsid="003542e6"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35cb17" officeooo:paragraph-rsid="0035cb17"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092f1" officeooo:paragraph-rsid="00204dd0"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092f1" officeooo:paragraph-rsid="002092f1"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0eccf" officeooo:paragraph-rsid="002092f1"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0eccf" officeooo:paragraph-rsid="0020eccf"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22339" officeooo:paragraph-rsid="0020eccf"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22339" officeooo:paragraph-rsid="00222339"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4121c" officeooo:paragraph-rsid="00222339"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4121c" officeooo:paragraph-rsid="0024121c"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560cc" officeooo:paragraph-rsid="0024b742"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560cc" officeooo:paragraph-rsid="002560cc"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a72d0" officeooo:paragraph-rsid="002560cc"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a72d0" officeooo:paragraph-rsid="002a72d0"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b0712" officeooo:paragraph-rsid="002a72d0"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b0712" officeooo:paragraph-rsid="002b0712"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cb367" officeooo:paragraph-rsid="002cb367"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e3a5f" officeooo:paragraph-rsid="002d84d3"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2e3a5f" officeooo:paragraph-rsid="002e3a5f"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2ee287" officeooo:paragraph-rsid="002e3a5f"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35cf0b" officeooo:paragraph-rsid="0035cf0b"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495d87" officeooo:paragraph-rsid="00495d87" style:font-size-asian="14pt" style:font-weight-asian="normal" style:font-size-complex="14pt" style:font-weight-complex="normal"/>
    </style:style>
    <style:style style:name="P53" style:family="paragraph" style:parent-style-name="Standard">
      <style:text-properties style:font-name="Times New Roman" fo:font-size="14pt" fo:font-weight="bold" officeooo:rsid="0020eccf" officeooo:paragraph-rsid="004b555b" style:font-size-asian="14pt" style:font-weight-asian="bold" style:font-size-complex="14pt" style:font-weight-complex="bold"/>
    </style:style>
    <style:style style:name="P54" style:family="paragraph" style:parent-style-name="Standard">
      <style:text-properties style:font-name="Times New Roman" fo:font-size="14pt" fo:font-weight="bold" officeooo:rsid="0020eccf" officeooo:paragraph-rsid="0020eccf"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c2910" style:font-weight-asian="normal" style:font-weight-complex="normal"/>
    </style:style>
    <style:style style:name="T3" style:family="text">
      <style:text-properties fo:font-weight="normal" officeooo:rsid="001d56cd" style:font-weight-asian="normal" style:font-weight-complex="normal"/>
    </style:style>
    <style:style style:name="T4" style:family="text">
      <style:text-properties fo:font-weight="normal" officeooo:rsid="001d5e63" style:font-weight-asian="normal" style:font-weight-complex="normal"/>
    </style:style>
    <style:style style:name="T5" style:family="text">
      <style:text-properties fo:font-weight="normal" officeooo:rsid="001f4f9a" style:font-weight-asian="normal" style:font-weight-complex="normal"/>
    </style:style>
    <style:style style:name="T6" style:family="text">
      <style:text-properties fo:font-weight="normal" officeooo:rsid="00195a01" style:font-weight-asian="normal" style:font-weight-complex="normal"/>
    </style:style>
    <style:style style:name="T7" style:family="text">
      <style:text-properties fo:font-weight="normal" officeooo:rsid="00204dd0" style:font-weight-asian="normal" style:font-weight-complex="normal"/>
    </style:style>
    <style:style style:name="T8" style:family="text">
      <style:text-properties fo:font-weight="normal" officeooo:rsid="002092f1" style:font-weight-asian="normal" style:font-weight-complex="normal"/>
    </style:style>
    <style:style style:name="T9" style:family="text">
      <style:text-properties fo:font-weight="normal" officeooo:rsid="00209b4e" style:font-weight-asian="normal" style:font-weight-complex="normal"/>
    </style:style>
    <style:style style:name="T10" style:family="text">
      <style:text-properties fo:font-weight="normal" officeooo:rsid="0020eccf" style:font-weight-asian="normal" style:font-weight-complex="normal"/>
    </style:style>
    <style:style style:name="T11" style:family="text">
      <style:text-properties fo:font-weight="normal" officeooo:rsid="00222339" style:font-weight-asian="normal" style:font-weight-complex="normal"/>
    </style:style>
    <style:style style:name="T12" style:family="text">
      <style:text-properties fo:font-weight="normal" officeooo:rsid="0024121c" style:font-weight-asian="normal" style:font-weight-complex="normal"/>
    </style:style>
    <style:style style:name="T13" style:family="text">
      <style:text-properties fo:font-weight="normal" officeooo:rsid="002560cc" style:font-weight-asian="normal" style:font-weight-complex="normal"/>
    </style:style>
    <style:style style:name="T14" style:family="text">
      <style:text-properties fo:font-weight="normal" officeooo:rsid="0028c0fb" style:font-weight-asian="normal" style:font-weight-complex="normal"/>
    </style:style>
    <style:style style:name="T15" style:family="text">
      <style:text-properties fo:font-weight="normal" officeooo:rsid="002a72d0" style:font-weight-asian="normal" style:font-weight-complex="normal"/>
    </style:style>
    <style:style style:name="T16" style:family="text">
      <style:text-properties fo:font-weight="normal" officeooo:rsid="002b0712" style:font-weight-asian="normal" style:font-weight-complex="normal"/>
    </style:style>
    <style:style style:name="T17" style:family="text">
      <style:text-properties fo:font-weight="normal" officeooo:rsid="002e3a5f" style:font-weight-asian="normal" style:font-weight-complex="normal"/>
    </style:style>
    <style:style style:name="T18" style:family="text">
      <style:text-properties fo:font-weight="normal" officeooo:rsid="002ee287" style:font-weight-asian="normal" style:font-weight-complex="normal"/>
    </style:style>
    <style:style style:name="T19" style:family="text">
      <style:text-properties fo:font-weight="normal" officeooo:rsid="003542e6" style:font-weight-asian="normal" style:font-weight-complex="normal"/>
    </style:style>
    <style:style style:name="T20" style:family="text">
      <style:text-properties fo:font-weight="normal" officeooo:rsid="0035cb17" style:font-weight-asian="normal" style:font-weight-complex="normal"/>
    </style:style>
    <style:style style:name="T21" style:family="text">
      <style:text-properties fo:font-weight="normal" officeooo:rsid="003db6b8" style:font-weight-asian="normal" style:font-weight-complex="normal"/>
    </style:style>
    <style:style style:name="T22" style:family="text">
      <style:text-properties fo:font-weight="normal" officeooo:rsid="00411fd7" style:font-weight-asian="normal" style:font-weight-complex="normal"/>
    </style:style>
    <style:style style:name="T23" style:family="text">
      <style:text-properties fo:font-weight="normal" officeooo:rsid="004290c2" style:font-weight-asian="normal" style:font-weight-complex="normal"/>
    </style:style>
    <style:style style:name="T24" style:family="text">
      <style:text-properties fo:font-weight="normal" officeooo:rsid="00457325" style:font-weight-asian="normal" style:font-weight-complex="normal"/>
    </style:style>
    <style:style style:name="T25" style:family="text">
      <style:text-properties fo:font-weight="normal" officeooo:rsid="004b555b" style:font-weight-asian="normal" style:font-weight-complex="normal"/>
    </style:style>
    <style:style style:name="T26" style:family="text">
      <style:text-properties fo:font-weight="normal" officeooo:rsid="004c8c45" style:font-weight-asian="normal" style:font-weight-complex="normal"/>
    </style:style>
    <style:style style:name="T27" style:family="text">
      <style:text-properties fo:font-weight="normal" officeooo:rsid="004df259" style:font-weight-asian="normal" style:font-weight-complex="normal"/>
    </style:style>
    <style:style style:name="T28" style:family="text">
      <style:text-properties fo:font-weight="normal" officeooo:rsid="004f62a1" style:font-weight-asian="normal" style:font-weight-complex="normal"/>
    </style:style>
    <style:style style:name="T29" style:family="text">
      <style:text-properties fo:font-weight="normal" officeooo:rsid="00502f02" style:font-weight-asian="normal" style:font-weight-complex="normal"/>
    </style:style>
    <style:style style:name="T30" style:family="text">
      <style:text-properties fo:font-weight="normal" officeooo:rsid="0051cf2c" style:font-weight-asian="normal" style:font-weight-complex="normal"/>
    </style:style>
    <style:style style:name="T31" style:family="text">
      <style:text-properties fo:font-weight="normal" officeooo:rsid="0054e497" style:font-weight-asian="normal" style:font-weight-complex="normal"/>
    </style:style>
    <style:style style:name="T32" style:family="text">
      <style:text-properties officeooo:rsid="002ee287"/>
    </style:style>
    <style:style style:name="T33" style:family="text">
      <style:text-properties officeooo:rsid="0030aff8"/>
    </style:style>
    <style:style style:name="T34" style:family="text">
      <style:text-properties officeooo:rsid="00322afc"/>
    </style:style>
    <style:style style:name="T35" style:family="text">
      <style:text-properties officeooo:rsid="00346c6f"/>
    </style:style>
    <style:style style:name="T36" style:family="text">
      <style:text-properties officeooo:rsid="004290c2"/>
    </style:style>
    <style:style style:name="T37" style:family="text">
      <style:text-properties officeooo:rsid="00442c16"/>
    </style:style>
    <style:style style:name="T38" style:family="text">
      <style:text-properties officeooo:rsid="004675f5"/>
    </style:style>
    <style:style style:name="T39" style:family="text">
      <style:text-properties officeooo:rsid="00495d87"/>
    </style:style>
    <style:style style:name="T40" style:family="text">
      <style:text-properties officeooo:rsid="004b4aae"/>
    </style:style>
    <style:style style:name="T41" style:family="text">
      <style:text-properties officeooo:rsid="004b555b"/>
    </style:style>
    <style:style style:name="T42" style:family="text">
      <style:text-properties officeooo:rsid="004f6617"/>
    </style:style>
    <style:style style:name="T43" style:family="text">
      <style:text-properties officeooo:rsid="0050defb"/>
    </style:style>
    <style:style style:name="T44" style:family="text">
      <style:text-properties officeooo:rsid="00538b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en I was </text:span><text:span text:style-name="T22">nine</text:span><text:span text:style-name="T1"> my mother called me into the </text:span><text:span text:style-name="T3">parlor</text:span><text:span text:style-name="T1">. </text:span><text:span text:style-name="T3">I say parlor, but our house at the time was a simple three bedroom affair in an exclusive but not too exclusive neighborhood outside of Atlanta. A far cry from the spreading mansions that signified breeding and class </text:span><text:span text:style-name="T21">and</text:span><text:span text:style-name="T3"> which would have a parlor. No, this would more accurately be called the den, a room partially submerged into the ground with windows right below the ceiling running along one wall.</text:span></text:p>
      <text:p text:style-name="P22"/>
      <text:p text:style-name="P4"><text:span text:style-name="T3">B</text:span><text:span text:style-name="T1">ut my mother, never one to forget her lineage and the pride her name carried with it, had </text:span><text:span text:style-name="T4">decorated the room to resemble the parlor of her childhood maison, with a chaise </text:span><text:span text:style-name="T5">longue</text:span><text:span text:style-name="T4"> – reinforced, of course; <text:s/></text:span><text:span text:style-name="T2">I would guess she weighed </text:span><text:span text:style-name="T4">almost half a</text:span><text:span text:style-name="T2"> ton </text:span><text:span text:style-name="T4">at this point</text:span><text:span text:style-name="T2">, perhaps dangling right on the line just as the lowest hang of her </text:span><text:span text:style-name="T4">belly </text:span><text:span text:style-name="T2">dangled over the ground when she </text:span><text:span text:style-name="T4">stood – reams of classic literature on mahogany shelves and a fireplace that got little use in the Georgia climate but which </text:span><text:span text:style-name="T5">gave the room more </text:span><text:span text:style-name="T21">culture</text:span><text:span text:style-name="T5"> than the foosball table and big screen TV that had been there before had.</text:span></text:p>
      <text:p text:style-name="P23"/>
      <text:p text:style-name="P5"><text:span text:style-name="T1">She was standing in front of a wall, </text:span><text:span text:style-name="T6">her body erect </text:span><text:span text:style-name="T1">and chin held high</text:span><text:span text:style-name="T6">. No matter her size, </text:span><text:span text:style-name="T1">and </text:span><text:span text:style-name="T6">whether in public or private, my mother carried herself as a lady at all times. Even when gorging </text:span><text:span text:style-name="T2">she showed a semblance of restraint that separated her from the common glutton. It was a trait I’ve spent my whole life trying to emulate.</text:span></text:p>
      <text:p text:style-name="P24"/>
      <text:p text:style-name="P21">She was not eating right now. Despite her prodigious girth she restricted her eating to three meals and three snacks a day, plus tea and dessert. Again, restraint.</text:p>
      <text:p text:style-name="P21"/>
      <text:p text:style-name="P21">No, today she had a serious look on her face, and for a moment I was afraid I had committed some indiscretion and was about to be punished for it. What I had done I could not imagine; I was a lively child, but never a hellion.</text:p>
      <text:p text:style-name="P21"/>
      <text:p text:style-name="P21">My fears were dismissed pretty quickly, however.</text:p>
      <text:p text:style-name="P21"/>
      <text:p text:style-name="P2"><text:span text:style-name="T1">“</text:span><text:span text:style-name="T5">Come here</text:span><text:span text:style-name="T1">, Belle,” my mother said to me. </text:span><text:span text:style-name="T5">As I came over I saw that she was standing in front of the family tree, painted on the wall from floor to ceiling. I had seen it before, tr</text:span><text:span text:style-name="T23">ying</text:span><text:span text:style-name="T5"> (and fail</text:span><text:span text:style-name="T23">ing</text:span><text:span text:style-name="T5">) to count its many branches and learn the names of my many cousins and second cousins and tertiary relatives.</text:span></text:p>
      <text:p text:style-name="P26"/>
      <text:p text:style-name="P2"><text:span text:style-name="T5">“The family D’</text:span><text:span text:style-name="T7">A</text:span><text:span text:style-name="T5">rcy,” my mother said, waving a fleshy hand at the tree. “</text:span><text:span text:style-name="T7">A proud legacy of women, and men, who built and grew along with this land. From your great-great-great-great-grandfather Pierre D’Arcy, who came to America with less than two dollars and the clothes on his back, down the years to today, your heritage is one of climbing the financial and social ladders, claiming a spot amongst the biggest and most renowned names in the country. Always carry your name with pride.”</text:span></text:p>
      <text:p text:style-name="P27"/>
      <text:p text:style-name="P3"><text:soft-page-break/><text:span text:style-name="T7">“Yes, mother,” I said politely. As a young girl I didn’t understand the concept of familial pride; not when we were just two women amongst an entire city of everyday people, </text:span><text:span text:style-name="T19">and especially not when </text:span><text:span text:style-name="T23">I had only ever known </text:span><text:span text:style-name="T19">my mother </text:span><text:span text:style-name="T23">to be</text:span><text:span text:style-name="T19"> a somewhat distant relation of the main family line.</text:span></text:p>
      <text:p text:style-name="P31"/>
      <text:p text:style-name="P28">But I adored my mother in the classic sense of fearing and loving her, so I listened to her every word.</text:p>
      <text:p text:style-name="P27"/>
      <text:p text:style-name="P30">“<text:span text:style-name="T36">T</text:span>ime has a way of wearing down even the noblest lines,” she continued, “<text:span text:style-name="T37">but it pales compared to the rot that can develop within. </text:span>You may not remember, but it was only <text:span text:style-name="T37">five</text:span> years ago that we had a place at Everwood, the family estate. Until your cousin Emma-” Not my immediate cousin, but my mother used the word ‘cousin’ loosely; in truth she was referring to my fifth cousin once removed, “-married that Bosher boy and let him subsume our family. She’s not even a D’Arcy now. She’s a Bosher.”</text:p>
      <text:p text:style-name="P27"/>
      <text:p text:style-name="P29">My mother couldn’t hide the sneer in her voice as she said that.</text:p>
      <text:p text:style-name="P29"/>
      <text:p text:style-name="P29">“And we, as well as your other cousins and aunts and uncles, were cast out of Everwood. The D’Arcy clan was scattered, its name left to be diluted.</text:p>
      <text:p text:style-name="P29"/>
      <text:p text:style-name="P29">“I first thought I could instill in you pride as a D’Arcy, and hope that you would continue the family’s noble standing in your own way. But I have come to realize that is not good enough. If the family name is to continue to mean something, the family itself must be something.”</text:p>
      <text:p text:style-name="P29"/>
      <text:p text:style-name="P29">“Yes, mother,” I said, still trying to be polite.</text:p>
      <text:p text:style-name="P29"/>
      <text:p text:style-name="P29">She looked down at me, past the swollen rolls of fat along the side of her body and past the truck-sized arm that ended in a plushy hand bejeweled and freshly manicured, and smiled. She knew I didn’t understand her, not yet.</text:p>
      <text:p text:style-name="P29"/>
      <text:p text:style-name="P29">“Emma’s husband has gone missing,” she said. “Though no search is being conducted for him. The cause is ordinary.”</text:p>
      <text:p text:style-name="P29"/>
      <text:p text:style-name="P6"><text:span text:style-name="T1">He had been eaten, she meant. </text:span><text:span text:style-name="T24">By nine</text:span><text:span text:style-name="T1"> I </text:span><text:span text:style-name="T24">well</text:span><text:span text:style-name="T1"> understood the place of predators in society, and I was beginning to understand the relation between the best predators and the most esteemed family names.</text:span></text:p>
      <text:p text:style-name="P29"/>
      <text:p text:style-name="P29">“But your cousin has announced that she will not be taking up her old name. She will remain a Bosher, and has even invited her mother-in-law to come live at Everwood, to help her with her children. She truly has cast off the D’Arcy name.</text:p>
      <text:p text:style-name="P29"/>
      <text:p text:style-name="P29"><text:soft-page-break/>“I admit I had hoped that when she got tired of that Bosher boy, or was relieved of him in some way or another, she would remember her own clan. <text:span text:style-name="T38">That we could return to the ancestral home and I could raise you as a proper D’Arcy. </text:span>So much for that. Now I know that it is up to us to make the D’Arcy name mean something again, to reclaim Everwood and all that comes with it.”</text:p>
      <text:p text:style-name="P29"/>
      <text:p text:style-name="P29">“Us?”</text:p>
      <text:p text:style-name="P29"/>
      <text:p text:style-name="P7"><text:span text:style-name="T1">“You </text:span><text:span text:style-name="T19">and I</text:span><text:span text:style-name="T1">, Belle,” she smiled again, and her smile was both warm and steely. Taking a last look at the family tree, she turned to me. No matter how much time I spent with her, I was always impressed by my mother’s girth. Especially at moments like this, when she was standing over me, her belly looming like a great boulder ready to crush me. “</text:span><text:span text:style-name="T19">The rest of the family may have </text:span><text:span text:style-name="T20">exiled us, they may even have forgotten that we are D’Arcys just as they are. But I have not forgotten, and I will not let the family’s name fade away.</text:span></text:p>
      <text:p text:style-name="P32"/>
      <text:p text:style-name="P7"><text:span text:style-name="T20">“</text:span><text:span text:style-name="T1">I am pulling you out of school. I will take care of your education from now on. There are many things the schools can’t teach you that you need to know, and... and I want to ensure your safety. You have a large task ahead of you, Belle, and I don’t want anything to happen to you.</text:span></text:p>
      <text:p text:style-name="P29"/>
      <text:p text:style-name="P29">“Come along. We’ll begin now.”</text:p>
      <text:p text:style-name="P29"/>
      <text:p text:style-name="P6"><text:span text:style-name="T1">I followed her to the dining room, where </text:span><text:span text:style-name="T8">a large lunch had been prepared even though it was only 10 in the morning.</text:span></text:p>
      <text:p text:style-name="P29"/>
      <text:p text:style-name="P33">“Sit,” my mother said. I sat.</text:p>
      <text:p text:style-name="P33"/>
      <text:p text:style-name="P33">“Eat,” she said.</text:p>
      <text:p text:style-name="P33"/>
      <text:p text:style-name="P34">I did not question her. I wasn’t hungry, but obeying I made myself a plate of fried chicken, macaroni and cheese, two biscuits with butter and honey, and a helping of green beans. <text:span text:style-name="T39">I began eating, my mother watching me intently.</text:span></text:p>
      <text:p text:style-name="P34"/>
      <text:p text:style-name="P34">I finished the plate with some difficulty, and as I sat back panting my mother scooped another helping of macaroni and cheese onto my plate, then threw on two large chicken breasts.</text:p>
      <text:p text:style-name="P34"/>
      <text:p text:style-name="P34">“Keep eating.”</text:p>
      <text:p text:style-name="P34"/>
      <text:p text:style-name="P34">I was full, I didn’t want to eat, but I didn’t want to disobey my mother, either. So I ate. I forced myself to take bites of macaroni or chicken that I couldn’t taste, chewed them, and swallowed.</text:p>
      <text:p text:style-name="P34"><text:soft-page-break/></text:p>
      <text:p text:style-name="P34">It took longer to eat that second helping than it had the first, and when it was over I would have broken down crying if my mother had told me to continue eating.</text:p>
      <text:p text:style-name="P34"/>
      <text:p text:style-name="P34">Instead she smiled, stroked my hair, and said</text:p>
      <text:p text:style-name="P34"/>
      <text:p text:style-name="P34">“Well done. Now go lie down. I’ll come get you when it’s time for your next lesson.”</text:p>
      <text:p text:style-name="P34"/>
      <text:p text:style-name="P8"><text:span text:style-name="T1">My next lesson was more food, desserts this time. Pecan pie and ice cream. There have been so many </text:span><text:span text:style-name="T9">meals since then, but that first day stands out through the blur of food </text:span><text:span text:style-name="T10">because of the many different emotions I went through. Confusion was chief among them, but in retrospect it all makes sense.</text:span></text:p>
      <text:p text:style-name="P35"/>
      <text:p text:style-name="P53"><text:span text:style-name="T1">For </text:span><text:span text:style-name="T13">over </text:span><text:span text:style-name="T1">four years my mother kept me in sight, either at home where she taught me or when we went out on errands or other educational trips. Contrary to that perplexing first lesson, my mother had not misspoke when she said she would take care of my education. </text:span><text:span text:style-name="T25">Calling upon her not-immodest inheritance, she devoted all of her time to teaching me everything she felt I, as a proper D’Arcy lady, needed to know. </text:span><text:span text:style-name="T1">Five days a week I had lessons in math, literature, history and the other usual subjects, as well as etiquette, fashion and the other things you would learn at a finishing school. My mother taught me how to walk like a lady, how to dress like one, how to behave at dinners and parties.</text:span></text:p>
      <text:p text:style-name="P9"><text:span text:style-name="T1"/></text:p>
      <text:p text:style-name="P52">She also taught me about our family history, about the various D’Arcy’s who had built the family’s name and fortune. She treated this as important as any of my other lessons, and I do not remember the exact moment – perhaps it was a gradual realization, rather than a flash of inspiration – but eventually I began to suspect what my mother was preparing me for.</text:p>
      <text:p text:style-name="P52"/>
      <text:p text:style-name="P52">It was hard to miss the wistful sorrow in her voice when <text:span text:style-name="T40">she talked about Everwood, or the mix of pride and mourning as she praised the most accomplished and noble members of our lineage. And when she told me about a cousin of mine disappearing, the joy in her voice almost musical, it was the final piece. I didn’t put it all together right then, but I think part of me knew what was coming.</text:span></text:p>
      <text:p text:style-name="P36"/>
      <text:p text:style-name="P9"><text:span text:style-name="T11">And </text:span><text:span text:style-name="T1">all the time I was also eating. Several times a day my mother would present me with food and tell me to eat until I could not swallow another bite. At first it was difficult to override my own feelings of being stuffed; </text:span><text:span text:style-name="T11">I had to use the fear of my mother to push me on until I could stop. But before too long it became second nature, and more than once – when I first woke up, for instance – I would welcome another round of food.</text:span></text:p>
      <text:p text:style-name="P37"/>
      <text:p text:style-name="P38"><text:soft-page-break/>My mother was not sparing with her praise in my lessons – I was a bright girl and she understood positive reinforcement – but she was at her most ebullient when it came to my appetite, and how it was growing.</text:p>
      <text:p text:style-name="P38"/>
      <text:p text:style-name="P38">And how I was growing. There should be no surprise that under the flood of calories <text:span text:style-name="T41">(and the influence of my mother’s genes)</text:span> I was turning into quite the butterball, swelling out in all directions with pudgy fat. I was rapidly turning into a small duplicate of my mother, though my pre-adolescent body didn’t have the breasts or hips or other hallmarks of feminine corpulence.</text:p>
      <text:p text:style-name="P38"/>
      <text:p text:style-name="P38">I was my mother’s daughter, though. From struggling to finish two helpings of food to cleaning three plates and asking for dessert to enjoying a meal that could carry on for almost an hour, I was becoming a fat glutton in the true D’Arcy mold.</text:p>
      <text:p text:style-name="P38"/>
      <text:p text:style-name="P10"><text:span text:style-name="T1">By the time I was </text:span><text:span text:style-name="T26">thirteen</text:span><text:span text:style-name="T1">, transition</text:span><text:span text:style-name="T27">ing</text:span><text:span text:style-name="T1"> from girl to woman, I was almost 250 pounds of peachy, piggy flesh. </text:span><text:span text:style-name="T12">My appetite was still growing, but one day in early spring I surprised even myself when I sat down to lunch and didn’t get up for </text:span><text:span text:style-name="T28">close to three</text:span><text:span text:style-name="T12"> hours. I ate everything that was in front of me and asked for more, and my mother wouldn’t let me stop until I couldn’t go on. She ordered the </text:span><text:span text:style-name="T28">servants (her most extravagant way of maintaining her prior elite status; they didn’t live with us like the servants at Everwood did, but instead came in every day to cater to my mother’s whims)</text:span><text:span text:style-name="T12"> to keep working the kitchen, ordered delivery food by the table-load, and watched me with rising pride as I ate it all.</text:span></text:p>
      <text:p text:style-name="P39"/>
      <text:p text:style-name="P40">When I finally couldn’t go on anymore my belly was swollen so large it was almost as big as the rest of me. I couldn’t move on my own, I had gotten too fat for my muscles, and so I stayed there at the table, waiting to digest everything.</text:p>
      <text:p text:style-name="P40"/>
      <text:p text:style-name="P40">My mother had nothing but praise for my performance, and while I was overjoyed to see her so happy, part of me got nervous when she said</text:p>
      <text:p text:style-name="P40"/>
      <text:p text:style-name="P40">“Now we can proceed to the next part of your education, and the first step in taking back the family name.”</text:p>
      <text:p text:style-name="P40"/>
      <text:p text:style-name="P11"><text:span text:style-name="T1">I feel a bit foolish for not realizing what had happened to me until later, when my mother called me </text:span><text:span text:style-name="T13">back to the dining room. I blame it on my sheltered existence those past few years, with only my mother as a true female figure in my life (I don’t count the servants because... well, they were just servants), but I’m sure to you reading this you know what had happened: my appetite had fully awakened, growing into the raging beast all women carry within them.</text:span></text:p>
      <text:p text:style-name="P41"/>
      <text:p text:style-name="P42"><text:soft-page-break/>But unlike that vast majority of women I was not going to be <text:span text:style-name="T42">holding</text:span> my hunger <text:span text:style-name="T42">back</text:span>. My mother would not allow it, and I certainly had no desire to deny myself.</text:p>
      <text:p text:style-name="P42"/>
      <text:p text:style-name="P42">I realized all this when I came into the dining room and found a young women tied up and sitting on the table. She was naked, and I could see that she wasn’t fat or even pudgy. But she was a full-grown women, a helping of meat to rival the lunch I had eaten earlier.</text:p>
      <text:p text:style-name="P42"/>
      <text:p text:style-name="P12"><text:span text:style-name="T1">“Your next lesson,” my mother said, and perhaps another woman, were she in my shoes, would </text:span><text:span text:style-name="T14">have hesitated. Maybe you would meet the woman’s eyes, see the silent pleading in them, and feel sympathy of some sort. </text:span><text:span text:style-name="T15">Maybe the idea of eating someone else would fill you with revulsion.</text:span></text:p>
      <text:p text:style-name="P43"/>
      <text:p text:style-name="P44">Not me. I said my mother had taught me, and among the things she had taught me was that I was a D’Arcy, and that this meant I would have an appetite that towered above other women and that it was my duty – and my privilege, my pleasure – to feed this hunger and become a predator non-pareil.</text:p>
      <text:p text:style-name="P44"/>
      <text:p text:style-name="P13"><text:span text:style-name="T1">I waddled over to the wom</text:span><text:span text:style-name="T29">a</text:span><text:span text:style-name="T1">n, locking eyes with her and pushing back against her fear with my own cold, hard greed. </text:span><text:span text:style-name="T16">I had not been taught how to eat someone, but instinct was enough. As I grabbed her by the shoulders I opened my mouth, and continued to open it until I felt my jaw unhinge. Then I pushed her in and, again on instinct, swallowed again and again.</text:span></text:p>
      <text:p text:style-name="P45"/>
      <text:p text:style-name="P46">There must have been some hesitation that first time, because she slid down slowly, in fits and starts, but after that initial attempt I would find it exceedingly simple to eat someone no matter what their size.</text:p>
      <text:p text:style-name="P46"/>
      <text:p text:style-name="P47">My mother applauded me as I leaned forward on the table, my belly rising higher than my head.</text:p>
      <text:p text:style-name="P47"/>
      <text:p text:style-name="P47">“Tres bien, Belle! You are a true D’Arcy. Josephine! Imelda!” she called the servants. “Take Belle back to her bed so she can sleep this off.”</text:p>
      <text:p text:style-name="P47"/>
      <text:p text:style-name="P47">The servants worked despite their clear uneas<text:span text:style-name="T43">e</text:span>, but I didn’t care about their mood. I had just taken a leap into a larger world. Or, as my mother would put it, I had just set off on achieving my destiny.</text:p>
      <text:p text:style-name="P47"/>
      <text:p text:style-name="P47">*</text:p>
      <text:p text:style-name="P47"/>
      <text:p text:style-name="P14"><text:span text:style-name="T1">I would love to say that </text:span><text:span text:style-name="T30">I </text:span><text:span text:style-name="T1">dined on commoners, stripped and trussed, several times a day after that. I had the capacity for it, certainly, and the desire besides. But my mother had a </text:span><text:soft-page-break/><text:span text:style-name="T1">plan, and as she finally revealed it to me </text:span><text:span text:style-name="T17">she explained that it would take a slow, thoughtful approach. If I gorged myself constantly and became a turgid, immobile mountain all would be forfeit.</text:span></text:p>
      <text:p text:style-name="P48"/>
      <text:p text:style-name="P49">And listening to her plan, I agreed. Going without <text:span text:style-name="T44">for</text:span> now was worth it to have it all later.</text:p>
      <text:p text:style-name="P49"/>
      <text:p text:style-name="P49">Her plan, it turned out, was the height of simplicity.</text:p>
      <text:p text:style-name="P49"/>
      <text:p text:style-name="P49">“Your cousin Emma still holds the position of matriarch of the D’Arcy family, despite taking another name and despite all but severing ties with her kin. Tradition can be a pain at times, but it must always be upheld.</text:p>
      <text:p text:style-name="P49"/>
      <text:p text:style-name="P15"><text:span text:style-name="T1">“</text:span><text:span text:style-name="T18">I</text:span><text:span text:style-name="T1">f something were to happen to Emma, the head of the family would not pass to me </text:span><text:span text:style-name="T18">right away. Our branch on the family tree is, sadly, four or five steps away from the head. Should Emma die the title of matriarch would pass to her sister, Luann.</text:span></text:p>
      <text:p text:style-name="P50"/>
      <text:p text:style-name="P50">“And after Luann there are ten other women between us and leadership position.”</text:p>
      <text:p text:style-name="P50"/>
      <text:p text:style-name="P16"><text:span text:style-name="T18">S</text:span><text:span text:style-name="T1">he showed me a chart made up of picture</text:span><text:span text:style-name="T31">s</text:span><text:span text:style-name="T1"> of twelve women arranged like an organizational flow chart. At the top, by herself, was Emma, and right below her was Luann. And then underneath it were layers of other women with their names under each picture.</text:span></text:p>
      <text:p text:style-name="P50"/>
      <text:p text:style-name="P17">Dixie <text:span text:style-name="T32">and Maribelle, sisters and first cousins to Emma and Luann.</text:span></text:p>
      <text:p text:style-name="P17"/>
      <text:p text:style-name="P18">Scarlett, Tara and Willow were second cousins to Emma, with the first two being twins and the third a single child.</text:p>
      <text:p text:style-name="P18"/>
      <text:p text:style-name="P18">Abigail was the only third cousin still around, her once large family being whittled down <text:s/>by accident and in-fighting over the years, but she had a daughter, Virginia.</text:p>
      <text:p text:style-name="P17"/>
      <text:p text:style-name="P18">Then there were Zoe and Millie, both single children but on equal footing <text:span text:style-name="T33">in terms of family lineage. And Zoe had a daughter, just a toddler at the moment, named Georgia.</text:span></text:p>
      <text:p text:style-name="P18"/>
      <text:p text:style-name="P19">And then at the very bottom was my mother, with me under her.</text:p>
      <text:p text:style-name="P19"/>
      <text:p text:style-name="P19">“Do you see?” my mother asked me.</text:p>
      <text:p text:style-name="P19"/>
      <text:p text:style-name="P19">“There are twelve women between you and Emma’s position,” I said. “If those twelve were eliminated...”</text:p>
      <text:p text:style-name="P19"/>
      <text:p text:style-name="P19"><text:soft-page-break/>“Then the D’Arcy name c<text:span text:style-name="T34">an be reclaimed, and made even better than before. But there is more. Several of the women are married, and a couple have sons. Taking the name back is one thing, but I want to consolidate the D’Arcy fortune back into one household. Do you understand?”</text:span></text:p>
      <text:p text:style-name="P19"/>
      <text:p text:style-name="P20">I did. Oh yes, I did. Visions of Everwood, the towering mansion sitting in the middle of vast acreage tended to by battalions of servants, symbol of the D’Arcy name and financial empire, <text:span text:style-name="T35">came to me. I saw it fractured, divided up among several families. And then I saw it united, one grand power headed by one grand woman, an enormous mountain of flesh and hunger embodying the insatiable desire for more that had led the D’Arcy family to its greatest heights, and which could lead it to still-greater ones in the future.</text:span></text:p>
      <text:p text:style-name="P20"/>
      <text:p text:style-name="P51">“When do we begin?” I asked, my belly rumbling and my soul ac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08:09:55.166000000</meta:creation-date>
    <dc:date>2017-02-24T21:22:07.859000000</dc:date>
    <meta:editing-duration>P1DT4H31M52S</meta:editing-duration>
    <meta:editing-cycles>48</meta:editing-cycles>
    <meta:generator>LibreOffice/5.1.4.2$Windows_x86 LibreOffice_project/f99d75f39f1c57ebdd7ffc5f42867c12031db97a</meta:generator>
    <meta:document-statistic meta:table-count="0" meta:image-count="0" meta:object-count="0" meta:page-count="8" meta:paragraph-count="74" meta:word-count="3119" meta:character-count="16659" meta:non-whitespace-character-count="13602"/>
  </office:meta>
</office:document-meta>
</file>