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3f8f0" officeooo:paragraph-rsid="0003f8f0"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6149a" officeooo:paragraph-rsid="0006149a"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6a4fd" officeooo:paragraph-rsid="0006a4fd"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07b1da" officeooo:paragraph-rsid="0007b1da"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080d5c" officeooo:paragraph-rsid="00080d5c" style:font-size-asian="14pt" style:font-weight-asian="bold" style:font-size-complex="14pt" style:font-weight-complex="bold"/>
    </style:style>
    <style:style style:name="P6" style:family="paragraph" style:parent-style-name="Standard">
      <style:text-properties style:font-name="Times New Roman" fo:font-size="14pt" fo:font-weight="normal" officeooo:rsid="0006149a" officeooo:paragraph-rsid="0003f8f0"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06149a" officeooo:paragraph-rsid="0006149a"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06a4fd" officeooo:paragraph-rsid="0006149a"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06a4fd" officeooo:paragraph-rsid="0006a4fd"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07b1da" officeooo:paragraph-rsid="0007b1da"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07b1da" officeooo:paragraph-rsid="0006a4fd"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080d5c" officeooo:paragraph-rsid="00080d5c"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0952d7" officeooo:paragraph-rsid="00080d5c"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0952d7" officeooo:paragraph-rsid="000952d7"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0cad0a" officeooo:paragraph-rsid="000952d7"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0cad0a" officeooo:paragraph-rsid="000cad0a"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0d800b" officeooo:paragraph-rsid="000d800b"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0d9221" officeooo:paragraph-rsid="000d9221"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0e8573" officeooo:paragraph-rsid="000e8573"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0e8573" officeooo:paragraph-rsid="0006149a"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28a75" officeooo:paragraph-rsid="00128a75"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28a75" officeooo:paragraph-rsid="00185547"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45991" officeooo:paragraph-rsid="00128a75"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45991" officeooo:paragraph-rsid="00185547"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5976f" officeooo:paragraph-rsid="0015976f"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02a1f" officeooo:paragraph-rsid="001edde0"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102a1f" officeooo:paragraph-rsid="0022c549"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617b5" officeooo:paragraph-rsid="002617b5"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7f43c" officeooo:paragraph-rsid="0027f43c"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170151" officeooo:paragraph-rsid="00170151"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8c8b7" officeooo:paragraph-rsid="00170151"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8c8b7" officeooo:paragraph-rsid="0028c8b7"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9082f" officeooo:paragraph-rsid="0029082f"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d5df5" officeooo:paragraph-rsid="002d5df5"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d5df5" officeooo:paragraph-rsid="002f4cf1"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d5df5" officeooo:paragraph-rsid="0030a510"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f4cf1" officeooo:paragraph-rsid="002f4cf1"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f4cf1" officeooo:paragraph-rsid="00314269"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0a510" officeooo:paragraph-rsid="0030a510"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314269" officeooo:paragraph-rsid="00314269"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322e26" officeooo:paragraph-rsid="00322e26"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322e26" officeooo:paragraph-rsid="00322e26"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38784" officeooo:paragraph-rsid="00322e26"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72327" officeooo:paragraph-rsid="00372327"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89820" officeooo:paragraph-rsid="00389820"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3a3536" officeooo:paragraph-rsid="003a3536"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3aca2f" officeooo:paragraph-rsid="003aca2f"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3c8362" officeooo:paragraph-rsid="003c8362"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3d25ae" officeooo:paragraph-rsid="003d25ae"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3edcc7" officeooo:paragraph-rsid="003edcc7"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40ddaa" officeooo:paragraph-rsid="0040ddaa"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0952d7" officeooo:paragraph-rsid="000952d7"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06149a" officeooo:paragraph-rsid="0003f8f0"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4af984" officeooo:paragraph-rsid="004af984"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0d800b" officeooo:paragraph-rsid="000d800b"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4b8f0" style:font-weight-asian="normal" style:font-weight-complex="normal"/>
    </style:style>
    <style:style style:name="T3" style:family="text">
      <style:text-properties fo:font-weight="normal" officeooo:rsid="0006149a" style:font-weight-asian="normal" style:font-weight-complex="normal"/>
    </style:style>
    <style:style style:name="T4" style:family="text">
      <style:text-properties fo:font-weight="normal" officeooo:rsid="0006a4fd" style:font-weight-asian="normal" style:font-weight-complex="normal"/>
    </style:style>
    <style:style style:name="T5" style:family="text">
      <style:text-properties fo:font-weight="normal" officeooo:rsid="0007b1da" style:font-weight-asian="normal" style:font-weight-complex="normal"/>
    </style:style>
    <style:style style:name="T6" style:family="text">
      <style:text-properties fo:font-weight="normal" officeooo:rsid="000952d7" style:font-weight-asian="normal" style:font-weight-complex="normal"/>
    </style:style>
    <style:style style:name="T7" style:family="text">
      <style:text-properties fo:font-weight="normal" officeooo:rsid="000c8cbb" style:font-weight-asian="normal" style:font-weight-complex="normal"/>
    </style:style>
    <style:style style:name="T8" style:family="text">
      <style:text-properties officeooo:rsid="000a98d2"/>
    </style:style>
    <style:style style:name="T9" style:family="text">
      <style:text-properties officeooo:rsid="000b0cf1"/>
    </style:style>
    <style:style style:name="T10" style:family="text">
      <style:text-properties officeooo:rsid="000b46b4"/>
    </style:style>
    <style:style style:name="T11" style:family="text">
      <style:text-properties officeooo:rsid="000c7f7b"/>
    </style:style>
    <style:style style:name="T12" style:family="text">
      <style:text-properties officeooo:rsid="000c8cbb"/>
    </style:style>
    <style:style style:name="T13" style:family="text">
      <style:text-properties officeooo:rsid="000cad0a"/>
    </style:style>
    <style:style style:name="T14" style:family="text">
      <style:text-properties officeooo:rsid="000d800b"/>
    </style:style>
    <style:style style:name="T15" style:family="text">
      <style:text-properties officeooo:rsid="000d9221"/>
    </style:style>
    <style:style style:name="T16" style:family="text">
      <style:text-properties officeooo:rsid="000e8573"/>
    </style:style>
    <style:style style:name="T17" style:family="text">
      <style:text-properties officeooo:rsid="00102a1f"/>
    </style:style>
    <style:style style:name="T18" style:family="text">
      <style:text-properties officeooo:rsid="0011e5d8"/>
    </style:style>
    <style:style style:name="T19" style:family="text">
      <style:text-properties officeooo:rsid="00145991"/>
    </style:style>
    <style:style style:name="T20" style:family="text">
      <style:text-properties officeooo:rsid="0015976f"/>
    </style:style>
    <style:style style:name="T21" style:family="text">
      <style:text-properties officeooo:rsid="00170151"/>
    </style:style>
    <style:style style:name="T22" style:family="text">
      <style:text-properties officeooo:rsid="001b3d47"/>
    </style:style>
    <style:style style:name="T23" style:family="text">
      <style:text-properties officeooo:rsid="001b4bcc"/>
    </style:style>
    <style:style style:name="T24" style:family="text">
      <style:text-properties officeooo:rsid="001d3c40"/>
    </style:style>
    <style:style style:name="T25" style:family="text">
      <style:text-properties officeooo:rsid="001edde0"/>
    </style:style>
    <style:style style:name="T26" style:family="text">
      <style:text-properties officeooo:rsid="001f0ada"/>
    </style:style>
    <style:style style:name="T27" style:family="text">
      <style:text-properties officeooo:rsid="0020896b"/>
    </style:style>
    <style:style style:name="T28" style:family="text">
      <style:text-properties officeooo:rsid="0022c549"/>
    </style:style>
    <style:style style:name="T29" style:family="text">
      <style:text-properties officeooo:rsid="002617b5"/>
    </style:style>
    <style:style style:name="T30" style:family="text">
      <style:text-properties officeooo:rsid="0027f43c"/>
    </style:style>
    <style:style style:name="T31" style:family="text">
      <style:text-properties officeooo:rsid="0029082f"/>
    </style:style>
    <style:style style:name="T32" style:family="text">
      <style:text-properties officeooo:rsid="002ae5b7"/>
    </style:style>
    <style:style style:name="T33" style:family="text">
      <style:text-properties officeooo:rsid="002f4cf1"/>
    </style:style>
    <style:style style:name="T34" style:family="text">
      <style:text-properties officeooo:rsid="0030a510"/>
    </style:style>
    <style:style style:name="T35" style:family="text">
      <style:text-properties officeooo:rsid="00314269"/>
    </style:style>
    <style:style style:name="T36" style:family="text">
      <style:text-properties officeooo:rsid="0032ccdc"/>
    </style:style>
    <style:style style:name="T37" style:family="text">
      <style:text-properties officeooo:rsid="0033f411"/>
    </style:style>
    <style:style style:name="T38" style:family="text">
      <style:text-properties officeooo:rsid="0033fc78"/>
    </style:style>
    <style:style style:name="T39" style:family="text">
      <style:text-properties officeooo:rsid="00389820"/>
    </style:style>
    <style:style style:name="T40" style:family="text">
      <style:text-properties officeooo:rsid="00399192"/>
    </style:style>
    <style:style style:name="T41" style:family="text">
      <style:text-properties officeooo:rsid="003a3536"/>
    </style:style>
    <style:style style:name="T42" style:family="text">
      <style:text-properties officeooo:rsid="003c8362"/>
    </style:style>
    <style:style style:name="T43" style:family="text">
      <style:text-properties officeooo:rsid="003d25ae"/>
    </style:style>
    <style:style style:name="T44" style:family="text">
      <style:text-properties officeooo:rsid="003edcc7"/>
    </style:style>
    <style:style style:name="T45" style:family="text">
      <style:text-properties officeooo:rsid="00407cc8"/>
    </style:style>
    <style:style style:name="T46" style:family="text">
      <style:text-properties officeooo:rsid="004241a0"/>
    </style:style>
    <style:style style:name="T47" style:family="text">
      <style:text-properties officeooo:rsid="00457d91"/>
    </style:style>
    <style:style style:name="T48" style:family="text">
      <style:text-properties officeooo:rsid="0046b160"/>
    </style:style>
    <style:style style:name="T49" style:family="text">
      <style:text-properties officeooo:rsid="004ce304"/>
    </style:style>
    <style:style style:name="T50" style:family="text">
      <style:text-properties officeooo:rsid="004df56b"/>
    </style:style>
    <style:style style:name="T51" style:family="text">
      <style:text-properties officeooo:rsid="0050c5f5"/>
    </style:style>
    <style:style style:name="T52" style:family="text">
      <style:text-properties officeooo:rsid="0052c852"/>
    </style:style>
    <style:style style:name="T53" style:family="text">
      <style:text-properties officeooo:rsid="0052ddea"/>
    </style:style>
    <style:style style:name="T54" style:family="text">
      <style:text-properties officeooo:rsid="005899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I’ve got to head out, babe.” Sammy squeezed onto the couch next to Lacey, hugging her and giving her a kiss on the cheek. She was distracted with her game, </text:span><text:span text:style-name="T3">but Lacey purred appreciably when a hand reached down to stroke an ample hip. “Don’t forget you have to go into the office today.”</text:span></text:p>
      <text:p text:style-name="P6"/>
      <text:p text:style-name="P6">“Ugh! Yes, I know.” Let me enjoy my game in peace, she didn’t add.</text:p>
      <text:p text:style-name="P6"/>
      <text:p text:style-name="P6">“<text:span text:style-name="T8">Y</text:span>our mom <text:span text:style-name="T8">will </text:span>be stopping by later to give you a ride.”</text:p>
      <text:p text:style-name="P6"/>
      <text:p text:style-name="P6">“Uuuuuuggggghhhhhhhh!” Lacey groaned in mock exasperation. “<text:span text:style-name="T8">I can get to work on my own.”</text:span></text:p>
      <text:p text:style-name="P6"/>
      <text:p text:style-name="P6">“<text:span text:style-name="T8">No, you can’t. </text:span>Have fun!” Sammy said in equally <text:span text:style-name="T47">faux</text:span> pleasantness. Lacey was not truly annoyed that her mother would be <text:span text:style-name="T9">swinging by</text:span>, but Sammy liked teasing her for the exhaustion she would feel when her high-spirited madre would blow into her orbit, sucking up all the <text:span text:style-name="T48">energy in the room </text:span>without even meaning to.</text:p>
      <text:p text:style-name="P6"/>
      <text:p text:style-name="P7"><text:span text:style-name="T48">It was less funny now when Lacey actually did get exhausted on her own, but when she </text:span>stuck her tongue out Sammy was already out the door. <text:span text:style-name="T48">S</text:span>he was alone. <text:span text:style-name="T48">Just h</text:span>er and her belly.</text:p>
      <text:p text:style-name="P7"/>
      <text:p text:style-name="P2"><text:span text:style-name="T1">And her belly was big enough to qualify as a second person. Even as she spread her legs apart, letting her overly full womb rest on the couch cushions in front of her, the top of her middle rose up like a flower greeting the morning sun, lifting her breasts </text:span><text:span text:style-name="T4">higher than her chin when she had a bra on. Right now, as she relaxed and gamed, she let her milk-laden teats slope down either side of her belly. Made it easier to rest her DS on her middle, rather than shove the screen inches from her face.</text:span></text:p>
      <text:p text:style-name="P8"/>
      <text:p text:style-name="P20">When she began lactating going braless wasn’t going to fly, but for now she was happy to enjoy the unconstrained feeling of her bloated teats hanging free.</text:p>
      <text:p text:style-name="P8"/>
      <text:p text:style-name="P9">Lacey had great <text:span text:style-name="T10">family</text:span> genes, as her mother put it. Women in their family had bodies that adapted to pregnancy like well-conditioned athletes preparing for the Olympics. Even before she had gotten knocked up she had plush hips, full breasts and a well-padded rear, a vision of fertility that stunned passerbys.</text:p>
      <text:p text:style-name="P9"/>
      <text:p text:style-name="P9">What she hadn’t counted on was that her body would not merely handle pregnancy well, sliding into the widened hips and heavier breasts that precluded birth with relatively little discomfort, but that it would pounce on the chance to achieve gravid proportions so enthusiastically. Twins and triplets were surprisingly common in her family, but Lacey had expected to fall short of such achievements given that she-</text:p>
      <text:p text:style-name="P9"/>
      <text:p text:style-name="P9"><text:soft-page-break/>“Lacey! How’s my little munchkin?”</text:p>
      <text:p text:style-name="P9"/>
      <text:p text:style-name="P10">And there went her train of thought. The sound of the door opening was immediately covered up by the sound of Lacey’s mom bursting into the house like a slightly more considerate Kool-Aid Man.</text:p>
      <text:p text:style-name="P9"/>
      <text:p text:style-name="P3"><text:span text:style-name="T1">“</text:span><text:span text:style-name="T5">Hi, Mom,” Lacey sighed, rushing her avatar to a save point.</text:span></text:p>
      <text:p text:style-name="P11"/>
      <text:p text:style-name="P11">“Look how big you’ve got-”</text:p>
      <text:p text:style-name="P11"/>
      <text:p text:style-name="P11">“Don’t! Please.”</text:p>
      <text:p text:style-name="P11"/>
      <text:p text:style-name="P11">“OK. Well, only twel-”</text:p>
      <text:p text:style-name="P11"/>
      <text:p text:style-name="P11">“And don’t say ‘only,’ Mom. Nothing is ‘only’ with me.” Lacey put her DS away, her hands instinctively reaching forward to stroke what she could reach of her belly. As soon as her mom had appeared it was like her middle had swelled two feet rounder, the dome rising higher and forcing her shirt up to where it bunched between her belly and her breasts. <text:span text:style-name="T11">Or maybe that had happened while she was distracted with her game; it was hard to keep covered up in her state.</text:span></text:p>
      <text:p text:style-name="P11"/>
      <text:p text:style-name="P11">“I was just saying I’m only twelve days away myself.” Lacey’s mom was thrusting her belly forward proudly, her own pregnancy looking as extreme as her daughter’s.</text:p>
      <text:p text:style-name="P11"/>
      <text:p text:style-name="P11">“Oh.” <text:span text:style-name="T11">Lacey pushed her mom’s dome away, shrugging off the belly-bump greeting.</text:span></text:p>
      <text:p text:style-name="P11"/>
      <text:p text:style-name="P11">“Here, let me turn around and get a look at my little <text:span text:style-name="T11">pixie</text:span>.”</text:p>
      <text:p text:style-name="P11"/>
      <text:p text:style-name="P10">That’s what Lacey had been thinking before. She had hoped to fall short of the family’s propensity for litters given that she fell short when it came to basic stature. While no one in her family would have considered a career in the NBA, Lacey’s <text:span text:style-name="T12">four foot nothing </text:span>was well below average. It only made the circumference of her belly appear even greater; Sammy would tease her that she was rounder than she was tall, a jest that Lacey wasn’t certain was entirely inaccurate.</text:p>
      <text:p text:style-name="P10"/>
      <text:p text:style-name="P4"><text:span text:style-name="T1">For her part Lacey’s mother was also excessively curvy. But her roundness had come the old-fashioned way, through a handful of pregnancies and a pair of surrogacies, all augmented by a healthy diet of Old World dishes that had never </text:span><text:span text:style-name="T7">cottoned </text:span><text:span text:style-name="T1">to the health-conscious mindset of the trendier parts of </text:span><text:span text:style-name="T6">California</text:span><text:span text:style-name="T1">.</text:span></text:p>
      <text:p text:style-name="P10"/>
      <text:p text:style-name="P10">Lacey? She <text:span text:style-name="T12">had </text:span>started short and could only grow outward from there.</text:p>
      <text:p text:style-name="P10"/>
      <text:p text:style-name="P12"><text:soft-page-break/>And she wasn’t a couple weeks away from giving birth yet, <text:span text:style-name="T12">like her mother was</text:span>. As swollen as <text:span text:style-name="T12">she had gotten</text:span>, as much as she looked like her water was going to break any minute now, she was only-</text:p>
      <text:p text:style-name="P12"/>
      <text:p text:style-name="P12">No!</text:p>
      <text:p text:style-name="P12"/>
      <text:p text:style-name="P12">She was only-</text:p>
      <text:p text:style-name="P12"/>
      <text:p text:style-name="P12">No! Don’t think it. Don’t think of how many weeks there were to go. Don’t think about how much bigger she could get.</text:p>
      <text:p text:style-name="P12"/>
      <text:p text:style-name="P12">She wasn’t at the end of her pregnancy. Let’s put it that way.</text:p>
      <text:p text:style-name="P12"/>
      <text:p text:style-name="P12">“Did you get bigger?” her mom asked, gleefully oblivious to how burdened Lacey already felt.</text:p>
      <text:p text:style-name="P12"/>
      <text:p text:style-name="P5"><text:span text:style-name="T1">“</text:span><text:span text:style-name="T6">Probably, Mom,” she huffed. “I’m always getting bigger.”</text:span></text:p>
      <text:p text:style-name="P13"/>
      <text:p text:style-name="P13">“You are a <text:span text:style-name="T25">Gutierrez</text:span>,” her mom beamed, her sunniness an effective shield against her daughter’s projected air of frustration. She held up a duffel bag. “I brought some more hand-me-downs for you. Your cousin Lucinda stopped by while she and her family were driving up to Santa Cruz and she had a bunch of shirts and leggings that don’t fit her anymore.</text:p>
      <text:p text:style-name="P13"/>
      <text:p text:style-name="P13">“She looked so skinny!” the elder woman said, concerned. “She hadn’t just lost her pregnancy weight, she must have dropped 40 or 50 pounds on top of that. I hope Rosita is making sure she’s getting enough to eat.”</text:p>
      <text:p text:style-name="P13"/>
      <text:p text:style-name="P14">Rosita was Lucinda’s mother, as Old World ‘have another helping’ as Lacey’s own mother despite the two sisters being third-generation Americans. It had been a few years since Lacey had seen Lucinda, but if her memories of the beluga-sized cousin were anywhere close to accurate a drop of 50 pounds was still going to leave the young woman crushing bathroom scales.</text:p>
      <text:p text:style-name="P14"/>
      <text:p text:style-name="P14">At least her cousin’s hand-me-downs would probably fit her, even in her current size. Lacey thanked her mother for the clothes.</text:p>
      <text:p text:style-name="P14"/>
      <text:p text:style-name="P14">“<text:span text:style-name="T13">Speaking of which, I made your favorite.” Lacey’s mom presented a Tupperware container filled with chocolate-dipped macaroons. You could hear the daughter’s belly gurgling happily at the sight of the treats.</text:span></text:p>
      <text:p text:style-name="P14"/>
      <text:p text:style-name="P16"><text:soft-page-break/>As Lacey opened the box and enjoyed a snack (just a couple, she promised herself) her mother waddled around the living room and into the kitchen and nursery, critiquing Sammy’s work keeping everything clean and baby-proofed.</text:p>
      <text:p text:style-name="P16"/>
      <text:p text:style-name="P16">She didn’t have much to complain about this time, and in her own gravid state she wasn’t going to start dusting and wiping everything down, so she came back to the living room just as Lacey finished the last cookie and put the lid back on the now-empty box.</text:p>
      <text:p text:style-name="P14"/>
      <text:p text:style-name="P14">“Are you ready to go to work?”</text:p>
      <text:p text:style-name="P14"/>
      <text:p text:style-name="P14">“Yeah,” Lacey sighed, mentally preparing herself for the imminent struggle. “Give me a second.”</text:p>
      <text:p text:style-name="P14"/>
      <text:p text:style-name="P14">She knew it was futile, <text:span text:style-name="T13">but damn it she needed to give it the old college try. As her mother stood back, looking over her own belly down at Lacey, the first-time mother rocked herself back and forth, wobbling side to side now and then as she tried to build enough momentum to lean forward enough to overcome the center of gravity pinning her to the couch.</text:span></text:p>
      <text:p text:style-name="P14"/>
      <text:p text:style-name="P54">It should not have been so difficult, Lacey had been perfectly agile before getting knocked up and her growth since then had not happened overnight. But for whatever reason the mother-to-be’s energy reserves had dropped to nothing sometime in the past couple months. If she was on her feet she could force herself to waddle along, panting and sweating all the while, but just getting ambulatory was too much to ask for most of the time now.</text:p>
      <text:p text:style-name="P54"/>
      <text:p text:style-name="P54">So she spent a lot of time sitting around, or laying down, which only made the problem worse given her increased appetite and genetic predisposition to gain weight.</text:p>
      <text:p text:style-name="P14"/>
      <text:p text:style-name="P14">“<text:span text:style-name="T13">Unh! Urrrgh. Urg. Almost... Unnh!” She held her arms and legs straight out, trying to put as much weight in front of her as she could.</text:span></text:p>
      <text:p text:style-name="P14"/>
      <text:p text:style-name="P15">She got nowhere.</text:p>
      <text:p text:style-name="P14"/>
      <text:p text:style-name="P14">“<text:span text:style-name="T13">Do you want some help?”</text:span></text:p>
      <text:p text:style-name="P14"/>
      <text:p text:style-name="P14">“<text:span text:style-name="T13">Yes,” Lacey sighed, arms and legs flopping down.</text:span></text:p>
      <text:p text:style-name="P14"/>
      <text:p text:style-name="P16">Not for the first time, her mother waddled over to her, turning to the side so she could hold one hand out. Lacey grabbed it, rolling forward again <text:span text:style-name="T14">as her mother planted her feet and let her weight tilt back until...</text:span></text:p>
      <text:p text:style-name="P16"><text:soft-page-break/></text:p>
      <text:p text:style-name="P17">There. Lacey’s belly was leaning forward enough that her ample ass came off the couch. The shortie had to keeping leaning forward until her belly was brushing the carpet before her legs were straight enough that she could stand up on her own.</text:p>
      <text:p text:style-name="P17"/>
      <text:p text:style-name="P22">When she stood upright Lacey the woman was still visible amid all her curves, <text:span text:style-name="T19">but only to those already used to her state. She was actually shorter while standing when when she had been sitting, making it easier for her horizontal dimensions to grab another’s attention.</text:span></text:p>
      <text:p text:style-name="P22"/>
      <text:p text:style-name="P24">Her belly’s lowest curve came down in line with her <text:span text:style-name="T22">calves</text:span>, its highest point coming up near her chin’<text:span text:style-name="T49">s level</text:span>. Her breasts made her middle look even rounder as they sloped down either side, <text:span text:style-name="T50">voluptuous to start with but almost bursting now</text:span>. Behind her, her hips flared out and her butt swelled out like a balloon being inflated with air. Before she got knocked up her butt had been sizable, but it rode high and had the sort of proportions that it complimented her body instead of making her look fat.</text:p>
      <text:p text:style-name="P21"/>
      <text:p text:style-name="P23">Now she just had a fat ass, a big wobbling (firm, but still wobbling) mass that suited the rest of her, in that she felt like a beached whale all the time.</text:p>
      <text:p text:style-name="P17"/>
      <text:p text:style-name="P17">Her mother kept holding onto her hand, even when Lacey pulled it away.</text:p>
      <text:p text:style-name="P17"/>
      <text:p text:style-name="P17">“Are you good?”</text:p>
      <text:p text:style-name="P17"/>
      <text:p text:style-name="P17">“Just hand me my cane. I can manage. <text:span text:style-name="T19">And if you can pull the hem of my shirt...</text:span>”</text:p>
      <text:p text:style-name="P17"/>
      <text:p text:style-name="P17">Lacey’s cane was a metal walking stick, the kind that split into four legs at the bottom. It was reinforced, designed for the ‘mobility impaired,’ as Sammy told it (read: the ultra-fat but still somehow able to walk upright). Lacey could rest her weight on it without fear of it bending or her belly pulling her to the ground.</text:p>
      <text:p text:style-name="P17"/>
      <text:p text:style-name="P17">It didn’t make for quick going, but her mother was able to use the time it took her to get out the door to waddle to the minivan and lower the accessibility lift.</text:p>
      <text:p text:style-name="P17"/>
      <text:p text:style-name="P17">‘One good thing about being short,’ Lacey thought to herself as she was lifted into the van, ‘I barely have to duck my head.’</text:p>
      <text:p text:style-name="P17"/>
      <text:p text:style-name="P19">She got herself wedged into her seat and tied a seatbelt around her upper torso; there was no chance of getting it around her belly, but she could get the top strap under her breasts and <text:span text:style-name="T23">over</text:span> her belly. <text:span text:style-name="T17">Then she stretched her legs out, already aching from the short jaunt to the van.</text:span></text:p>
      <text:p text:style-name="P19"/>
      <text:p text:style-name="P26"><text:soft-page-break/>She did her best to <text:span text:style-name="T24">hide </text:span>her discomfort though; if she let show how much that had taken out of her her mom would start to worry, and word would get to Sammy, and Lacey would be confined to a wheelchair or bedrest before she could even protest. And while she was resigned to spending the final leg of her pregnancy stuck in bed <text:span text:style-name="T25">(she wouldn’t be the first Gutierrez to finish a term laid up)</text:span>, she was in no rush to get there.</text:p>
      <text:p text:style-name="P17"/>
      <text:p text:style-name="P17"><text:span text:style-name="T17">As they drove </text:span>Lacey’s mom gabbed animatedly about cousin Lucinda and her babies, which then <text:span text:style-name="T26">led </text:span>off into updates about other cousins and aunts and uncles and kids she went to school with. Lacey tuned her out; her mother wasn’t looking for a conversation, just an audience.</text:p>
      <text:p text:style-name="P17"/>
      <text:p text:style-name="P17">She only spoke to interrupt her mom when she saw the blue and red sign for her favorite burger joint, her belly grumbling again.</text:p>
      <text:p text:style-name="P17"/>
      <text:p text:style-name="P17">“<text:span text:style-name="T15">Can we stop to hit the drive-thru?”</text:span></text:p>
      <text:p text:style-name="P17"/>
      <text:p text:style-name="P17">“<text:span text:style-name="T15">Sure, sweetie. I could go for a snack myself.”</text:span></text:p>
      <text:p text:style-name="P17"/>
      <text:p text:style-name="P18">Between the two of them they polished off seven bulging sacks of burgers and fries, the lion’s share going to Lacey, who also had two jumbo strawberry banana shakes. As big as her breakfast had been, she had no trouble finishing all of it before they reached the office park where Lacey worked.</text:p>
      <text:p text:style-name="P18"/>
      <text:p text:style-name="P18">When she had first gotten pregnant Lacey’s plan <text:span text:style-name="T16">was to work until the final month of her pregnancy; she and Sammy weren’t hurting for money, but the extra paycheck would be a blessed relief for the soon-to-be parents. And for a few months that had been fine, all the paperwork for her inevitable maternity leave being processed smoothly and the extra attention from the other women in her office not being so overwhelming.</text:span></text:p>
      <text:p text:style-name="P18"/>
      <text:p text:style-name="P27">But <text:span text:style-name="T28">t</text:span>hen her belly erupted in <text:span text:style-name="T28">a </text:span>gravid spectacle, <text:span text:style-name="T28">and Lacey’s pregnancy became less a new feature of her existence and more the defining trait. Besides the impact on her own life (knocks to her mobility, her comfort, her view of her physical appearance), her standing among her coworkers transitioned from ‘fellow employee’ to ‘office pet,’ especially among the other ladies who could not help themselves from cooing over her size, suggesting family remedies for anything from nausea to stretchmarks, and either showering her with treats or commenting on her dietary habits.</text:span></text:p>
      <text:p text:style-name="P27"/>
      <text:p text:style-name="P27">‘<text:span text:style-name="T29">Except a pet would be better pampered,’ she thought drolly as she made her way into the building.</text:span></text:p>
      <text:p text:style-name="P27"/>
      <text:p text:style-name="P28">Then there was her boss. <text:span text:style-name="T30">The company she worked for wasn’t small, but it wasn’t a huge corporation either. It was just big and stable enough to be worried about losing all it had.</text:span></text:p>
      <text:p text:style-name="P28"><text:soft-page-break/></text:p>
      <text:p text:style-name="P29">Hence her boss’ overly attentive concern for her condition, especially when she exceeded most full-term women in size just five months in. He probably thought he was being generous when he offered to let her take her leave early<text:span text:style-name="T18">, with only a modest cut in salary, but Lacey was too spirited to take the easy way out.</text:span></text:p>
      <text:p text:style-name="P16"/>
      <text:p text:style-name="P25">Her willpower could stand up to only so much, however. When her walking gait began to slow, when climbing the stairs became a challenge, <text:span text:style-name="T30">when she was going to bathroom every hour, </text:span>when she needed her chair replaced with something without armrests... All those little hurdles piled up, <text:span text:style-name="T21">and her manager put his concerns about her comfort on the backburner as he instead became increasingly worried about her injuring herself on company time.</text:span></text:p>
      <text:p text:style-name="P25"/>
      <text:p text:style-name="P30">Having her work <text:span text:style-name="T27">from home, coming in twice a week and even then only for half days, was the best compromise employer and employee could manage. Getting to keep her pride meant more to Lacey than continuing to draw a salary, even though there was a dramatic lightening of her workload once she stopped coming in five days a week.</text:span></text:p>
      <text:p text:style-name="P31"/>
      <text:p text:style-name="P32">But if they wanted to keep paying her for doing less work, that was fine with her. <text:span text:style-name="T31">At this point she would rather be at home; no more getting dressed up, ample time to go about her morning routine at her own pace, and no more-</text:span></text:p>
      <text:p text:style-name="P32"/>
      <text:p text:style-name="P32">“<text:span text:style-name="T31">Lacey! You’re here!”</text:span></text:p>
      <text:p text:style-name="P32"/>
      <text:p text:style-name="P33">The mother-to-be couldn’t be bothered to <text:span text:style-name="T32">recall</text:span> the name of the woman who spotted her waddling past the receptionist’s desk, and it didn’t matter. Like one hen alerting all the others in the coop, <text:span text:style-name="T32">word spread instantaneously and </text:span>she was soon surrounded by what had to be the entire female population of the office, all of them commenting how big she had gotten, how healthy she looked, how positively glowing.</text:p>
      <text:p text:style-name="P33"/>
      <text:p text:style-name="P33">At least one of them had enough sense to wheel <text:span text:style-name="T32">her </text:span>specially reinforced chair <text:span text:style-name="T32">over to her so she didn’t have to walk the entire trip to her cubicle. But it was a foregone conclusion that the first 10 minutes, 20 minutes, possibly as much as half an hour of her time at the office was going to be consumed with questions about how she was eating, if she was lactating yet, unwelcome hands rubbing her belly, unsolicited comments about her doctor, and so on.</text:span></text:p>
      <text:p text:style-name="P33"/>
      <text:p text:style-name="P34">Today it looked like things were going to calm down after just ten minutes (it had only been a couple days since the women had seen Lacey, after all), until the center of attention let out a sudden</text:p>
      <text:p text:style-name="P34"/>
      <text:p text:style-name="P34">“Oh!”</text:p>
      <text:p text:style-name="P34"><text:soft-page-break/></text:p>
      <text:p text:style-name="P34">“Is something wrong?”</text:p>
      <text:p text:style-name="P34"/>
      <text:p text:style-name="P6">“<text:span text:style-name="T20">No, they just started kicking...”</text:span></text:p>
      <text:p text:style-name="P6"/>
      <text:p text:style-name="P36">Cue another several minutes of cooing and belly rubs, as every woman wanted to feel for themselves. <text:span text:style-name="T33">Eventually Lacey was left alone to take care of her work, followed by a couple hours of looking busy with as needed bathroom and snack breaks.</text:span></text:p>
      <text:p text:style-name="P35"/>
      <text:p text:style-name="P37">An hour before quitting time for everyone else Lacey was waddling back out of the office, <text:span text:style-name="T34">her mother waiting for her in the parking lot. The drive home was no quieter than the drive to work; if Lacey had lost all her energy during her pregnancy, it might as well have found its way to her mother. Her daughter wondered if that was a genetic quirk she missed out on; as little exertion as she had endured today, it felt like she had run a marathon.</text:span></text:p>
      <text:p text:style-name="P37"/>
      <text:p text:style-name="P39">When her husband got home he found her splayed on the couch, where she had been for over an hour. The TV was on but she was one foot in dreamland, <text:span text:style-name="T35">until she heard the door shut. Then she was awake.</text:span></text:p>
      <text:p text:style-name="P39"/>
      <text:p text:style-name="P39">“<text:span text:style-name="T35">Dinner?” she asked.</text:span></text:p>
      <text:p text:style-name="P39"/>
      <text:p text:style-name="P39">“<text:span text:style-name="T35">I can whip something up.”</text:span></text:p>
      <text:p text:style-name="P39"/>
      <text:p text:style-name="P40">Lacey grimaced. Sammy, god love him, could not cook for shit. But if she tried to do anything in the kitchen making a mess was a best-case scenario; worst-case was a trip to the ER for burns all over her belly.</text:p>
      <text:p text:style-name="P40"/>
      <text:p text:style-name="P40">“How about we order in?” she suggested.</text:p>
      <text:p text:style-name="P40"/>
      <text:p text:style-name="P40">Less than an hour later the two were sitting at the dining table, a spread of Chinese food laid out in front of them. Like with her desk at work Lacey had to sit side-saddle to the table, loading up a plate and balancing it on her belly.</text:p>
      <text:p text:style-name="P40"/>
      <text:p text:style-name="P38">“<text:span text:style-name="T35">Ah!” she cried as the plate jumped an inch into the air. Catching it, she admonished her unborn. “Settle down!”</text:span></text:p>
      <text:p text:style-name="P38"/>
      <text:p text:style-name="P38">“<text:span text:style-name="T35">They giving you a lot of trouble today?” Sammy asked, chuckling. Lacey wasn’t amused.</text:span></text:p>
      <text:p text:style-name="P6"/>
      <text:p text:style-name="P6">“<text:span text:style-name="T35">Not that much, actually. </text:span>It’s easy to <text:span text:style-name="T35">ignore them </text:span>when they’re all in my belly, though. <text:span text:style-name="T35">I think I’d rather take a few kicks over what’s to come.</text:span>” <text:span text:style-name="T35">It was supposed to be a joke, but </text:span><text:soft-page-break/><text:span text:style-name="T35">v</text:span>isions of her brood crawling or running off in multiple directions had replaced her days in high school as the main source of anxiety-riddled dreams <text:span text:style-name="T35">as of late</text:span>.<text:line-break/></text:p>
      <text:p text:style-name="P41">After eating Lacey waddled to the bedroom and collapsed onto the bed.</text:p>
      <text:p text:style-name="P41"/>
      <text:p text:style-name="P41">“<text:span text:style-name="T36">Maybe I could just stay here for the next month or so. It wouldn’t be so bad.”</text:span></text:p>
      <text:p text:style-name="P41"/>
      <text:p text:style-name="P43">Lying on her side, <text:span text:style-name="T38">head tucked forward, </text:span>her belly <text:span text:style-name="T37">looked even bigger from this angle, her breasts like big udders. Most of the time it was bad enough to feel her heavy gravidity weighing her down, but those times when her own body crowded into her field of vision she felt like she was going to be buried under her own fertility.</text:span></text:p>
      <text:p text:style-name="P43"/>
      <text:p text:style-name="P44">At the same time... she couldn’t deny it felt good. Evolution had designed sex to be pleasurable, therefore ensuring it would happen <text:span text:style-name="T51">and the species would propagate</text:span>, and somewhere along the way pregnancy itself got the side-benefit of increased sensitivity, hormonal surges-</text:p>
      <text:p text:style-name="P44"/>
      <text:p text:style-name="P44">Or maybe that was just something Lacey’s family enjoyed. Having the other women at the office paw her belly had been an intrusion on her personal space, impossible to savor, but here and now Lacey ran <text:span text:style-name="T39">a hand along the curve of her swelling middle and she broke out in goosebumps.</text:span></text:p>
      <text:p text:style-name="P44"/>
      <text:p text:style-name="P45">More stroking, then she brought her hand up to her breast and kneaded it.</text:p>
      <text:p text:style-name="P45"/>
      <text:p text:style-name="P45">“Mmmmm...” Down below, hidden between her belly and legs, her pussy tingled. She continued to massage her teat a while longer before she slid her hand inside and really got to work pleasuring herself.</text:p>
      <text:p text:style-name="P45"/>
      <text:p text:style-name="P45">Her entire body bucked when she came, and then again, but she didn’t stop fingering herself. The fatigue that had racked her before had gone away once she found something she wanted to do, funnily enough.</text:p>
      <text:p text:style-name="P45"/>
      <text:p text:style-name="P45">“Oh god,” she whispered, breathing fast, “Oh god oh god oh god.”</text:p>
      <text:p text:style-name="P45"/>
      <text:p text:style-name="P45">Sammy came in right as she reached another orgasm. It was<text:span text:style-name="T52">n’t</text:span> the first time he had walked in on his wife pleasuring herself, and he was going to leave her to finish on her own when she realized she wasn’t alone.</text:p>
      <text:p text:style-name="P45"/>
      <text:p text:style-name="P45">“Good,” she panted, hand still in her crotch, “you’re here. <text:span text:style-name="T40">F</text:span>uck me, <text:span text:style-name="T40">honey</text:span>. I need it. I need you.”</text:p>
      <text:p text:style-name="P45"/>
      <text:p text:style-name="P45"><text:soft-page-break/>“I think I can fit you in my schedule,” Sammy teased. It was an old trick of his, hanging back whenever his wife started to get aroused, making her wait (and get needier) before he got up to her speed. He crawled on the bed and laid down behind her.</text:p>
      <text:p text:style-name="P45"/>
      <text:p text:style-name="P45">“No, roll me over. Fuck me like a cow. A big, fat milky cow.”</text:p>
      <text:p text:style-name="P45"/>
      <text:p text:style-name="P45">Sammy had never figured out why his otherwise strong-willed lover enjoyed being dominated, <text:span text:style-name="T40">but he wasn’t going to question it. Kneeling on the bed, he put an arm under his wife and strained, struggled and groaned as he helped roll her over. It started out as just for show, but then it became apparent she wasn’t actually helping.</text:span></text:p>
      <text:p text:style-name="P45"/>
      <text:p text:style-name="P45">“<text:span text:style-name="T41">This would be easier if you moved.”</text:span></text:p>
      <text:p text:style-name="P45"/>
      <text:p text:style-name="P45">“<text:span text:style-name="T41">Too tired,” Lacey pretended to yawn. “I decided I’m not a cow, I’m a queen. Put your back into it, my servant. Your queen demands cock.”</text:span></text:p>
      <text:p text:style-name="P45"/>
      <text:p text:style-name="P46">Sammy sat back up and rested his arms on Lacey’s ample hip.</text:p>
      <text:p text:style-name="P45"/>
      <text:p text:style-name="P45">“<text:span text:style-name="T41">The queen isn’t going to get anything if I pull a muscle trying to move her royal fatness.”</text:span></text:p>
      <text:p text:style-name="P45"/>
      <text:p text:style-name="P46">Lacey gasped. That remark cut too close to home.</text:p>
      <text:p text:style-name="P46"/>
      <text:p text:style-name="P46">“Fine,” she said with dramatic weariness. “I shall help.”</text:p>
      <text:p text:style-name="P46"/>
      <text:p text:style-name="P46">She made a show of pushing her butt off the bed, realized it actually was difficult and she needed to put effort into it, and only then managed to get her hip an inch off the mattress. But then Sammy went back to helping her, and working together husband and wife managed to get her kneeling on the bed, her belly resting firm on the mattress.</text:p>
      <text:p text:style-name="P46"/>
      <text:p text:style-name="P47">Panting again, Lacey pulled her s<text:span text:style-name="T53">k</text:span>irt and underwear all the way down and said</text:p>
      <text:p text:style-name="P47"/>
      <text:p text:style-name="P47">“Now you’d better make that worth the trouble.”</text:p>
      <text:p text:style-name="P47"/>
      <text:p text:style-name="P47">“Yes, my queen,” Sammy replied, running his hands up along her hips and inward, squeezing her ass cheeks. He fondled her for a moment, <text:span text:style-name="T44">rubbing a thumb against her engorged labia,</text:span> then went to work. Sliding into her, he found her well-lubricated. <text:span text:style-name="T42">The gasp of delight she let out as he entered also signaled that she was primed and ready, in case that wasn’t clear.</text:span></text:p>
      <text:p text:style-name="P47"/>
      <text:p text:style-name="P48">That didn’t mean he had to rush, though. Thrusting hard but slow in rhythm, he dragged out <text:span text:style-name="T43">the experience despite Lacey’s increasingly frantic demands that he go</text:span></text:p>
      <text:p text:style-name="P48"><text:soft-page-break/></text:p>
      <text:p text:style-name="P48">“<text:span text:style-name="T43">Faster! Harder! Pound me. Fuck me, fuck me, fuck me.”</text:span></text:p>
      <text:p text:style-name="P48"/>
      <text:p text:style-name="P49">She tried to force him to speed up by rocking back and forth herself, but she grew tired of that frustratingly quick and had to resign herself to letting him set the pace. <text:span text:style-name="T44">In time, however, he started to speed up the tempo, pumping just as hard but holding back from release until he heard Lacey</text:span></text:p>
      <text:p text:style-name="P49"/>
      <text:p text:style-name="P49">“<text:span text:style-name="T44">AaaaaaaaAAAAAAAAAAAAHHHHHHH! Oh!”</text:span></text:p>
      <text:p text:style-name="P49"/>
      <text:p text:style-name="P50">let out her own orgasmic cry, <text:span text:style-name="T45">followed by a trailing moan of pleasure</text:span>. Then he was cumming, his body tensing as he sprayed his seed inside her.</text:p>
      <text:p text:style-name="P50"/>
      <text:p text:style-name="P50">As he pulled out Lacey teetered back and forth; when she started to lean too far to one side Sammy had to reach out and steady her. She was practically asleep, he saw.</text:p>
      <text:p text:style-name="P50"/>
      <text:p text:style-name="P50">“Move it,” he said, <text:span text:style-name="T53">directing her up along the bed to lie down</text:span>.</text:p>
      <text:p text:style-name="P50"/>
      <text:p text:style-name="P50">He had to do most of the work, his wife too tired <text:span text:style-name="T45">to help, but he eventually got her positioned on her half of the bed, her belly reaching across onto his side. It was too early for Sammy to call it a night – it was still light out – but he was spent himself, so he laid down and angled his body to conform to his wife’s middle, resting an arm on it. She couldn’t quite reach past her belly to hug him, so she settled for putting a hand over his.</text:span></text:p>
      <text:p text:style-name="P50"/>
      <text:p text:style-name="P51">They laid there, Lacey dozing but unable to actually fall asleep, and Sammy resting his eyes. Only the sound of their breathing could be heard.</text:p>
      <text:p text:style-name="P51"/>
      <text:p text:style-name="P51">After a while Lacey made a low, disappointed sound in the back of her throat.</text:p>
      <text:p text:style-name="P51"/>
      <text:p text:style-name="P51">“What is it?” Sammy asked.</text:p>
      <text:p text:style-name="P51"/>
      <text:p text:style-name="P51">“Just thinking. This is nice, just being here. It’s quiet, just the two of us. And I thought ‘This won’t last.’ Once the kids are born it’ll be months, maybe years before we get time for ourselves like this. Then I also thought ‘At least I won’t be pregnant anymore.’ Nothing lasts, and that’s good and bad.”</text:p>
      <text:p text:style-name="P51"/>
      <text:p text:style-name="P51">“Hmm.”</text:p>
      <text:p text:style-name="P51"/>
      <text:p text:style-name="P51">“I should probably say something deep or meaningful about how the challenges ahead will be worth it, how parenthood is really this wonderful experience, but I got nothing.” She yawned. “I’ll come up with some profound later. <text:span text:style-name="T46">When I have the energy to thin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1:23:49.507000000</meta:creation-date>
    <dc:date>2020-04-11T19:58:40.442000000</dc:date>
    <meta:editing-duration>P1DT10H2M10S</meta:editing-duration>
    <meta:editing-cycles>59</meta:editing-cycles>
    <meta:generator>LibreOffice/6.1.2.1$Windows_X86_64 LibreOffice_project/65905a128db06ba48db947242809d14d3f9a93fe</meta:generator>
    <meta:document-statistic meta:table-count="0" meta:image-count="0" meta:object-count="0" meta:page-count="11" meta:paragraph-count="128" meta:word-count="4223" meta:character-count="23210" meta:non-whitespace-character-count="19112"/>
  </office:meta>
</office:document-meta>
</file>