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text-properties style:font-name="Times New Roman" fo:font-size="14pt" fo:font-weight="bold" officeooo:rsid="001b8800" officeooo:paragraph-rsid="001b7a38" style:font-size-asian="14pt" style:font-weight-asian="bold" style:font-size-complex="14pt" style:font-weight-complex="bold"/>
    </style:style>
    <style:style style:name="P2" style:family="paragraph" style:parent-style-name="Table_20_Contents">
      <style:text-properties style:font-name="Times New Roman" fo:font-size="14pt" fo:font-weight="bold" officeooo:rsid="001fd86f" officeooo:paragraph-rsid="001fd86f" style:font-size-asian="14pt" style:font-weight-asian="bold" style:font-size-complex="14pt" style:font-weight-complex="bold"/>
    </style:style>
    <style:style style:name="P3" style:family="paragraph" style:parent-style-name="Table_20_Contents">
      <style:text-properties style:font-name="Times New Roman" fo:font-size="14pt" fo:font-weight="bold" officeooo:rsid="002325f7" officeooo:paragraph-rsid="002325f7" style:font-size-asian="14pt" style:font-weight-asian="bold" style:font-size-complex="14pt" style:font-weight-complex="bold"/>
    </style:style>
    <style:style style:name="P4" style:family="paragraph" style:parent-style-name="Table_20_Contents">
      <style:text-properties style:font-name="Times New Roman" fo:font-size="14pt" fo:font-weight="bold" officeooo:rsid="002bde44" officeooo:paragraph-rsid="002bde44" style:font-size-asian="14pt" style:font-weight-asian="bold" style:font-size-complex="14pt" style:font-weight-complex="bold"/>
    </style:style>
    <style:style style:name="P5" style:family="paragraph" style:parent-style-name="Table_20_Contents">
      <style:text-properties style:font-name="Times New Roman" fo:font-size="14pt" fo:font-weight="bold" officeooo:rsid="002dd918" officeooo:paragraph-rsid="002dd918" style:font-size-asian="14pt" style:font-weight-asian="bold" style:font-size-complex="14pt" style:font-weight-complex="bold"/>
    </style:style>
    <style:style style:name="P6" style:family="paragraph" style:parent-style-name="Table_20_Contents">
      <style:text-properties style:font-name="Times New Roman" fo:font-size="14pt" fo:font-weight="bold" officeooo:rsid="002f3465" officeooo:paragraph-rsid="002f3465" style:font-size-asian="14pt" style:font-weight-asian="bold" style:font-size-complex="14pt" style:font-weight-complex="bold"/>
    </style:style>
    <style:style style:name="P7" style:family="paragraph" style:parent-style-name="Table_20_Contents">
      <style:text-properties style:font-name="Times New Roman" fo:font-size="14pt" fo:font-weight="bold" officeooo:rsid="002feab6" officeooo:paragraph-rsid="002feab6" style:font-size-asian="14pt" style:font-weight-asian="bold" style:font-size-complex="14pt" style:font-weight-complex="bold"/>
    </style:style>
    <style:style style:name="P8" style:family="paragraph" style:parent-style-name="Table_20_Contents">
      <style:text-properties style:font-name="Times New Roman" fo:font-size="14pt" fo:font-weight="bold" officeooo:rsid="0031c0db" officeooo:paragraph-rsid="0033225b" style:font-size-asian="14pt" style:font-weight-asian="bold" style:font-size-complex="14pt" style:font-weight-complex="bold"/>
    </style:style>
    <style:style style:name="P9" style:family="paragraph" style:parent-style-name="Table_20_Contents">
      <style:text-properties style:font-name="Times New Roman" fo:font-size="14pt" fo:font-weight="bold" officeooo:rsid="0033225b" officeooo:paragraph-rsid="0033225b" style:font-size-asian="14pt" style:font-weight-asian="bold" style:font-size-complex="14pt" style:font-weight-complex="bold"/>
    </style:style>
    <style:style style:name="P10" style:family="paragraph" style:parent-style-name="Table_20_Contents">
      <style:text-properties style:font-name="Times New Roman" fo:font-size="14pt" fo:font-weight="bold" officeooo:rsid="00341cea" officeooo:paragraph-rsid="00341cea" style:font-size-asian="14pt" style:font-weight-asian="bold" style:font-size-complex="14pt" style:font-weight-complex="bold"/>
    </style:style>
    <style:style style:name="P11" style:family="paragraph" style:parent-style-name="Table_20_Contents">
      <style:text-properties style:font-name="Times New Roman" fo:font-size="14pt" fo:font-weight="bold" officeooo:rsid="0035fd20" officeooo:paragraph-rsid="0035fd20" style:font-size-asian="14pt" style:font-weight-asian="bold" style:font-size-complex="14pt" style:font-weight-complex="bold"/>
    </style:style>
    <style:style style:name="P12" style:family="paragraph" style:parent-style-name="Table_20_Contents">
      <style:text-properties style:font-name="Times New Roman" fo:font-size="14pt" fo:font-weight="bold" officeooo:rsid="0035fd20" officeooo:paragraph-rsid="00458bcb" style:font-size-asian="14pt" style:font-weight-asian="bold" style:font-size-complex="14pt" style:font-weight-complex="bold"/>
    </style:style>
    <style:style style:name="P13" style:family="paragraph" style:parent-style-name="Table_20_Contents">
      <style:text-properties style:font-name="Times New Roman" fo:font-size="14pt" fo:font-weight="bold" officeooo:rsid="00376646" officeooo:paragraph-rsid="00376646" style:font-size-asian="14pt" style:font-weight-asian="bold" style:font-size-complex="14pt" style:font-weight-complex="bold"/>
    </style:style>
    <style:style style:name="P14" style:family="paragraph" style:parent-style-name="Table_20_Contents">
      <style:text-properties style:font-name="Times New Roman" fo:font-size="14pt" fo:font-weight="bold" officeooo:rsid="003a5a2e" officeooo:paragraph-rsid="003a5a2e" style:font-size-asian="14pt" style:font-weight-asian="bold" style:font-size-complex="14pt" style:font-weight-complex="bold"/>
    </style:style>
    <style:style style:name="P15" style:family="paragraph" style:parent-style-name="Table_20_Contents">
      <style:text-properties style:font-name="Times New Roman" fo:font-size="14pt" fo:font-weight="bold" officeooo:rsid="003e4c68" officeooo:paragraph-rsid="003a5a2e" style:font-size-asian="14pt" style:font-weight-asian="bold" style:font-size-complex="14pt" style:font-weight-complex="bold"/>
    </style:style>
    <style:style style:name="P16" style:family="paragraph" style:parent-style-name="Table_20_Contents">
      <style:text-properties style:font-name="Times New Roman" fo:font-size="14pt" fo:font-weight="bold" officeooo:rsid="003e4c68" officeooo:paragraph-rsid="003e4c68" style:font-size-asian="14pt" style:font-weight-asian="bold" style:font-size-complex="14pt" style:font-weight-complex="bold"/>
    </style:style>
    <style:style style:name="P17" style:family="paragraph" style:parent-style-name="Table_20_Contents">
      <style:text-properties style:font-name="Times New Roman" fo:font-size="14pt" fo:font-weight="bold" officeooo:rsid="003f6e91" officeooo:paragraph-rsid="003f6e91" style:font-size-asian="14pt" style:font-weight-asian="bold" style:font-size-complex="14pt" style:font-weight-complex="bold"/>
    </style:style>
    <style:style style:name="P18" style:family="paragraph" style:parent-style-name="Table_20_Contents">
      <style:text-properties style:font-name="Times New Roman" fo:font-size="14pt" fo:font-weight="bold" officeooo:rsid="003f745d" officeooo:paragraph-rsid="003f745d" style:font-size-asian="14pt" style:font-weight-asian="bold" style:font-size-complex="14pt" style:font-weight-complex="bold"/>
    </style:style>
    <style:style style:name="P19" style:family="paragraph" style:parent-style-name="Table_20_Contents">
      <style:text-properties style:font-name="Times New Roman" fo:font-size="14pt" fo:font-weight="bold" officeooo:rsid="00466a6a" officeooo:paragraph-rsid="00466a6a" style:font-size-asian="14pt" style:font-weight-asian="bold" style:font-size-complex="14pt" style:font-weight-complex="bold"/>
    </style:style>
    <style:style style:name="P20" style:family="paragraph" style:parent-style-name="Table_20_Contents">
      <style:text-properties style:font-name="Times New Roman" fo:font-size="14pt" fo:font-weight="bold" officeooo:rsid="0047e68a" officeooo:paragraph-rsid="0047e68a" style:font-size-asian="14pt" style:font-weight-asian="bold" style:font-size-complex="14pt" style:font-weight-complex="bold"/>
    </style:style>
    <style:style style:name="P21" style:family="paragraph" style:parent-style-name="Table_20_Contents">
      <style:text-properties style:font-name="Times New Roman" fo:font-size="14pt" fo:font-weight="bold" officeooo:rsid="00485ccf" officeooo:paragraph-rsid="00485ccf" style:font-size-asian="14pt" style:font-weight-asian="bold" style:font-size-complex="14pt" style:font-weight-complex="bold"/>
    </style:style>
    <style:style style:name="P22" style:family="paragraph" style:parent-style-name="Table_20_Contents">
      <style:text-properties style:font-name="Times New Roman" fo:font-size="14pt" fo:font-weight="bold" officeooo:rsid="00496047" officeooo:paragraph-rsid="00496047" style:font-size-asian="14pt" style:font-weight-asian="bold" style:font-size-complex="14pt" style:font-weight-complex="bold"/>
    </style:style>
    <style:style style:name="P23" style:family="paragraph" style:parent-style-name="Table_20_Contents">
      <style:text-properties style:font-name="Times New Roman" fo:font-size="14pt" fo:font-weight="bold" officeooo:rsid="0049c0a4" officeooo:paragraph-rsid="0049c0a4" style:font-size-asian="14pt" style:font-weight-asian="bold" style:font-size-complex="14pt" style:font-weight-complex="bold"/>
    </style:style>
    <style:style style:name="P24" style:family="paragraph" style:parent-style-name="Table_20_Contents">
      <style:text-properties style:font-name="Times New Roman" fo:font-size="14pt" fo:font-weight="bold" officeooo:rsid="004af65f" officeooo:paragraph-rsid="004af65f" style:font-size-asian="14pt" style:font-weight-asian="bold" style:font-size-complex="14pt" style:font-weight-complex="bold"/>
    </style:style>
    <style:style style:name="P25" style:family="paragraph" style:parent-style-name="Table_20_Contents">
      <style:text-properties style:font-name="Times New Roman" fo:font-size="14pt" fo:font-weight="bold" officeooo:rsid="004bd51d" officeooo:paragraph-rsid="004bd51d" style:font-size-asian="14pt" style:font-weight-asian="bold" style:font-size-complex="14pt" style:font-weight-complex="bold"/>
    </style:style>
    <style:style style:name="P26" style:family="paragraph" style:parent-style-name="Table_20_Contents">
      <style:text-properties style:font-name="Times New Roman" fo:font-size="14pt" fo:font-weight="bold" officeooo:rsid="004ce26c" officeooo:paragraph-rsid="004ce26c" style:font-size-asian="14pt" style:font-weight-asian="bold" style:font-size-complex="14pt" style:font-weight-complex="bold"/>
    </style:style>
    <style:style style:name="P27" style:family="paragraph" style:parent-style-name="Table_20_Contents">
      <style:text-properties style:font-name="Times New Roman" fo:font-size="14pt" fo:font-weight="bold" officeooo:rsid="004efe75" officeooo:paragraph-rsid="004efe75" style:font-size-asian="14pt" style:font-weight-asian="bold" style:font-size-complex="14pt" style:font-weight-complex="bold"/>
    </style:style>
    <style:style style:name="P28" style:family="paragraph" style:parent-style-name="Table_20_Contents">
      <style:text-properties style:font-name="Times New Roman" fo:font-size="14pt" fo:font-weight="bold" officeooo:rsid="004ff4ee" officeooo:paragraph-rsid="004ff4ee" style:font-size-asian="14pt" style:font-weight-asian="bold" style:font-size-complex="14pt" style:font-weight-complex="bold"/>
    </style:style>
    <style:style style:name="P29" style:family="paragraph" style:parent-style-name="Table_20_Contents">
      <style:text-properties style:font-name="Times New Roman" fo:font-size="14pt" fo:font-weight="bold" officeooo:rsid="0051da12" officeooo:paragraph-rsid="0051da12" style:font-size-asian="14pt" style:font-weight-asian="bold" style:font-size-complex="14pt" style:font-weight-complex="bold"/>
    </style:style>
    <style:style style:name="P30" style:family="paragraph" style:parent-style-name="Table_20_Contents">
      <style:text-properties style:font-name="Times New Roman" fo:font-size="14pt" fo:font-weight="bold" officeooo:rsid="00529dd2" officeooo:paragraph-rsid="00529dd2" style:font-size-asian="14pt" style:font-weight-asian="bold" style:font-size-complex="14pt" style:font-weight-complex="bold"/>
    </style:style>
    <style:style style:name="P31" style:family="paragraph" style:parent-style-name="Table_20_Contents">
      <style:text-properties style:font-name="Times New Roman" fo:font-size="14pt" fo:font-weight="bold" officeooo:rsid="00544c8c" officeooo:paragraph-rsid="00544c8c" style:font-size-asian="14pt" style:font-weight-asian="bold" style:font-size-complex="14pt" style:font-weight-complex="bold"/>
    </style:style>
    <style:style style:name="P32" style:family="paragraph" style:parent-style-name="Table_20_Contents">
      <style:text-properties style:font-name="Times New Roman" fo:font-size="14pt" fo:font-weight="bold" officeooo:rsid="0055c0d6" officeooo:paragraph-rsid="0055c0d6" style:font-size-asian="14pt" style:font-weight-asian="bold" style:font-size-complex="14pt" style:font-weight-complex="bold"/>
    </style:style>
    <style:style style:name="P33" style:family="paragraph" style:parent-style-name="Table_20_Contents">
      <style:text-properties style:font-name="Times New Roman" fo:font-size="14pt" fo:font-weight="bold" officeooo:rsid="00566c6b" officeooo:paragraph-rsid="00566c6b" style:font-size-asian="14pt" style:font-weight-asian="bold" style:font-size-complex="14pt" style:font-weight-complex="bold"/>
    </style:style>
    <style:style style:name="P34" style:family="paragraph" style:parent-style-name="Table_20_Contents">
      <style:text-properties style:font-name="Times New Roman" fo:font-size="14pt" fo:font-weight="bold" officeooo:rsid="00575f41" officeooo:paragraph-rsid="00575f41" style:font-size-asian="14pt" style:font-weight-asian="bold" style:font-size-complex="14pt" style:font-weight-complex="bold"/>
    </style:style>
    <style:style style:name="P35" style:family="paragraph" style:parent-style-name="Table_20_Contents">
      <style:text-properties style:font-name="Times New Roman" fo:font-size="14pt" fo:font-weight="normal" officeooo:rsid="001e0cde" officeooo:paragraph-rsid="001b7a38" style:font-size-asian="14pt" style:font-weight-asian="normal" style:font-size-complex="14pt" style:font-weight-complex="normal"/>
    </style:style>
    <style:style style:name="P36" style:family="paragraph" style:parent-style-name="Table_20_Contents">
      <style:text-properties style:font-name="Times New Roman" fo:font-size="14pt" fo:font-weight="normal" officeooo:rsid="002325f7" officeooo:paragraph-rsid="001fd86f" style:font-size-asian="14pt" style:font-weight-asian="normal" style:font-size-complex="14pt" style:font-weight-complex="normal"/>
    </style:style>
    <style:style style:name="P37" style:family="paragraph" style:parent-style-name="Table_20_Contents">
      <style:text-properties style:font-name="Times New Roman" fo:font-size="14pt" fo:font-weight="normal" officeooo:rsid="002325f7" officeooo:paragraph-rsid="002325f7" style:font-size-asian="14pt" style:font-weight-asian="normal" style:font-size-complex="14pt" style:font-weight-complex="normal"/>
    </style:style>
    <style:style style:name="P38" style:family="paragraph" style:parent-style-name="Table_20_Contents">
      <style:text-properties style:font-name="Times New Roman" fo:font-size="14pt" fo:font-weight="normal" officeooo:rsid="0027074f" officeooo:paragraph-rsid="002325f7" style:font-size-asian="14pt" style:font-weight-asian="normal" style:font-size-complex="14pt" style:font-weight-complex="normal"/>
    </style:style>
    <style:style style:name="P39" style:family="paragraph" style:parent-style-name="Table_20_Contents">
      <style:text-properties style:font-name="Times New Roman" fo:font-size="14pt" fo:font-weight="normal" officeooo:rsid="002817ad" officeooo:paragraph-rsid="002325f7" style:font-size-asian="14pt" style:font-weight-asian="normal" style:font-size-complex="14pt" style:font-weight-complex="normal"/>
    </style:style>
    <style:style style:name="P40" style:family="paragraph" style:parent-style-name="Table_20_Contents">
      <style:text-properties style:font-name="Times New Roman" fo:font-size="14pt" fo:font-weight="normal" officeooo:rsid="002bde44" officeooo:paragraph-rsid="002bde44" style:font-size-asian="14pt" style:font-weight-asian="normal" style:font-size-complex="14pt" style:font-weight-complex="normal"/>
    </style:style>
    <style:style style:name="P41" style:family="paragraph" style:parent-style-name="Table_20_Contents">
      <style:text-properties style:font-name="Times New Roman" fo:font-size="14pt" fo:font-weight="normal" officeooo:rsid="002dd918" officeooo:paragraph-rsid="002bde44" style:font-size-asian="14pt" style:font-weight-asian="normal" style:font-size-complex="14pt" style:font-weight-complex="normal"/>
    </style:style>
    <style:style style:name="P42" style:family="paragraph" style:parent-style-name="Table_20_Contents">
      <style:text-properties style:font-name="Times New Roman" fo:font-size="14pt" fo:font-weight="normal" officeooo:rsid="002dd918" officeooo:paragraph-rsid="002dd918" style:font-size-asian="14pt" style:font-weight-asian="normal" style:font-size-complex="14pt" style:font-weight-complex="normal"/>
    </style:style>
    <style:style style:name="P43" style:family="paragraph" style:parent-style-name="Table_20_Contents">
      <style:text-properties style:font-name="Times New Roman" fo:font-size="14pt" fo:font-weight="normal" officeooo:rsid="002f3465" officeooo:paragraph-rsid="002dd918" style:font-size-asian="14pt" style:font-weight-asian="normal" style:font-size-complex="14pt" style:font-weight-complex="normal"/>
    </style:style>
    <style:style style:name="P44" style:family="paragraph" style:parent-style-name="Table_20_Contents">
      <style:text-properties style:font-name="Times New Roman" fo:font-size="14pt" fo:font-weight="normal" officeooo:rsid="002f3465" officeooo:paragraph-rsid="002f3465" style:font-size-asian="14pt" style:font-weight-asian="normal" style:font-size-complex="14pt" style:font-weight-complex="normal"/>
    </style:style>
    <style:style style:name="P45" style:family="paragraph" style:parent-style-name="Table_20_Contents">
      <style:text-properties style:font-name="Times New Roman" fo:font-size="14pt" fo:font-weight="normal" officeooo:rsid="002feab6" officeooo:paragraph-rsid="002feab6" style:font-size-asian="14pt" style:font-weight-asian="normal" style:font-size-complex="14pt" style:font-weight-complex="normal"/>
    </style:style>
    <style:style style:name="P46" style:family="paragraph" style:parent-style-name="Table_20_Contents">
      <style:text-properties style:font-name="Times New Roman" fo:font-size="14pt" fo:font-weight="normal" officeooo:rsid="0031c0db" officeooo:paragraph-rsid="002feab6" style:font-size-asian="14pt" style:font-weight-asian="normal" style:font-size-complex="14pt" style:font-weight-complex="normal"/>
    </style:style>
    <style:style style:name="P47" style:family="paragraph" style:parent-style-name="Table_20_Contents">
      <style:text-properties style:font-name="Times New Roman" fo:font-size="14pt" fo:font-weight="normal" officeooo:rsid="0031c0db" officeooo:paragraph-rsid="0031c0db" style:font-size-asian="14pt" style:font-weight-asian="normal" style:font-size-complex="14pt" style:font-weight-complex="normal"/>
    </style:style>
    <style:style style:name="P48" style:family="paragraph" style:parent-style-name="Table_20_Contents">
      <style:text-properties style:font-name="Times New Roman" fo:font-size="14pt" fo:font-weight="normal" officeooo:rsid="0031c0db" officeooo:paragraph-rsid="0033225b" style:font-size-asian="14pt" style:font-weight-asian="normal" style:font-size-complex="14pt" style:font-weight-complex="normal"/>
    </style:style>
    <style:style style:name="P49" style:family="paragraph" style:parent-style-name="Table_20_Contents">
      <style:text-properties style:font-name="Times New Roman" fo:font-size="14pt" fo:font-weight="normal" officeooo:rsid="0033225b" officeooo:paragraph-rsid="0033225b" style:font-size-asian="14pt" style:font-weight-asian="normal" style:font-size-complex="14pt" style:font-weight-complex="normal"/>
    </style:style>
    <style:style style:name="P50" style:family="paragraph" style:parent-style-name="Table_20_Contents">
      <style:text-properties style:font-name="Times New Roman" fo:font-size="14pt" fo:font-weight="normal" officeooo:rsid="00341cea" officeooo:paragraph-rsid="0033225b" style:font-size-asian="14pt" style:font-weight-asian="normal" style:font-size-complex="14pt" style:font-weight-complex="normal"/>
    </style:style>
    <style:style style:name="P51" style:family="paragraph" style:parent-style-name="Table_20_Contents">
      <style:text-properties style:font-name="Times New Roman" fo:font-size="14pt" fo:font-weight="normal" officeooo:rsid="00341cea" officeooo:paragraph-rsid="00341cea" style:font-size-asian="14pt" style:font-weight-asian="normal" style:font-size-complex="14pt" style:font-weight-complex="normal"/>
    </style:style>
    <style:style style:name="P52" style:family="paragraph" style:parent-style-name="Table_20_Contents">
      <style:text-properties style:font-name="Times New Roman" fo:font-size="14pt" fo:font-weight="normal" officeooo:rsid="0035fd20" officeooo:paragraph-rsid="00341cea" style:font-size-asian="14pt" style:font-weight-asian="normal" style:font-size-complex="14pt" style:font-weight-complex="normal"/>
    </style:style>
    <style:style style:name="P53" style:family="paragraph" style:parent-style-name="Table_20_Contents">
      <style:text-properties style:font-name="Times New Roman" fo:font-size="14pt" fo:font-weight="normal" officeooo:rsid="0035fd20" officeooo:paragraph-rsid="0035fd20" style:font-size-asian="14pt" style:font-weight-asian="normal" style:font-size-complex="14pt" style:font-weight-complex="normal"/>
    </style:style>
    <style:style style:name="P54" style:family="paragraph" style:parent-style-name="Table_20_Contents">
      <style:text-properties style:font-name="Times New Roman" fo:font-size="14pt" fo:font-weight="normal" officeooo:rsid="0035fd20" officeooo:paragraph-rsid="00458bcb" style:font-size-asian="14pt" style:font-weight-asian="normal" style:font-size-complex="14pt" style:font-weight-complex="normal"/>
    </style:style>
    <style:style style:name="P55" style:family="paragraph" style:parent-style-name="Table_20_Contents">
      <style:text-properties style:font-name="Times New Roman" fo:font-size="14pt" fo:font-weight="normal" officeooo:rsid="00376646" officeooo:paragraph-rsid="0035fd20" style:font-size-asian="14pt" style:font-weight-asian="normal" style:font-size-complex="14pt" style:font-weight-complex="normal"/>
    </style:style>
    <style:style style:name="P56" style:family="paragraph" style:parent-style-name="Table_20_Contents">
      <style:text-properties style:font-name="Times New Roman" fo:font-size="14pt" fo:font-weight="normal" officeooo:rsid="00376646" officeooo:paragraph-rsid="00376646" style:font-size-asian="14pt" style:font-weight-asian="normal" style:font-size-complex="14pt" style:font-weight-complex="normal"/>
    </style:style>
    <style:style style:name="P57" style:family="paragraph" style:parent-style-name="Table_20_Contents">
      <style:text-properties style:font-name="Times New Roman" fo:font-size="14pt" fo:font-weight="normal" officeooo:rsid="003927fb" officeooo:paragraph-rsid="00376646" style:font-size-asian="14pt" style:font-weight-asian="normal" style:font-size-complex="14pt" style:font-weight-complex="normal"/>
    </style:style>
    <style:style style:name="P58" style:family="paragraph" style:parent-style-name="Table_20_Contents">
      <style:text-properties style:font-name="Times New Roman" fo:font-size="14pt" fo:font-weight="normal" officeooo:rsid="003a5a2e" officeooo:paragraph-rsid="00376646" style:font-size-asian="14pt" style:font-weight-asian="normal" style:font-size-complex="14pt" style:font-weight-complex="normal"/>
    </style:style>
    <style:style style:name="P59" style:family="paragraph" style:parent-style-name="Table_20_Contents">
      <style:text-properties style:font-name="Times New Roman" fo:font-size="14pt" fo:font-weight="normal" officeooo:rsid="003da16c" officeooo:paragraph-rsid="003a5a2e" style:font-size-asian="14pt" style:font-weight-asian="normal" style:font-size-complex="14pt" style:font-weight-complex="normal"/>
    </style:style>
    <style:style style:name="P60" style:family="paragraph" style:parent-style-name="Table_20_Contents">
      <style:text-properties style:font-name="Times New Roman" fo:font-size="14pt" fo:font-weight="normal" officeooo:rsid="003e4c68" officeooo:paragraph-rsid="003a5a2e" style:font-size-asian="14pt" style:font-weight-asian="normal" style:font-size-complex="14pt" style:font-weight-complex="normal"/>
    </style:style>
    <style:style style:name="P61" style:family="paragraph" style:parent-style-name="Table_20_Contents">
      <style:text-properties style:font-name="Times New Roman" fo:font-size="14pt" fo:font-weight="normal" officeooo:rsid="003f6e91" officeooo:paragraph-rsid="003e4c68" style:font-size-asian="14pt" style:font-weight-asian="normal" style:font-size-complex="14pt" style:font-weight-complex="normal"/>
    </style:style>
    <style:style style:name="P62" style:family="paragraph" style:parent-style-name="Table_20_Contents">
      <style:text-properties style:font-name="Times New Roman" fo:font-size="14pt" fo:font-weight="normal" officeooo:rsid="003f6e91" officeooo:paragraph-rsid="003f6e91" style:font-size-asian="14pt" style:font-weight-asian="normal" style:font-size-complex="14pt" style:font-weight-complex="normal"/>
    </style:style>
    <style:style style:name="P63" style:family="paragraph" style:parent-style-name="Table_20_Contents">
      <style:text-properties style:font-name="Times New Roman" fo:font-size="14pt" fo:font-weight="normal" officeooo:rsid="003f745d" officeooo:paragraph-rsid="003f6e91" style:font-size-asian="14pt" style:font-weight-asian="normal" style:font-size-complex="14pt" style:font-weight-complex="normal"/>
    </style:style>
    <style:style style:name="P64" style:family="paragraph" style:parent-style-name="Table_20_Contents">
      <style:text-properties style:font-name="Times New Roman" fo:font-size="14pt" fo:font-weight="normal" officeooo:rsid="00466a6a" officeooo:paragraph-rsid="003f745d" style:font-size-asian="14pt" style:font-weight-asian="normal" style:font-size-complex="14pt" style:font-weight-complex="normal"/>
    </style:style>
    <style:style style:name="P65" style:family="paragraph" style:parent-style-name="Table_20_Contents">
      <style:text-properties style:font-name="Times New Roman" fo:font-size="14pt" fo:font-weight="normal" officeooo:rsid="0047e68a" officeooo:paragraph-rsid="00466a6a" style:font-size-asian="14pt" style:font-weight-asian="normal" style:font-size-complex="14pt" style:font-weight-complex="normal"/>
    </style:style>
    <style:style style:name="P66" style:family="paragraph" style:parent-style-name="Table_20_Contents">
      <style:text-properties style:font-name="Times New Roman" fo:font-size="14pt" fo:font-weight="normal" officeooo:rsid="0047e68a" officeooo:paragraph-rsid="0047e68a" style:font-size-asian="14pt" style:font-weight-asian="normal" style:font-size-complex="14pt" style:font-weight-complex="normal"/>
    </style:style>
    <style:style style:name="P67" style:family="paragraph" style:parent-style-name="Table_20_Contents">
      <style:text-properties style:font-name="Times New Roman" fo:font-size="14pt" fo:font-weight="normal" officeooo:rsid="0043a61d" officeooo:paragraph-rsid="003f745d" style:font-size-asian="14pt" style:font-weight-asian="normal" style:font-size-complex="14pt" style:font-weight-complex="normal"/>
    </style:style>
    <style:style style:name="P68" style:family="paragraph" style:parent-style-name="Table_20_Contents">
      <style:text-properties style:font-name="Times New Roman" fo:font-size="14pt" fo:font-weight="normal" officeooo:rsid="004821d8" officeooo:paragraph-rsid="0047e68a" style:font-size-asian="14pt" style:font-weight-asian="normal" style:font-size-complex="14pt" style:font-weight-complex="normal"/>
    </style:style>
    <style:style style:name="P69" style:family="paragraph" style:parent-style-name="Table_20_Contents">
      <style:text-properties style:font-name="Times New Roman" fo:font-size="14pt" fo:font-weight="normal" officeooo:rsid="00483969" officeooo:paragraph-rsid="0047e68a" style:font-size-asian="14pt" style:font-weight-asian="normal" style:font-size-complex="14pt" style:font-weight-complex="normal"/>
    </style:style>
    <style:style style:name="P70" style:family="paragraph" style:parent-style-name="Table_20_Contents">
      <style:text-properties style:font-name="Times New Roman" fo:font-size="14pt" fo:font-weight="normal" officeooo:rsid="00483969" officeooo:paragraph-rsid="00483969" style:font-size-asian="14pt" style:font-weight-asian="normal" style:font-size-complex="14pt" style:font-weight-complex="normal"/>
    </style:style>
    <style:style style:name="P71" style:family="paragraph" style:parent-style-name="Table_20_Contents">
      <style:text-properties style:font-name="Times New Roman" fo:font-size="14pt" fo:font-weight="normal" officeooo:rsid="00485ccf" officeooo:paragraph-rsid="00485ccf" style:font-size-asian="14pt" style:font-weight-asian="normal" style:font-size-complex="14pt" style:font-weight-complex="normal"/>
    </style:style>
    <style:style style:name="P72" style:family="paragraph" style:parent-style-name="Table_20_Contents">
      <style:text-properties style:font-name="Times New Roman" fo:font-size="14pt" fo:font-weight="normal" officeooo:rsid="00496047" officeooo:paragraph-rsid="00485ccf" style:font-size-asian="14pt" style:font-weight-asian="normal" style:font-size-complex="14pt" style:font-weight-complex="normal"/>
    </style:style>
    <style:style style:name="P73" style:family="paragraph" style:parent-style-name="Table_20_Contents">
      <style:text-properties style:font-name="Times New Roman" fo:font-size="14pt" fo:font-weight="normal" officeooo:rsid="00496047" officeooo:paragraph-rsid="00496047" style:font-size-asian="14pt" style:font-weight-asian="normal" style:font-size-complex="14pt" style:font-weight-complex="normal"/>
    </style:style>
    <style:style style:name="P74" style:family="paragraph" style:parent-style-name="Table_20_Contents">
      <style:text-properties style:font-name="Times New Roman" fo:font-size="14pt" fo:font-weight="normal" officeooo:rsid="0049c0a4" officeooo:paragraph-rsid="00496047" style:font-size-asian="14pt" style:font-weight-asian="normal" style:font-size-complex="14pt" style:font-weight-complex="normal"/>
    </style:style>
    <style:style style:name="P75" style:family="paragraph" style:parent-style-name="Table_20_Contents">
      <style:text-properties style:font-name="Times New Roman" fo:font-size="14pt" fo:font-weight="normal" officeooo:rsid="0049c0a4" officeooo:paragraph-rsid="0049c0a4" style:font-size-asian="14pt" style:font-weight-asian="normal" style:font-size-complex="14pt" style:font-weight-complex="normal"/>
    </style:style>
    <style:style style:name="P76" style:family="paragraph" style:parent-style-name="Table_20_Contents">
      <style:text-properties style:font-name="Times New Roman" fo:font-size="14pt" fo:font-weight="normal" officeooo:rsid="004af65f" officeooo:paragraph-rsid="0049c0a4" style:font-size-asian="14pt" style:font-weight-asian="normal" style:font-size-complex="14pt" style:font-weight-complex="normal"/>
    </style:style>
    <style:style style:name="P77" style:family="paragraph" style:parent-style-name="Table_20_Contents">
      <style:text-properties style:font-name="Times New Roman" fo:font-size="14pt" fo:font-weight="normal" officeooo:rsid="004af65f" officeooo:paragraph-rsid="004af65f" style:font-size-asian="14pt" style:font-weight-asian="normal" style:font-size-complex="14pt" style:font-weight-complex="normal"/>
    </style:style>
    <style:style style:name="P78" style:family="paragraph" style:parent-style-name="Table_20_Contents">
      <style:text-properties style:font-name="Times New Roman" fo:font-size="14pt" fo:font-weight="normal" officeooo:rsid="004bd51d" officeooo:paragraph-rsid="004af65f" style:font-size-asian="14pt" style:font-weight-asian="normal" style:font-size-complex="14pt" style:font-weight-complex="normal"/>
    </style:style>
    <style:style style:name="P79" style:family="paragraph" style:parent-style-name="Table_20_Contents">
      <style:text-properties style:font-name="Times New Roman" fo:font-size="14pt" fo:font-weight="normal" officeooo:rsid="004bd51d" officeooo:paragraph-rsid="004bd51d" style:font-size-asian="14pt" style:font-weight-asian="normal" style:font-size-complex="14pt" style:font-weight-complex="normal"/>
    </style:style>
    <style:style style:name="P80" style:family="paragraph" style:parent-style-name="Table_20_Contents">
      <style:text-properties style:font-name="Times New Roman" fo:font-size="14pt" fo:font-weight="normal" officeooo:rsid="004ce26c" officeooo:paragraph-rsid="004bd51d" style:font-size-asian="14pt" style:font-weight-asian="normal" style:font-size-complex="14pt" style:font-weight-complex="normal"/>
    </style:style>
    <style:style style:name="P81" style:family="paragraph" style:parent-style-name="Table_20_Contents">
      <style:text-properties style:font-name="Times New Roman" fo:font-size="14pt" fo:font-weight="normal" officeooo:rsid="004ce26c" officeooo:paragraph-rsid="004ce26c" style:font-size-asian="14pt" style:font-weight-asian="normal" style:font-size-complex="14pt" style:font-weight-complex="normal"/>
    </style:style>
    <style:style style:name="P82" style:family="paragraph" style:parent-style-name="Table_20_Contents">
      <style:text-properties style:font-name="Times New Roman" fo:font-size="14pt" fo:font-weight="normal" officeooo:rsid="004e2f11" officeooo:paragraph-rsid="004ce26c" style:font-size-asian="14pt" style:font-weight-asian="normal" style:font-size-complex="14pt" style:font-weight-complex="normal"/>
    </style:style>
    <style:style style:name="P83" style:family="paragraph" style:parent-style-name="Table_20_Contents">
      <style:text-properties style:font-name="Times New Roman" fo:font-size="14pt" fo:font-weight="normal" officeooo:rsid="004efe75" officeooo:paragraph-rsid="004efe75" style:font-size-asian="14pt" style:font-weight-asian="normal" style:font-size-complex="14pt" style:font-weight-complex="normal"/>
    </style:style>
    <style:style style:name="P84" style:family="paragraph" style:parent-style-name="Table_20_Contents">
      <style:text-properties style:font-name="Times New Roman" fo:font-size="14pt" fo:font-weight="normal" officeooo:rsid="004ff4ee" officeooo:paragraph-rsid="004efe75" style:font-size-asian="14pt" style:font-weight-asian="normal" style:font-size-complex="14pt" style:font-weight-complex="normal"/>
    </style:style>
    <style:style style:name="P85" style:family="paragraph" style:parent-style-name="Table_20_Contents">
      <style:text-properties style:font-name="Times New Roman" fo:font-size="14pt" fo:font-weight="normal" officeooo:rsid="004ff4ee" officeooo:paragraph-rsid="004ff4ee" style:font-size-asian="14pt" style:font-weight-asian="normal" style:font-size-complex="14pt" style:font-weight-complex="normal"/>
    </style:style>
    <style:style style:name="P86" style:family="paragraph" style:parent-style-name="Table_20_Contents">
      <style:text-properties style:font-name="Times New Roman" fo:font-size="14pt" fo:font-weight="normal" officeooo:rsid="00509dd8" officeooo:paragraph-rsid="004ff4ee" style:font-size-asian="14pt" style:font-weight-asian="normal" style:font-size-complex="14pt" style:font-weight-complex="normal"/>
    </style:style>
    <style:style style:name="P87" style:family="paragraph" style:parent-style-name="Table_20_Contents">
      <style:text-properties style:font-name="Times New Roman" fo:font-size="14pt" fo:font-weight="normal" officeooo:rsid="00509dd8" officeooo:paragraph-rsid="00566c6b" style:font-size-asian="14pt" style:font-weight-asian="normal" style:font-size-complex="14pt" style:font-weight-complex="normal"/>
    </style:style>
    <style:style style:name="P88" style:family="paragraph" style:parent-style-name="Table_20_Contents">
      <style:text-properties style:font-name="Times New Roman" fo:font-size="14pt" fo:font-weight="normal" officeooo:rsid="00529dd2" officeooo:paragraph-rsid="0051da12" style:font-size-asian="14pt" style:font-weight-asian="normal" style:font-size-complex="14pt" style:font-weight-complex="normal"/>
    </style:style>
    <style:style style:name="P89" style:family="paragraph" style:parent-style-name="Table_20_Contents">
      <style:text-properties style:font-name="Times New Roman" fo:font-size="14pt" fo:font-weight="normal" officeooo:rsid="00529dd2" officeooo:paragraph-rsid="00529dd2" style:font-size-asian="14pt" style:font-weight-asian="normal" style:font-size-complex="14pt" style:font-weight-complex="normal"/>
    </style:style>
    <style:style style:name="P90" style:family="paragraph" style:parent-style-name="Table_20_Contents">
      <style:text-properties style:font-name="Times New Roman" fo:font-size="14pt" fo:font-weight="normal" officeooo:rsid="00544c8c" officeooo:paragraph-rsid="00529dd2" style:font-size-asian="14pt" style:font-weight-asian="normal" style:font-size-complex="14pt" style:font-weight-complex="normal"/>
    </style:style>
    <style:style style:name="P91" style:family="paragraph" style:parent-style-name="Table_20_Contents">
      <style:text-properties style:font-name="Times New Roman" fo:font-size="14pt" fo:font-weight="normal" officeooo:rsid="00544c8c" officeooo:paragraph-rsid="00544c8c" style:font-size-asian="14pt" style:font-weight-asian="normal" style:font-size-complex="14pt" style:font-weight-complex="normal"/>
    </style:style>
    <style:style style:name="P92" style:family="paragraph" style:parent-style-name="Table_20_Contents">
      <style:text-properties style:font-name="Times New Roman" fo:font-size="14pt" fo:font-weight="normal" officeooo:rsid="0055c0d6" officeooo:paragraph-rsid="00544c8c" style:font-size-asian="14pt" style:font-weight-asian="normal" style:font-size-complex="14pt" style:font-weight-complex="normal"/>
    </style:style>
    <style:style style:name="P93" style:family="paragraph" style:parent-style-name="Table_20_Contents">
      <style:text-properties style:font-name="Times New Roman" fo:font-size="14pt" fo:font-weight="normal" officeooo:rsid="0055c0d6" officeooo:paragraph-rsid="0055c0d6" style:font-size-asian="14pt" style:font-weight-asian="normal" style:font-size-complex="14pt" style:font-weight-complex="normal"/>
    </style:style>
    <style:style style:name="P94" style:family="paragraph" style:parent-style-name="Table_20_Contents">
      <style:text-properties style:font-name="Times New Roman" fo:font-size="14pt" fo:font-weight="normal" officeooo:rsid="00566c6b" officeooo:paragraph-rsid="0055c0d6" style:font-size-asian="14pt" style:font-weight-asian="normal" style:font-size-complex="14pt" style:font-weight-complex="normal"/>
    </style:style>
    <style:style style:name="P95" style:family="paragraph" style:parent-style-name="Table_20_Contents">
      <style:text-properties style:font-name="Times New Roman" fo:font-size="14pt" fo:font-weight="normal" officeooo:rsid="00566c6b" officeooo:paragraph-rsid="00566c6b" style:font-size-asian="14pt" style:font-weight-asian="normal" style:font-size-complex="14pt" style:font-weight-complex="normal"/>
    </style:style>
    <style:style style:name="P96" style:family="paragraph" style:parent-style-name="Table_20_Contents">
      <style:text-properties style:font-name="Times New Roman" fo:font-size="14pt" fo:font-weight="normal" officeooo:rsid="00575f41" officeooo:paragraph-rsid="00566c6b" style:font-size-asian="14pt" style:font-weight-asian="normal" style:font-size-complex="14pt" style:font-weight-complex="normal"/>
    </style:style>
    <style:style style:name="P97" style:family="paragraph" style:parent-style-name="Table_20_Contents">
      <style:text-properties style:font-name="Times New Roman" fo:font-size="14pt" fo:font-weight="normal" officeooo:rsid="007ffe4f" officeooo:paragraph-rsid="007ffe4f"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e0cde" style:font-weight-asian="normal" style:font-weight-complex="normal"/>
    </style:style>
    <style:style style:name="T3" style:family="text">
      <style:text-properties fo:font-weight="normal" officeooo:rsid="0021d156" style:font-weight-asian="normal" style:font-weight-complex="normal"/>
    </style:style>
    <style:style style:name="T4" style:family="text">
      <style:text-properties fo:font-weight="normal" officeooo:rsid="0022805a" style:font-weight-asian="normal" style:font-weight-complex="normal"/>
    </style:style>
    <style:style style:name="T5" style:family="text">
      <style:text-properties fo:font-weight="normal" officeooo:rsid="002325f7" style:font-weight-asian="normal" style:font-weight-complex="normal"/>
    </style:style>
    <style:style style:name="T6" style:family="text">
      <style:text-properties fo:font-weight="normal" officeooo:rsid="00250f5d" style:font-weight-asian="normal" style:font-weight-complex="normal"/>
    </style:style>
    <style:style style:name="T7" style:family="text">
      <style:text-properties fo:font-weight="normal" officeooo:rsid="0027074f" style:font-weight-asian="normal" style:font-weight-complex="normal"/>
    </style:style>
    <style:style style:name="T8" style:family="text">
      <style:text-properties fo:font-weight="normal" officeooo:rsid="002817ad" style:font-weight-asian="normal" style:font-weight-complex="normal"/>
    </style:style>
    <style:style style:name="T9" style:family="text">
      <style:text-properties fo:font-weight="normal" officeooo:rsid="002bde44" style:font-weight-asian="normal" style:font-weight-complex="normal"/>
    </style:style>
    <style:style style:name="T10" style:family="text">
      <style:text-properties fo:font-weight="normal" officeooo:rsid="002dd918" style:font-weight-asian="normal" style:font-weight-complex="normal"/>
    </style:style>
    <style:style style:name="T11" style:family="text">
      <style:text-properties fo:font-weight="normal" officeooo:rsid="002f3465" style:font-weight-asian="normal" style:font-weight-complex="normal"/>
    </style:style>
    <style:style style:name="T12" style:family="text">
      <style:text-properties fo:font-weight="normal" officeooo:rsid="0031c0db" style:font-weight-asian="normal" style:font-weight-complex="normal"/>
    </style:style>
    <style:style style:name="T13" style:family="text">
      <style:text-properties fo:font-weight="normal" officeooo:rsid="0033225b" style:font-weight-asian="normal" style:font-weight-complex="normal"/>
    </style:style>
    <style:style style:name="T14" style:family="text">
      <style:text-properties fo:font-weight="normal" officeooo:rsid="00341cea" style:font-weight-asian="normal" style:font-weight-complex="normal"/>
    </style:style>
    <style:style style:name="T15" style:family="text">
      <style:text-properties fo:font-weight="normal" officeooo:rsid="0035fd20" style:font-weight-asian="normal" style:font-weight-complex="normal"/>
    </style:style>
    <style:style style:name="T16" style:family="text">
      <style:text-properties fo:font-weight="normal" officeooo:rsid="0036c74b" style:font-weight-asian="normal" style:font-weight-complex="normal"/>
    </style:style>
    <style:style style:name="T17" style:family="text">
      <style:text-properties fo:font-weight="normal" officeooo:rsid="00376646" style:font-weight-asian="normal" style:font-weight-complex="normal"/>
    </style:style>
    <style:style style:name="T18" style:family="text">
      <style:text-properties fo:font-weight="normal" officeooo:rsid="003927fb" style:font-weight-asian="normal" style:font-weight-complex="normal"/>
    </style:style>
    <style:style style:name="T19" style:family="text">
      <style:text-properties fo:font-weight="normal" officeooo:rsid="003a5a2e" style:font-weight-asian="normal" style:font-weight-complex="normal"/>
    </style:style>
    <style:style style:name="T20" style:family="text">
      <style:text-properties fo:font-weight="normal" officeooo:rsid="003b3186" style:font-weight-asian="normal" style:font-weight-complex="normal"/>
    </style:style>
    <style:style style:name="T21" style:family="text">
      <style:text-properties fo:font-weight="normal" officeooo:rsid="003c1146" style:font-weight-asian="normal" style:font-weight-complex="normal"/>
    </style:style>
    <style:style style:name="T22" style:family="text">
      <style:text-properties fo:font-weight="normal" officeooo:rsid="003ca1ce" style:font-weight-asian="normal" style:font-weight-complex="normal"/>
    </style:style>
    <style:style style:name="T23" style:family="text">
      <style:text-properties fo:font-weight="normal" officeooo:rsid="003da16c" style:font-weight-asian="normal" style:font-weight-complex="normal"/>
    </style:style>
    <style:style style:name="T24" style:family="text">
      <style:text-properties fo:font-weight="normal" officeooo:rsid="003f6e91" style:font-weight-asian="normal" style:font-weight-complex="normal"/>
    </style:style>
    <style:style style:name="T25" style:family="text">
      <style:text-properties fo:font-weight="normal" officeooo:rsid="003f745d" style:font-weight-asian="normal" style:font-weight-complex="normal"/>
    </style:style>
    <style:style style:name="T26" style:family="text">
      <style:text-properties fo:font-weight="normal" officeooo:rsid="0040b5fe" style:font-weight-asian="normal" style:font-weight-complex="normal"/>
    </style:style>
    <style:style style:name="T27" style:family="text">
      <style:text-properties fo:font-weight="normal" officeooo:rsid="0041c587" style:font-weight-asian="normal" style:font-weight-complex="normal"/>
    </style:style>
    <style:style style:name="T28" style:family="text">
      <style:text-properties fo:font-weight="normal" officeooo:rsid="00458bcb" style:font-weight-asian="normal" style:font-weight-complex="normal"/>
    </style:style>
    <style:style style:name="T29" style:family="text">
      <style:text-properties fo:font-weight="normal" officeooo:rsid="00466a6a" style:font-weight-asian="normal" style:font-weight-complex="normal"/>
    </style:style>
    <style:style style:name="T30" style:family="text">
      <style:text-properties fo:font-weight="normal" officeooo:rsid="0047e68a" style:font-weight-asian="normal" style:font-weight-complex="normal"/>
    </style:style>
    <style:style style:name="T31" style:family="text">
      <style:text-properties fo:font-weight="normal" officeooo:rsid="004821d8" style:font-weight-asian="normal" style:font-weight-complex="normal"/>
    </style:style>
    <style:style style:name="T32" style:family="text">
      <style:text-properties fo:font-weight="normal" officeooo:rsid="00483969" style:font-weight-asian="normal" style:font-weight-complex="normal"/>
    </style:style>
    <style:style style:name="T33" style:family="text">
      <style:text-properties fo:font-weight="normal" officeooo:rsid="00496047" style:font-weight-asian="normal" style:font-weight-complex="normal"/>
    </style:style>
    <style:style style:name="T34" style:family="text">
      <style:text-properties fo:font-weight="normal" officeooo:rsid="0049c0a4" style:font-weight-asian="normal" style:font-weight-complex="normal"/>
    </style:style>
    <style:style style:name="T35" style:family="text">
      <style:text-properties fo:font-weight="normal" officeooo:rsid="004af65f" style:font-weight-asian="normal" style:font-weight-complex="normal"/>
    </style:style>
    <style:style style:name="T36" style:family="text">
      <style:text-properties fo:font-weight="normal" officeooo:rsid="004bd51d" style:font-weight-asian="normal" style:font-weight-complex="normal"/>
    </style:style>
    <style:style style:name="T37" style:family="text">
      <style:text-properties fo:font-weight="normal" officeooo:rsid="004ce26c" style:font-weight-asian="normal" style:font-weight-complex="normal"/>
    </style:style>
    <style:style style:name="T38" style:family="text">
      <style:text-properties fo:font-weight="normal" officeooo:rsid="004e2f11" style:font-weight-asian="normal" style:font-weight-complex="normal"/>
    </style:style>
    <style:style style:name="T39" style:family="text">
      <style:text-properties fo:font-weight="normal" officeooo:rsid="004ff4ee" style:font-weight-asian="normal" style:font-weight-complex="normal"/>
    </style:style>
    <style:style style:name="T40" style:family="text">
      <style:text-properties fo:font-weight="normal" officeooo:rsid="00509dd8" style:font-weight-asian="normal" style:font-weight-complex="normal"/>
    </style:style>
    <style:style style:name="T41" style:family="text">
      <style:text-properties fo:font-weight="normal" officeooo:rsid="00529dd2" style:font-weight-asian="normal" style:font-weight-complex="normal"/>
    </style:style>
    <style:style style:name="T42" style:family="text">
      <style:text-properties fo:font-weight="normal" officeooo:rsid="00544c8c" style:font-weight-asian="normal" style:font-weight-complex="normal"/>
    </style:style>
    <style:style style:name="T43" style:family="text">
      <style:text-properties fo:font-weight="normal" officeooo:rsid="0055c0d6" style:font-weight-asian="normal" style:font-weight-complex="normal"/>
    </style:style>
    <style:style style:name="T44" style:family="text">
      <style:text-properties fo:font-weight="normal" officeooo:rsid="00566c6b" style:font-weight-asian="normal" style:font-weight-complex="normal"/>
    </style:style>
    <style:style style:name="T45" style:family="text">
      <style:text-properties fo:font-weight="normal" officeooo:rsid="00575f41" style:font-weight-asian="normal" style:font-weight-complex="normal"/>
    </style:style>
    <style:style style:name="T46" style:family="text">
      <style:text-properties fo:font-weight="normal" officeooo:rsid="005a2f83" style:font-weight-asian="normal" style:font-weight-complex="normal"/>
    </style:style>
    <style:style style:name="T47" style:family="text">
      <style:text-properties fo:font-weight="normal" officeooo:rsid="006c6bd7" style:font-weight-asian="normal" style:font-weight-complex="normal"/>
    </style:style>
    <style:style style:name="T48" style:family="text">
      <style:text-properties fo:font-weight="normal" officeooo:rsid="006ddad6" style:font-weight-asian="normal" style:font-weight-complex="normal"/>
    </style:style>
    <style:style style:name="T49" style:family="text">
      <style:text-properties fo:font-weight="normal" officeooo:rsid="00742a3f" style:font-weight-asian="normal" style:font-weight-complex="normal"/>
    </style:style>
    <style:style style:name="T50" style:family="text">
      <style:text-properties fo:font-weight="normal" officeooo:rsid="0075764f" style:font-weight-asian="normal" style:font-weight-complex="normal"/>
    </style:style>
    <style:style style:name="T51" style:family="text">
      <style:text-properties fo:font-weight="normal" officeooo:rsid="00780c08" style:font-weight-asian="normal" style:font-weight-complex="normal"/>
    </style:style>
    <style:style style:name="T52" style:family="text">
      <style:text-properties fo:font-weight="normal" officeooo:rsid="00799e6f" style:font-weight-asian="normal" style:font-weight-complex="normal"/>
    </style:style>
    <style:style style:name="T53" style:family="text">
      <style:text-properties fo:font-weight="normal" officeooo:rsid="007acade" style:font-weight-asian="normal" style:font-weight-complex="normal"/>
    </style:style>
    <style:style style:name="T54" style:family="text">
      <style:text-properties fo:font-weight="normal" officeooo:rsid="007c4493" style:font-weight-asian="normal" style:font-weight-complex="normal"/>
    </style:style>
    <style:style style:name="T55" style:family="text">
      <style:text-properties fo:font-weight="normal" officeooo:rsid="007c8dae" style:font-weight-asian="normal" style:font-weight-complex="normal"/>
    </style:style>
    <style:style style:name="T56" style:family="text">
      <style:text-properties fo:font-weight="normal" officeooo:rsid="007d21c4" style:font-weight-asian="normal" style:font-weight-complex="normal"/>
    </style:style>
    <style:style style:name="T57" style:family="text">
      <style:text-properties fo:font-weight="normal" officeooo:rsid="007ffe4f" style:font-weight-asian="normal" style:font-weight-complex="normal"/>
    </style:style>
    <style:style style:name="T58" style:family="text">
      <style:text-properties fo:font-weight="normal" officeooo:rsid="00801b61" style:font-weight-asian="normal" style:font-weight-complex="normal"/>
    </style:style>
    <style:style style:name="T59" style:family="text">
      <style:text-properties style:text-position="super 58%" fo:font-weight="normal" style:font-weight-asian="normal" style:font-weight-complex="normal"/>
    </style:style>
    <style:style style:name="T60" style:family="text">
      <style:text-properties officeooo:rsid="005adc4b"/>
    </style:style>
    <style:style style:name="T61" style:family="text">
      <style:text-properties officeooo:rsid="005c2f9c"/>
    </style:style>
    <style:style style:name="T62" style:family="text">
      <style:text-properties officeooo:rsid="005dc740"/>
    </style:style>
    <style:style style:name="T63" style:family="text">
      <style:text-properties officeooo:rsid="005e16c7"/>
    </style:style>
    <style:style style:name="T64" style:family="text">
      <style:text-properties officeooo:rsid="005f65c0"/>
    </style:style>
    <style:style style:name="T65" style:family="text">
      <style:text-properties officeooo:rsid="00629c03"/>
    </style:style>
    <style:style style:name="T66" style:family="text">
      <style:text-properties officeooo:rsid="00645b45"/>
    </style:style>
    <style:style style:name="T67" style:family="text">
      <style:text-properties officeooo:rsid="006569c0"/>
    </style:style>
    <style:style style:name="T68" style:family="text">
      <style:text-properties officeooo:rsid="0065adbd"/>
    </style:style>
    <style:style style:name="T69" style:family="text">
      <style:text-properties officeooo:rsid="00672eb6"/>
    </style:style>
    <style:style style:name="T70" style:family="text">
      <style:text-properties officeooo:rsid="0068c34e"/>
    </style:style>
    <style:style style:name="T71" style:family="text">
      <style:text-properties officeooo:rsid="00690773"/>
    </style:style>
    <style:style style:name="T72" style:family="text">
      <style:text-properties officeooo:rsid="006aba33"/>
    </style:style>
    <style:style style:name="T73" style:family="text">
      <style:text-properties officeooo:rsid="006fb95f"/>
    </style:style>
    <style:style style:name="T74" style:family="text">
      <style:text-properties officeooo:rsid="0070fadf"/>
    </style:style>
    <style:style style:name="T75" style:family="text">
      <style:text-properties officeooo:rsid="0072b634"/>
    </style:style>
    <style:style style:name="T76" style:family="text">
      <style:text-properties officeooo:rsid="00742a3f"/>
    </style:style>
    <style:style style:name="T77" style:family="text">
      <style:text-properties officeooo:rsid="0075764f"/>
    </style:style>
    <style:style style:name="T78" style:family="text">
      <style:text-properties officeooo:rsid="00767542"/>
    </style:style>
    <style:style style:name="T79" style:family="text">
      <style:text-properties officeooo:rsid="00781bc7"/>
    </style:style>
    <style:style style:name="T80" style:family="text">
      <style:text-properties officeooo:rsid="007d70ed"/>
    </style:style>
    <style:style style:name="T81" style:family="text">
      <style:text-properties officeooo:rsid="007de7cd"/>
    </style:style>
    <style:style style:name="T82" style:family="text">
      <style:text-properties officeooo:rsid="007ee7d4"/>
    </style:style>
    <style:style style:name="T83" style:family="text">
      <style:text-properties officeooo:rsid="007ffe4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pan><text:span text:style-name="T2">Oh no! This Nubian princess does not pass out from heat exhaustion.”</text:span></text:p>
      <text:p text:style-name="P35"/>
      <text:p text:style-name="P2"><text:span text:style-name="T2">P</text:span><text:span text:style-name="T1">enelope rolled her eyes, </text:span><text:span text:style-name="T3">sighing. Raven was thinking only of herself, </text:span><text:span text:style-name="T4">as always, </text:span><text:span text:style-name="T3">but the boisterous </text:span><text:span text:style-name="T7">vice</text:span><text:span text:style-name="T3">-captain </text:span><text:span text:style-name="T4">was </text:span><text:span text:style-name="T46">a natural</text:span><text:span text:style-name="T4"> leader. </text:span><text:span text:style-name="T5">With her complaining, it was only a matter of time-</text:span></text:p>
      <text:p text:style-name="P36"/>
      <text:p text:style-name="P36">“Seriously, Penny, can’t we call it a day? We’ve already been out here for three hours.”</text:p>
      <text:p text:style-name="P36"/>
      <text:p text:style-name="P37">There it was. The other cheerleaders would join her in complaining and Penelope had no hope of keeping order now.</text:p>
      <text:p text:style-name="P37"/>
      <text:p text:style-name="P3"><text:span text:style-name="T1">They weren’t wrong in their grievance, even if Raven was playing the drama queen. </text:span><text:span text:style-name="T6">It was getting up in the 90’s, not yet noon and with a forecast high of 98. </text:span><text:span text:style-name="T7">As captain, Penelope’s hope had been to be out here at least until lunchtime. The opening game of the school year was in a couple days and the persisting summer heat, </text:span><text:span text:style-name="T9">plus</text:span><text:span text:style-name="T7"> a gym under extensive repairs, had limited their chances for practice.</text:span></text:p>
      <text:p text:style-name="P38"/>
      <text:p text:style-name="P3"><text:span text:style-name="T7">“OK, I suppose we should call it for the day,” she conceded. </text:span><text:span text:style-name="T8">Adding, </text:span><text:span text:style-name="T9">before anyone could get wander too far off,</text:span><text:span text:style-name="T8"> “Go get some water, hydrate, and I’ll see you all tomorrow.”</text:span></text:p>
      <text:p text:style-name="P39"/>
      <text:p text:style-name="P40">The ladies had all shown up with their own water bottles, but if Penelope’s situation was any indication they were all <text:span text:style-name="T60">long </text:span>drained <text:span text:style-name="T60">and </text:span>thirst would be running through the ranks. Cooling off with a shower wouldn’t be enough, so she put on her Team Mom hat and ordered them to get some fluids.</text:p>
      <text:p text:style-name="P40"/>
      <text:p text:style-name="P4"><text:span text:style-name="T1">Fortunately the water cooler set out for the football team as they had run through their own drills was still out on the field. Following Penelope’s lead, the cheerleaders all </text:span><text:span text:style-name="T10">detoured to the orange and white cask and had a couple paper cups of water still cool enough to be relieving.</text:span></text:p>
      <text:p text:style-name="P41"/>
      <text:p text:style-name="P42">Then they scattered in their own directions, but now bound by a shared condition.</text:p>
      <text:p text:style-name="P42"/>
      <text:p text:style-name="P42">*</text:p>
      <text:p text:style-name="P42"/>
      <text:p text:style-name="P42">“Hey, Ruby. Looking good. You get some work done?”</text:p>
      <text:p text:style-name="P42"/>
      <text:p text:style-name="P42">Ruby spun around and glared at <text:span text:style-name="T61">Jackie</text:span>. The friendly slap on her ass hadn’t hurt, but the ginger girl was feeling especially sensitive about her bottom today. She had tried three different pairs of jeans before giving up and throwing on a pair of stretchy yoga pants this morning.</text:p>
      <text:p text:style-name="P42"/>
      <text:p text:style-name="P42"><text:soft-page-break/>Because yes, she was bigger down there. At least seven inches, she figured, though how she had gotten that <text:span text:style-name="T60">much</text:span> thicker without noticing she didn’t know. Like the rest of the squad she kept a critical eye on her body, never skipping a workout and watching what she ate.</text:p>
      <text:p text:style-name="P42"/>
      <text:p text:style-name="P42">But</text:p>
      <text:p text:style-name="P42"/>
      <text:p text:style-name="P42">“No, I didn’t get anything done. I’ve just put on a few pounds.”</text:p>
      <text:p text:style-name="P42"/>
      <text:p text:style-name="P42">“Freshman fifteen, huh?” Penelope said.</text:p>
      <text:p text:style-name="P42"/>
      <text:p text:style-name="P42">“I’m a sophomore.”</text:p>
      <text:p text:style-name="P42"/>
      <text:p text:style-name="P42">“Than you’re late,” Jackie said. “But it does look good. Almost like you got modded, except you’re not as big as most girls would go.”</text:p>
      <text:p text:style-name="P42"/>
      <text:p text:style-name="P5"><text:span text:style-name="T1">Ruby looked over her shoulder for the 30</text:span><text:span text:style-name="T59">th</text:span><text:span text:style-name="T1"> time today, agreeing with Jackie’s assessment. She had a distinct roundness to her butt now, but it wasn’t the bubble ladies going in for cosmetic enhancement would start with, and it was a far cry from the seat-smothering badonkadonk committed modders ended up with.</text:span></text:p>
      <text:p text:style-name="P42"/>
      <text:p text:style-name="P42">“Now you take Raven... That’s an ass.”</text:p>
      <text:p text:style-name="P42"/>
      <text:p text:style-name="P42">The three all turned and looked over the vice-captain, currently changing her uniform’s skirt for a pair of leopard print leggings. Jackie wasn’t wrong: the dark-skinned cheerleader had the full plush that some women came by naturally and which most had to get through enhancement. She had to be around 40 inches in the hips, each butt cheek so full and round it creased over her legs.</text:p>
      <text:p text:style-name="P42"/>
      <text:p text:style-name="P42">“I’m just blessed,” Raven said, smiling and turning to shimmy her ass at them.</text:p>
      <text:p text:style-name="P42"/>
      <text:p text:style-name="P42">“Yeah, but you weren’t that big a couple weeks ago.”</text:p>
      <text:p text:style-name="P42"/>
      <text:p text:style-name="P5"><text:span text:style-name="T1">“Were you checking me out, Jackie?” Raven winked, but she knew her friend was telling the truth. Like Ruby she had </text:span><text:span text:style-name="T11">noticed her panties and shorts getting tighter; unlike her, Raven hadn’t become self-conscious about it. She was actually enjoying it.</text:span></text:p>
      <text:p text:style-name="P43"/>
      <text:p text:style-name="P43">“At your size, who could miss it?” Jackie joked, but Penelope thought she heard in her voice the underlying knowledge that the captain herself had picked up on recently: that almost all the girls were looking a little softer, if not rounder in the bottom.</text:p>
      <text:p text:style-name="P43"/>
      <text:p text:style-name="P6"><text:soft-page-break/><text:span text:style-name="T1">And it was only a couple weeks into the school year. Penelope understood that the stress of college could lead to snacking too much or missing time at the gym, so this seemed like as good a point as any to... nudge all the girls and remind them to not slip into bad habits.</text:span></text:p>
      <text:p text:style-name="P44"/>
      <text:p text:style-name="P44">“We’ve all been getting back into the groove of school work and everything,” Penelope began, raising her voice to get the other girls’ attention. “Let’s just be careful about staying in shape. A couple extra pounds isn’t the end of the world, but we can’t do our job of cheering our boys when we’re all waddling around like hippos, OK?”</text:p>
      <text:p text:style-name="P44"/>
      <text:p text:style-name="P44">*</text:p>
      <text:p text:style-name="P44"/>
      <text:p text:style-name="P45">How many calories were in a <text:span text:style-name="T62">rum and Coke</text:span>? Probably <text:span text:style-name="T62">not as many as in a beer</text:span>, right?</text:p>
      <text:p text:style-name="P45"/>
      <text:p text:style-name="P7"><text:span text:style-name="T1">Penelope hoped so. The Hispanic cheerleader was on her third </text:span><text:span text:style-name="T12">concoction </text:span><text:span text:style-name="T1">and delightfully buzzed. In the back of her mind she understood that her judgment was already impaired, </text:span><text:span text:style-name="T12">but she was able to rationalize that at least she wouldn’t get as fat off her alcohol-infused soda as she would if she was draining bottles of whatever IPA the frat house had cases of to celebrate the school’s homecoming victory.</text:span></text:p>
      <text:p text:style-name="P46"/>
      <text:p text:style-name="P47">The snacks weren’t going to help, and calling them snacks may be too generous. As careful as she was to limit her booze intake, Penelope had munched her way thought an uncountable number of slices of pizza and store brand <text:span text:style-name="T63">brownies</text:span>. Shouldn’t she have <text:span text:style-name="T64">be</text:span> stuffed? Then why didn’t she feel it?</text:p>
      <text:p text:style-name="P47"/>
      <text:p text:style-name="P47">Ah, whatever. She’d make up for it at the gym.</text:p>
      <text:p text:style-name="P47"/>
      <text:p text:style-name="P48">And she wasn’t the worst offender. Strolling to the backyard, she found Raven and Ruby and one of the new girls on the cheerleading team – Nancy? Nina? Natalie. That was it, Natalie – sitting near a stack of empty pizza boxes, all of them carrying full-term food babies and yet still shoving more food into their mouths.</text:p>
      <text:p text:style-name="P48"/>
      <text:p text:style-name="P8"><text:span text:style-name="T1">They were sitting around a hookah, but </text:span><text:span text:style-name="T13">it was a couple guys who were enjoying the smoke. The girls, they couldn’t stop eating.</text:span></text:p>
      <text:p text:style-name="P49"/>
      <text:p text:style-name="P49">But just in case Penelope thought about reprimanding them, her own belly rumbled its desire. And figuring she was already going to work off what she’d eaten so far, she couldn’t see any reason to cut back now. <text:span text:style-name="T64">When Ruby waved her over and patted an empty spot next to her, Penelope took it.</text:span></text:p>
      <text:p text:style-name="P49"/>
      <text:p text:style-name="P49">She reached for a large piece of Hawaiian pizza, the food tasting good despite her lush state. It was so good that when she finished she just had to have another, and fortunately <text:soft-page-break/>for her there was always more pizza. More booze, as well. Whenever she finished her rum and Coke someone came by to offer more drinks.</text:p>
      <text:p text:style-name="P49"/>
      <text:p text:style-name="P49">Once she had sat down she didn’t want to get up, and she didn’t have to. Along with the other three she passed the next couple hours growing increasingly bleary and trying to fill a stomach that would adamantly not get full. She l<text:span text:style-name="T65">o</text:span>st track of how much she had drunk, how much she was eating. Until she passed out there on the back patio she was cognizant only of the fact that she wanted more.</text:p>
      <text:p text:style-name="P49"/>
      <text:p text:style-name="P49">Where was all that food going? The guys sitting with the cheerleaders – themselves more than a little sloshed by the time Penelope showed up – got a first-hand look, but they couldn’t believe their own eyes as it was happening. It wasn’t until the next morning (closer to noon, actually), when the girls woke up that clear-eyed witnesses were able to assess the results of the previous night’s binging.</text:p>
      <text:p text:style-name="P49"/>
      <text:p text:style-name="P9"><text:span text:style-name="T1">Assorted exclamations of shock and more than a little terror were the standard response, the actual words unremarkable for such a remarkable sight. ‘Oh my god,’ ‘what happened,’ and the like. </text:span><text:span text:style-name="T14">What made the scene so special was the cause of the surprise.</text:span></text:p>
      <text:p text:style-name="P50"/>
      <text:p text:style-name="P51">The four of them, Penelope and Raven and Ruby and Natalie, were all sporting asses with an average measurement of 60 inches. Penelope was the smallest, at 57 inches, with Raven and Ruby almost deadlocked at 64 and 65 inches respectively.</text:p>
      <text:p text:style-name="P51"/>
      <text:p text:style-name="P51">They had all <text:span text:style-name="T66">ripped through </text:span>their pants or leggings <text:span text:style-name="T66">and</text:span> underwear, their <text:span text:style-name="T66">exposed </text:span>skin breaking out in goosebumps when a heavy breeze blew through the backyard.</text:p>
      <text:p text:style-name="P51"/>
      <text:p text:style-name="P51">All four women tried talking at once, each verifying their eyes weren’t deceiving them by touching or rubbing their engorged bottoms. Raven was the first to come around to liking the transformation, and Natalie, the newbie who had not yet had a chance to become ‘one of the girls,’ secretly thought that her own capital in the team had spiked now that she had such incredible assets. Even her breasts were a little fuller this morning.</text:p>
      <text:p text:style-name="P51"/>
      <text:p text:style-name="P51">But they were <text:span text:style-name="T67">still </text:span>concerned about how this growth could happen so quickly, and what caused it.</text:p>
      <text:p text:style-name="P51"/>
      <text:p text:style-name="P51">This concern both grew and was tempered when Jackie came out of the house, her own bottom half <text:span text:style-name="T68">mostly </text:span>naked <text:span text:style-name="T68">as her </text:span>ass <text:span text:style-name="T68">had </text:span>jumped to 45 inches around.</text:p>
      <text:p text:style-name="P51"/>
      <text:p text:style-name="P51">“It happened to you guys, too?” she asked <text:span text:style-name="T69">redundantly</text:span>.</text:p>
      <text:p text:style-name="P51"/>
      <text:p text:style-name="P51"><text:soft-page-break/>“How many more were affected?” Penelope asked, her mind shifting to captain mode. Someone had to take charge, after all.</text:p>
      <text:p text:style-name="P51"/>
      <text:p text:style-name="P51">“I think... everyone?”</text:p>
      <text:p text:style-name="P51"/>
      <text:p text:style-name="P51">*</text:p>
      <text:p text:style-name="P51"/>
      <text:p text:style-name="P51">By ‘everyone’ Jackie meant the entire cheerleading team. There had been other girls who had spent the night at the frat house, but none of them had grown so bottom-heavy overnight. But not a single member of the cheerleading team had been spared. All nine girls were gathered in Penelope’s dorm room, sitting on butts that had more padding than a few days ago.</text:p>
      <text:p text:style-name="P51"/>
      <text:p text:style-name="P51">Looking them over, Penelope took comfort in their collective ability to adapt. Even if they had all been transformed by causes unknown, at least they were bearing it admirably.</text:p>
      <text:p text:style-name="P51"/>
      <text:p text:style-name="P51">Or, to look at Raven or Ruby, outright loving it. The captain understood that they all had closets of pants and jeans that weren’t going to fit them, but she didn’t think her vice-captain or the redhead were wearing skintight leggings out of necessity.</text:p>
      <text:p text:style-name="P51"/>
      <text:p text:style-name="P51">This didn’t mean there wasn’t some dread in the team. Before she spoke, Penelope saw a couple girls waiting nervously to hear what news she had.</text:p>
      <text:p text:style-name="P51"/>
      <text:p text:style-name="P51">“So, I heard back from Professor Lancet. He... did pinpoint what had happened to us.”</text:p>
      <text:p text:style-name="P51"/>
      <text:p text:style-name="P51">No one was relieved, but not all of them grew more anxious. Brushing her brown hair behind an ear, Penelope cleared her throat and continued.</text:p>
      <text:p text:style-name="P51"/>
      <text:p text:style-name="P10"><text:span text:style-name="T1">“Natalie’s guess that this is some sort of modding was right. We’ve gone through the exact same thing any woman who goes to a Body </text:span><text:span text:style-name="T16">Shop</text:span><text:span text:style-name="T1"> clinic goes through. And it should be reversible.”</text:span></text:p>
      <text:p text:style-name="P51"/>
      <text:p text:style-name="P51">“Should be?” one girl asked.</text:p>
      <text:p text:style-name="P51"/>
      <text:p text:style-name="P10"><text:span text:style-name="T1">“That’s the other part of what Lancet told me. However this happened to us, we weren’t given </text:span><text:span text:style-name="T15">a traditional enhancement. Those things are one-and-done boosters that work over a few hours and then pass out of your system. What we have has stayed with us.”</text:span></text:p>
      <text:p text:style-name="P52"/>
      <text:p text:style-name="P10"><text:span text:style-name="T15">“</text:span><text:span text:style-name="T16">So it might be </text:span><text:span text:style-name="T15">permanent?”</text:span></text:p>
      <text:p text:style-name="P52"/>
      <text:p text:style-name="P52"><text:soft-page-break/>“Not necessarily. It’s too early to tell, but Professor Lancet did observe some decay in the blood samples we gave. Given enough time this should pass from our system like normal. We just have to be careful not to trigger any more growth.”</text:p>
      <text:p text:style-name="P52"/>
      <text:p text:style-name="P52">“And what triggers it?”</text:p>
      <text:p text:style-name="P52"/>
      <text:p text:style-name="P52">“Booze,” Jackie said. Penelope kept forgetting she was pre-med; <text:span text:style-name="T70">she’d probably been looking at this from a clinical perspective, </text:span>“It’s alcohol, isn’t it?”</text:p>
      <text:p text:style-name="P52"/>
      <text:p text:style-name="P52">“Yeah,” Penelope nodded.</text:p>
      <text:p text:style-name="P52"/>
      <text:p text:style-name="P52">“Thought so. I’ve been thinking back over the last couple weeks, when this started. I had a couple nips here and there, and I knew my ass was getting bigger, but it wasn’t until I got plastered on Friday that this happened.”</text:p>
      <text:p text:style-name="P52"/>
      <text:p text:style-name="P11"><text:span text:style-name="T15">A</text:span><text:span text:style-name="T1">nd she slapped her butt.</text:span></text:p>
      <text:p text:style-name="P52"/>
      <text:p text:style-name="P52">“Alcohol is the catalyst,” Penelope said, “but there still needs to be fuel for the growth. So it’s actually a two-step thing. Drinking any beer or rum or Jack Daniels will start the growth, but you need to eat a bunch of food to really get bigger.”</text:p>
      <text:p text:style-name="P52"/>
      <text:p text:style-name="P52">“So we just have to avoid any alcohol?” one girl asked.</text:p>
      <text:p text:style-name="P52"/>
      <text:p text:style-name="P52">“Unless you want to get bigger,” Raven said, her smirk indicating that she was already planning on doing just that.</text:p>
      <text:p text:style-name="P52"/>
      <text:p text:style-name="P52">“Yes, your growth is entirely in your hands,” Penelope said, locking eyes with Raven. She didn’t want her vice-captain to do anything stupid, but they were all grown women in charge of their own lives. “Professor Lancet said he would keep me posted about the rate of decay, but he’ll probably want more blood samples as time goes on. There might be a...” she snapped her fingers, <text:span text:style-name="T71">trying to think of the right word,</text:span> “an exponential rate of decay, he said.”</text:p>
      <text:p text:style-name="P52"/>
      <text:p text:style-name="P52">“What’s that mean?” Ruby asked.</text:p>
      <text:p text:style-name="P52"/>
      <text:p text:style-name="P52">“It means the stuff pass<text:span text:style-name="T72">es</text:span> out of our system faster and faster. By next week we could be ‘cured.’”</text:p>
      <text:p text:style-name="P52"/>
      <text:p text:style-name="P52">“So if you want to do any growing, probably better to do it now than put it off,” Raven said.</text:p>
      <text:p text:style-name="P52"/>
      <text:p text:style-name="P53">Penelope sighed.</text:p>
      <text:p text:style-name="P53"><text:soft-page-break/></text:p>
      <text:p text:style-name="P53">“Yes. If anyone wants to make their ass bigger, do it now. Just don’t get so big you can’t fit into your uniform any more.”</text:p>
      <text:p text:style-name="P53"/>
      <text:p text:style-name="P53">“Oh, there’s always bigger size uniforms,” Raven said, standing up. “But free modding work? That’s a once in a lifetime thing. I love having a big booty, and I’m going to get this girl bigger while I can.”</text:p>
      <text:p text:style-name="P53"/>
      <text:p text:style-name="P53">The cheerleading captain shrugged, making a show of exhaling.</text:p>
      <text:p text:style-name="P53"/>
      <text:p text:style-name="P53">“Go ahead. Have fun. But I think I’m good.”</text:p>
      <text:p text:style-name="P53"/>
      <text:p text:style-name="P53">*</text:p>
      <text:p text:style-name="P53"/>
      <text:p text:style-name="P12"><text:span text:style-name="T1">She was good, she thought. Having an ass that was almost 60 inches around made her stand out around campus, but it didn’t make her feel </text:span><text:span text:style-name="T28">so much different that her body was unfamiliar to her</text:span><text:span text:style-name="T1">.</text:span></text:p>
      <text:p text:style-name="P54"/>
      <text:p text:style-name="P12"><text:span text:style-name="T1">There was a </text:span><text:span text:style-name="T17">Body Shop a half hour drive from campus, but </text:span><text:span text:style-name="T28">this</text:span><text:span text:style-name="T17"> being a community of moderate means (to put it nicely), there weren’t a lot of students taking advantage of it. You could see the occasional woman (it was invariably a woman) carrying knockers the size of watermelons or an ass that smothered her chair, but the enhancement bug didn’t have much opportunity to work its magic around here.</text:span></text:p>
      <text:p text:style-name="P55"/>
      <text:p text:style-name="P13"><text:span text:style-name="T1">So people were naturally taking notice of Penelope’s jump in </text:span><text:span text:style-name="T28">pants</text:span><text:span text:style-name="T1"> sizes. The Hispanic woman didn’t mind the attention (mostly), and to her pleasant surprise carrying a butt twice as big as her natural curves wasn’t the hindrance she had feared. She could feel it wobble and rock as she strolled to class, and it had taken a while to adjust to the new center of gravity during cheerleading practice. But on the whole she was the same agile and active woman as before.</text:span></text:p>
      <text:p text:style-name="P56"/>
      <text:p text:style-name="P56">The rest of the cheerleading team was taking it all in stride as well. The news that this was probably not permanent (probably) had been a tremendous source of relief to the girls most emotionally affected by their transformation, and after another week and a half of getting used to their new bodies everyone’s spirits were back to their normally high levels.</text:p>
      <text:p text:style-name="P56"/>
      <text:p text:style-name="P13"><text:span text:style-name="T1">Of course, for the girls like Raven, who were eager for more growth, the fact this was a temporary condition had pushed them to seize </text:span><text:span text:style-name="T18">this while they could.</text:span></text:p>
      <text:p text:style-name="P57"/>
      <text:p text:style-name="P13"><text:span text:style-name="T18">“</text:span><text:span text:style-name="T19">Penny! Just in time. Pour another shot for our glorious captain.”</text:span></text:p>
      <text:p text:style-name="P58"/>
      <text:p text:style-name="P14"><text:soft-page-break/><text:span text:style-name="T1">Raven and Ruby were </text:span><text:span text:style-name="T20">sitting on the </text:span><text:span text:style-name="T21">kitchen floor </text:span><text:span text:style-name="T28">(this wasn’t the same frat house as a couple weeks ago, but they were all the same to Penelope)</text:span><text:span text:style-name="T21">, </text:span><text:span text:style-name="T22">several guys packed around them and a few cameras recording. The two were downing shots of tequila, </text:span><text:span text:style-name="T23">preamble to a gorge-fest designed to pack on even more inches to their already overstuffed bottoms. Ever since that first party the two had been locked in a duel for ass supremacy; before each cheerleading practice they would none-too-subtly compare bottom halves in the locker room, seeing who had grown more overnight.</text:span></text:p>
      <text:p text:style-name="P59"/>
      <text:p text:style-name="P15"><text:span text:style-name="T23">Pene</text:span><text:span text:style-name="T1">lope hadn’t stepped in yet, </text:span><text:span text:style-name="T47">not when they were showing some semblance of restraint</text:span><text:span text:style-name="T1">. Even with measurements climbing up and past 90 inches neither of them were behaving recklessly, and their ability to rehearse their routines was only mildly impaired. Nobody was going to be tossing Raven into the air and catching her again – she seemed to have the body type that thickens all over, with her torso widening a bit and her breasts growing to F-cups as her ass continued to expand – but she was still a reliable member of the squad.</text:span></text:p>
      <text:p text:style-name="P60"/>
      <text:p text:style-name="P16"><text:span text:style-name="T1">Tonight’s party might </text:span><text:span text:style-name="T28">bring </text:span><text:span text:style-name="T1">that into question, but the captain believed in letting her girls take control of their own lives. </text:span><text:span text:style-name="T24">If Raven prized a giga-booty over the squad, let her have it.</text:span></text:p>
      <text:p text:style-name="P61"/>
      <text:p text:style-name="P61">“Here.” Natalie handed a shot glass to Penelope. She really didn’t like anything harder than regular beer, and the potential side-effects of cutting loose were right there for her to see, sitting on the floor.</text:p>
      <text:p text:style-name="P61"/>
      <text:p text:style-name="P17"><text:span text:style-name="T1">But she had been thinking that it wouldn’t hurt to get a little bigger. </text:span><text:span text:style-name="T29">It wasn’t something she would advertise, but she did feel a little jealousy when she compared herself to Ruby and Raven.</text:span><text:span text:style-name="T1"> She just had to be careful not to let things run away from her.</text:span></text:p>
      <text:p text:style-name="P62"/>
      <text:p text:style-name="P17"><text:span text:style-name="T29">Penelope</text:span><text:span text:style-name="T1"> threw the shot back and everyone cheered, and when she started to cough and stick out her tongue someone handed her a bottle. She didn’t look at the label, but when she tasted a nutty oak </text:span><text:span text:style-name="T29">flavor play</text:span><text:span text:style-name="T1"> on her tongue she rolled with it. It was a party, after all.</text:span></text:p>
      <text:p text:style-name="P62"/>
      <text:p text:style-name="P17"><text:span text:style-name="T1">The next day one of the frat brothers sen</text:span><text:span text:style-name="T27">t</text:span><text:span text:style-name="T1"> her a video of the night before. Compiled from the different cameras, it </text:span><text:span text:style-name="T29">showed</text:span><text:span text:style-name="T1"> Penelope, Raven and Ruby pigging out on pizza and ice cream and fast food someone brought in, </text:span><text:span text:style-name="T48">interspersed with more shots or chugs of beer</text:span><text:span text:style-name="T1">. At some point Natalie joined them; already drunk, she just started scarfing down food </text:span><text:span text:style-name="T25">like the others.</text:span></text:p>
      <text:p text:style-name="P63"/>
      <text:p text:style-name="P18"><text:span text:style-name="T1">The centerpiece of the video was the growth taking place. Like at the first party all four girls </text:span><text:span text:style-name="T26">jumped a few levels in size </text:span><text:span text:style-name="T29">below the waist, Ruby and Raven growing the most but </text:span><text:soft-page-break/><text:span text:style-name="T29">Penelope and Natalie bursting apart their underwear. Speeding up the video, Penelope watched her ass swell out behind her and to the sides like a mushroom cloud.</text:span></text:p>
      <text:p text:style-name="P64"/>
      <text:p text:style-name="P19"><text:span text:style-name="T1">Looking from the video down to her seat, at her hips hanging off the sides of her chair and her ass shelving like a dinner tray, </text:span><text:span text:style-name="T30">Penelope appreciated the video </text:span><text:span text:style-name="T31">being sent </text:span><text:span text:style-name="T30">to her. She wasn’t sure if the guy who sent it was teasing her, but seeing her growth in action mitigated the shock of waking up and finding herself naked from the waist down. Again.</text:span></text:p>
      <text:p text:style-name="P65"/>
      <text:p text:style-name="P65">“No wonder growth videos are so popular online.”</text:p>
      <text:p text:style-name="P65"/>
      <text:p text:style-name="P65">“It’s because guys like to jerk off to girls getting bigger tits,” her roommate replied. “So how big are you now?”</text:p>
      <text:p text:style-name="P67"/>
      <text:p text:style-name="P66">“Haven’t measured yet. I was waiting for you to get back.”</text:p>
      <text:p text:style-name="P66"/>
      <text:p text:style-name="P66">Marcia chortled.</text:p>
      <text:p text:style-name="P66"/>
      <text:p text:style-name="P66">“Are you so big that you can’t wrap the tape measure around yourself?”</text:p>
      <text:p text:style-name="P66"/>
      <text:p text:style-name="P66">“No...” Penelope protested lamely, “I’m just having a little trouble.”</text:p>
      <text:p text:style-name="P66"/>
      <text:p text:style-name="P66">The black-haired girl laughed again.</text:p>
      <text:p text:style-name="P66"/>
      <text:p text:style-name="P66">“Come on. Up! Let’s get you measured. Can’t have you walking around in see-through leggings all the time.”</text:p>
      <text:p text:style-name="P66"/>
      <text:p text:style-name="P66">“They’re not see-through. Are they?”</text:p>
      <text:p text:style-name="P66"/>
      <text:p text:style-name="P66">She tried looking over her shoulder, and it did look like her white leggings were translucent at the furthest curve of her rear.</text:p>
      <text:p text:style-name="P66"/>
      <text:p text:style-name="P66">“If you go out like that you’ll be cited for indecent exposure. Hold still.”</text:p>
      <text:p text:style-name="P66"/>
      <text:p text:style-name="P66">Marcia handed one end of the tape measure to Penelope, then walked around her roommate’s pillowy posterior and took it back.</text:p>
      <text:p text:style-name="P66"/>
      <text:p text:style-name="P20"><text:span text:style-name="T1">“94 inches,” she announced. Penelope wasn’t surprised. She had been worried- no, that wasn’t the right word. She had been certain she was already over the 100-inch mark. Raven and Ruby definitely were, </text:span><text:span text:style-name="T31">they had maintained their lead over her and Natalie. And when your hips were twice as wide as your shoulders, wide enough that you could rest your arms on them, it was hard to think of yourself as below any particular mark.</text:span></text:p>
      <text:p text:style-name="P68"/>
      <text:p text:style-name="P68"><text:soft-page-break/>“Just a little more and I’ll be at triple-digits,” she said, running her hands up and down her hips.</text:p>
      <text:p text:style-name="P68"/>
      <text:p text:style-name="P68">“You gonna do it?”</text:p>
      <text:p text:style-name="P68"/>
      <text:p text:style-name="P68">“Maybe. At this point a few more inches won’t matter, but if I keep saying that I’ll get as big as Raven.”</text:p>
      <text:p text:style-name="P68"/>
      <text:p text:style-name="P20"><text:span text:style-name="T31">“Hey, some guys like that. There’s one guy in my chem </text:span><text:span text:style-name="T32">class who was asking about you.”</text:span></text:p>
      <text:p text:style-name="P69"/>
      <text:p text:style-name="P69">“Cute?”</text:p>
      <text:p text:style-name="P69"/>
      <text:p text:style-name="P70">Marcia shrugged.</text:p>
      <text:p text:style-name="P70"/>
      <text:p text:style-name="P70">“He’s easy on the eyes. Want his email?”</text:p>
      <text:p text:style-name="P70"/>
      <text:p text:style-name="P70">*</text:p>
      <text:p text:style-name="P70"/>
      <text:p text:style-name="P71">When he squeezed Penelope’s ass it was like <text:span text:style-name="T73">someone diving into quicksand</text:span>. His hands sank into the soft, brown flesh and almost disappeared, lost in her abundance.</text:p>
      <text:p text:style-name="P71"/>
      <text:p text:style-name="P71">“Guess you’d have to be an ass man to notice me,” Penelope said, smiling.</text:p>
      <text:p text:style-name="P71"/>
      <text:p text:style-name="P71">“I had noticed you before. I just didn’t have the nerve to ask you out. And especially after you started to... develop. If your roommate wasn’t in my class I’d probably never have said anything.”</text:p>
      <text:p text:style-name="P71"/>
      <text:p text:style-name="P21"><text:span text:style-name="T1">“</text:span><text:span text:style-name="T33">Your loss.” And she kissed him again.</text:span></text:p>
      <text:p text:style-name="P72"/>
      <text:p text:style-name="P73">Raleigh was easy on the eyes, Marcia hadn’t been lying about that. And standing right up to him, face to face, Penelope could tell he was more than adequate where it counted. The iron rod pressing into her thigh told her he was an ass man <text:span text:style-name="T74">as well as his hands did</text:span>.</text:p>
      <text:p text:style-name="P73"/>
      <text:p text:style-name="P73">“So do you want to go get dinner?”</text:p>
      <text:p text:style-name="P73"/>
      <text:p text:style-name="P73">“Actually...” Penelope bit her lip coyly. “I was thinking we could stay in tonight.”</text:p>
      <text:p text:style-name="P73"/>
      <text:p text:style-name="P73">“Oh?” He could tell she was planning something.</text:p>
      <text:p text:style-name="P73"/>
      <text:p text:style-name="P73">“Yeah. Just stay in, have some pizza, watch some Netflix.”</text:p>
      <text:p text:style-name="P73"/>
      <text:p text:style-name="P73"><text:soft-page-break/>She led him to her bed, guiding him to take a seat in the corner. Right as he got comfortable there was a knock at the door.</text:p>
      <text:p text:style-name="P73"/>
      <text:p text:style-name="P73">“Perfect timing,” she said. She paid the delivery boy and carried the <text:span text:style-name="T75">four </text:span>pizzas to the bed.</text:p>
      <text:p text:style-name="P73"/>
      <text:p text:style-name="P73">“Are you expecting a party?”</text:p>
      <text:p text:style-name="P73"/>
      <text:p text:style-name="P73">“Nope. This is all for us. Mostly me.”</text:p>
      <text:p text:style-name="P73"/>
      <text:p text:style-name="P73">Reaching into her fridge, she pulled out a six pack of beer and offered one to Raleigh. Then she turned around and backed onto the bed, shifting her bottom back and forth as she snuggled up against Raleigh.</text:p>
      <text:p text:style-name="P73"/>
      <text:p text:style-name="P73">“Bottom’s up,” she said, cracking open her first beer and drinking half of it in one go.</text:p>
      <text:p text:style-name="P73"/>
      <text:p text:style-name="P22"><text:span text:style-name="T1">‘</text:span><text:span text:style-name="T34">Even if he’s not a complete ass man,’ she thought to herself, ‘I’m at least going enjoy climbing over the 100-inch mark.’</text:span></text:p>
      <text:p text:style-name="P73"/>
      <text:p text:style-name="P22"><text:span text:style-name="T1">They didn’t pay attention to the </text:span><text:span text:style-name="T34">movie that was running. Penelope worked her way through three beers and more than </text:span><text:span text:style-name="T49">three</text:span><text:span text:style-name="T34"> pizzas, while Raleigh sat there and savored the feel of her ass. First as it pressed against his crotch, and then as it grew bigger and heavier against him.</text:span></text:p>
      <text:p text:style-name="P74"/>
      <text:p text:style-name="P75">The growth was slow, which Penelope welcomed as this was her first significant expansion where she wasn’t so sloshed she would forget it the next morning. Shifting herself now and then to get comfortable, she drank in the feeling of her body growing rounder and heavier. She already kn<text:span text:style-name="T76">e</text:span>w how much more sensitive her inflated ass was after each growth, but the actual sensation of the growth itself was so good she regretted missing it the first two times.</text:p>
      <text:p text:style-name="P75"/>
      <text:p text:style-name="P23"><text:span text:style-name="T1">After the second movie was over the two moved away from ignoring the TV to breaking in Penelope’s new ass. Getting on her hands and knees, she raised her now even bigger </text:span><text:span text:style-name="T50">butt </text:span><text:span text:style-name="T1">into the air and waited for Raleigh to slide into her sopping snatch. Her cheeks came halfway up his chest as they pounded rhythmically, </text:span><text:span text:style-name="T35">Raleigh almost becoming engulfed as he pressed as close as possible.</text:span></text:p>
      <text:p text:style-name="P76"/>
      <text:p text:style-name="P77">An hour later, both spent and sweaty, <text:span text:style-name="T77">spooning. You wouldn’t be able to see most of Raleigh’s torso with how high her hips rose.</text:span></text:p>
      <text:p text:style-name="P77"/>
      <text:p text:style-name="P77">“So are we going to do that every date?”</text:p>
      <text:p text:style-name="P77"/>
      <text:p text:style-name="P77"><text:soft-page-break/>‘Looks like I picked right,’ Penelope thought. Then aloud she said</text:p>
      <text:p text:style-name="P77"/>
      <text:p text:style-name="P77">“Not every <text:span text:style-name="T78">time</text:span>, but if you treat me right you’ll always have a front row seat when I do indulge.”</text:p>
      <text:p text:style-name="P77"/>
      <text:p text:style-name="P77">“Babe, if you stay this size I’ll do more than treat you right. But if you keep growing <text:span text:style-name="T78">I’m yours, body and soul</text:span>.”</text:p>
      <text:p text:style-name="P77"/>
      <text:p text:style-name="P77">“I like the sound of that.”</text:p>
      <text:p text:style-name="P77"/>
      <text:p text:style-name="P77">*</text:p>
      <text:p text:style-name="P77"/>
      <text:p text:style-name="P24"><text:span text:style-name="T1">‘</text:span><text:span text:style-name="T36">Oof. Note to self: never skip Leg Day.’</text:span></text:p>
      <text:p text:style-name="P78"/>
      <text:p text:style-name="P25"><text:span text:style-name="T1">Penelope was waddling back to the locker rooms for half-time, and she needed it. She’d gotten a little too comfortable with her ‘expansion dates,’ as Raleigh called them, and now halfway through </text:span><text:span text:style-name="T41">football </text:span><text:span text:style-name="T1">season she was lumbering around with an ass 1</text:span><text:span text:style-name="T41">44</text:span><text:span text:style-name="T1"> inches around and thighs that came down to her slowly vanishing knees.</text:span></text:p>
      <text:p text:style-name="P79"/>
      <text:p text:style-name="P25"><text:span text:style-name="T1">She wasn’t the biggest girl on the squad – as ever Raven and Ruby were grappling for that honor, with their measurements in the 16</text:span><text:span text:style-name="T41">5</text:span><text:span text:style-name="T1">-inch range – but she was doing a poor job as captain in leading by example. The other girls, from the smallest at 58 inches to the biggest two, had been putting in the work to build their leg muscles and keep their mobility. Only Penelope seemed to be slipping.</text:span></text:p>
      <text:p text:style-name="P79"/>
      <text:p text:style-name="P79">“Penny! Here.”</text:p>
      <text:p text:style-name="P79"/>
      <text:p text:style-name="P79">And it wasn’t about to get better. In the locker room she found Raven filling <text:span text:style-name="T79">small Dixie</text:span> cups with what turned out to be coconut rum.</text:p>
      <text:p text:style-name="P79"/>
      <text:p text:style-name="P25"><text:span text:style-name="T1">“</text:span><text:span text:style-name="T37">Half the crowd is watching us more than the guys on the field,” Natalie said, cocking a hip the size of a small child. </text:span><text:span text:style-name="T51">Penelope didn’t know if she saw herself as competing with the captain, but Natalie had been rather consistent about keeping up with the Hispanic lady’s growth.</text:span><text:span text:style-name="T37"> “So why don’t we give them a show?”</text:span></text:p>
      <text:p text:style-name="P80"/>
      <text:p text:style-name="P81">Ruby waddled in, her arms laden with bags of junk food.</text:p>
      <text:p text:style-name="P81"/>
      <text:p text:style-name="P81">“Dig in, girls.”</text:p>
      <text:p text:style-name="P81"/>
      <text:p text:style-name="P26"><text:span text:style-name="T1">Penelope joined in, </text:span><text:span text:style-name="T38">holding back </text:span><text:span text:style-name="T51">with the rum (she just had two cups) </text:span><text:span text:style-name="T38">but still eating an entire bag of cookies and half a bag of chips before it was time to go out again.</text:span></text:p>
      <text:p text:style-name="P82"/>
      <text:p text:style-name="P27"><text:soft-page-break/><text:span text:style-name="T38">T</text:span><text:span text:style-name="T1">he cheerleaders lined up on the sidelines and fell into their routine. When the action on the field was in gear they were mostly still, just waving their pom-poms, and during the down periods they were more active. </text:span><text:span text:style-name="T52">Yes</text:span><text:span text:style-name="T1">, their routine over the past couple months had become less kinetic, but nobody in the stands seemed to mind. True to Natalie’s words, most people seemed to come to the games to see them, rather than the 3-5 team.</text:span></text:p>
      <text:p text:style-name="P83"/>
      <text:p text:style-name="P83">It was towards the end of the third quarter when Penelope felt her underwear start to get tighter. Sneaking looks at the other girls, she could tell they were all going through the same thing.</text:p>
      <text:p text:style-name="P83"/>
      <text:p text:style-name="P27"><text:span text:style-name="T1">The reaction among the girls was much the same as the expansion condition had always been: some grew stiff and a little embarrassed, </text:span><text:span text:style-name="T53">perhaps lamenting that they had allowed themselves to be pressured into going for another growth, </text:span><text:span text:style-name="T1">but others (like the usual suspects) got into it. As their skirts raised higher and their panties stretched out, Raven and Ruby grew more animated, twirling around and flashing their underwear in moves calculated to titillate but not bring </text:span><text:span text:style-name="T54">the </text:span><text:span text:style-name="T1">university’s hammer </text:span><text:span text:style-name="T54">down </text:span><text:span text:style-name="T1">on them </text:span><text:span text:style-name="T54">for indecency</text:span><text:span text:style-name="T1">.</text:span></text:p>
      <text:p text:style-name="P83"/>
      <text:p text:style-name="P27"><text:span text:style-name="T1">Penelope herself was enjoying it, but her mobility problem </text:span><text:span text:style-name="T39">kept her from going all out like her vice-captain. Even with </text:span><text:span text:style-name="T55">about 3</text:span><text:span text:style-name="T39">0 inches and however many pounds on the captain, Raven was stealing the show.</text:span></text:p>
      <text:p text:style-name="P84"/>
      <text:p text:style-name="P85">The only real trouble came not from the ladies milking their condition for all it was worth, but from one of the most timid girls. Aretha was a petite girl who looked even rounder than she was with her 63-inch bottom, and as she grew thicker down there it turned out her underwear was not up to the task. As she took a knee, part of a four-woman ensemble going through another cheer, she could feel her underwear split open.</text:p>
      <text:p text:style-name="P85"/>
      <text:p text:style-name="P85">Glowing bright red, it was all she could do to not rush off the field and back to the locker rooms, but when the quarter ended and the rest of the squad rested their feet she confessed her situation to Penelope and retreated quietly.</text:p>
      <text:p text:style-name="P85"/>
      <text:p text:style-name="P28"><text:span text:style-name="T1">Fortunately the rest of the game passed without problem, but back in the locker room </text:span><text:span text:style-name="T40">Penelope called them all together for a quick </text:span><text:span text:style-name="T58">word.</text:span></text:p>
      <text:p text:style-name="P86"/>
      <text:p text:style-name="P86">“Obviously we still have the expansion virus working on us, but let’s make sure we don’t get so carried away we embarrass ourselves.”</text:p>
      <text:p text:style-name="P86"/>
      <text:p text:style-name="P86">*</text:p>
      <text:p text:style-name="P86"/>
      <text:p text:style-name="P29"><text:span text:style-name="T40">H</text:span><text:span text:style-name="T1">er words of restraint left Penelope’s thoughts with her first beer at the post-game party, but when she woke up with the next morning with a </text:span><text:span text:style-name="T41">1</text:span><text:span text:style-name="T56">7</text:span><text:span text:style-name="T41">0-inch ass she did recall her self-made promise to get to work building her legs.</text:span></text:p>
      <text:p text:style-name="P88"><text:soft-page-break/></text:p>
      <text:p text:style-name="P89">It was after one of her leg-exclusive workouts that things got rocky. Dressed in a yoga onesie modeled after maternity-wear, she waddled into Raleigh’s apartment for a shower and a change. Carrying herself from the campus gym to her dorm was challenging enough as a cool-down – with an ass over six feet wide and so deep you needed a submarine to explore her crack, just going about her day t<text:span text:style-name="T80">axed</text:span> her muscles – but there were added burdens. Getting through the crowds coming out of their classes, squeezing into the elevator, and never mind the <text:span text:style-name="T81">problem of</text:span> the dorm shower.</text:p>
      <text:p text:style-name="P89"/>
      <text:p text:style-name="P30"><text:span text:style-name="T1">It only made sense for her to take advantage of Raleigh’s closer and much more spacious apartment. He’d recently upgraded his shower to something big enough even for his titanic-reared lovebird, with a detachable nozzle so she could be sure to get </text:span><text:span text:style-name="T42">everywhere.</text:span></text:p>
      <text:p text:style-name="P90"/>
      <text:p text:style-name="P91">Raleigh wasn’t home, but the open laptop on his coffee table indicated he wouldn’t be out long. <text:span text:style-name="T82">When she got out of the shower, now wearing simple leggings and a shirt that had gotten smaller as her breasts had grown to DD-cups thanks to residual growth of their own, she went back to the living room to wait for him. </text:span>Lowering herself onto the floor (the last thing she wanted was to break his couch) Penelope casually looked over his open files.</text:p>
      <text:p text:style-name="P91"/>
      <text:p text:style-name="P91">The smile faded from her face rather quickly. The anger that came in its wake lasted the rest of Raleigh’s absence.</text:p>
      <text:p text:style-name="P91"/>
      <text:p text:style-name="P91">“You did this!?” she yelled as soon as he came into view. She was still sitting on the floor – with her center of gravity so low it was more trouble than it was worth to get up before now – but upon his return she started to roll herself forward so she could stand.</text:p>
      <text:p text:style-name="P91"/>
      <text:p text:style-name="P91">“Let me help you-” he began, only to be waved off. She didn’t want his help. “OK, then let me explain.”</text:p>
      <text:p text:style-name="P91"/>
      <text:p text:style-name="P91">“Explain what? You- You poisoned us.”</text:p>
      <text:p text:style-name="P91"/>
      <text:p text:style-name="P31"><text:span text:style-name="T1">“It’s not a poison. It’s a </text:span><text:span text:style-name="T43">drug</text:span><text:span text:style-name="T1">-”</text:span></text:p>
      <text:p text:style-name="P91"/>
      <text:p text:style-name="P91">“That makes it better?”</text:p>
      <text:p text:style-name="P91"/>
      <text:p text:style-name="P91">Penelope was finally on her feet, and she had never felt heavier in her life. Maybe she was still tired after her workout, or maybe she was being hit with just how incredibly ginormous she had grown. She wanted to storm out, but just staying upright was an effort. Plus she knew she would look ridiculous sidestepping out the front door inch by inch.</text:p>
      <text:p text:style-name="P91"/>
      <text:p text:style-name="P91"><text:soft-page-break/>“Maybe not, but it was never supposed to go this far.”</text:p>
      <text:p text:style-name="P91"/>
      <text:p text:style-name="P91">“Bullshit! You never stopped me from drinking or stuffing myself.”</text:p>
      <text:p text:style-name="P91"/>
      <text:p text:style-name="P31"><text:span text:style-name="T1">“I mean it wasn’t supposed to last this long. I’m a bio-chem engineer, you know that. I created the </text:span><text:span text:style-name="T43">drug as a limited run thing. It should have lasted just a few days and then pass from your system. The alcohol was supposed to metabolize it and flush it from your system. For some reason it hung around.”</text:span></text:p>
      <text:p text:style-name="P92"/>
      <text:p text:style-name="P92">“Great job,” Penelope said sarcastically.</text:p>
      <text:p text:style-name="P92"/>
      <text:p text:style-name="P92">“Actually, it did work,” he replied, unable to stop himself. “It just worked better than expected.”</text:p>
      <text:p text:style-name="P92"/>
      <text:p text:style-name="P93">By Penelope’s glare he knew it was the wrong thing to say. <text:span text:style-name="T82">When your girlfriend finds out you spiked the water at her cheerleading practice and gave her an ass the size of a whale, it was the height of foolishness to try to score points so trivial.</text:span></text:p>
      <text:p text:style-name="P93"/>
      <text:p text:style-name="P93">“Fine, yes. I was dishonest, I was wrong. And if you want I can pay to have it reversed.”</text:p>
      <text:p text:style-name="P93"/>
      <text:p text:style-name="P93">“No!” she almost yelled, betraying she was still happy with her size. “No... I don’t want to lose all this... I just...”</text:p>
      <text:p text:style-name="P93"/>
      <text:p text:style-name="P93">“It was your choice all along,” Raleigh pushed his luck, “You knew alcohol triggered the growth.”</text:p>
      <text:p text:style-name="P93"/>
      <text:p text:style-name="P93">Penelope glared again, but her anger was crumbling. After a moment she relaxed, sighing.</text:p>
      <text:p text:style-name="P93"/>
      <text:p text:style-name="P93">“You’re right. And I’d be lying if I didn’t say I like getting such an extreme modding job for free. But you need to make this right.”</text:p>
      <text:p text:style-name="P93"/>
      <text:p text:style-name="P93">“Anything. Tell me what you want.”</text:p>
      <text:p text:style-name="P93"/>
      <text:p text:style-name="P32"><text:span text:style-name="T1">“First, you’re going to confess what you did to the rest of the squad. They need to know what happened, </text:span><text:span text:style-name="T44">from your own lips.”</text:span></text:p>
      <text:p text:style-name="P94"/>
      <text:p text:style-name="P94">“Done.”</text:p>
      <text:p text:style-name="P94"/>
      <text:p text:style-name="P94">“And if anyone wants it reversed, you’re paying.”</text:p>
      <text:p text:style-name="P94"/>
      <text:p text:style-name="P94">“Right. Of course.”</text:p>
      <text:p text:style-name="P94"><text:soft-page-break/></text:p>
      <text:p text:style-name="P94">“And...” she started to smile wickedly. “You’re going to get some work yourself.”</text:p>
      <text:p text:style-name="P94"/>
      <text:p text:style-name="P95">Raleigh looked at her, confused.</text:p>
      <text:p text:style-name="P95"/>
      <text:p text:style-name="P95">“If you ever want to get your hands on these buns again,” she ran her hands along what she could reach of her bottom, “you’re going to need a hot dog to match.”</text:p>
      <text:p text:style-name="P95"/>
      <text:p text:style-name="P95">A knowing look came across his face.</text:p>
      <text:p text:style-name="P95"/>
      <text:p text:style-name="P95">“Oh...”</text:p>
      <text:p text:style-name="P95"/>
      <text:p text:style-name="P95">*</text:p>
      <text:p text:style-name="P95"/>
      <text:p text:style-name="P95">“OK, girls. Let’s end this season with a bang!”</text:p>
      <text:p text:style-name="P95"/>
      <text:p text:style-name="P95">Whoops and hollers broke out among the team, and the girls fell into line behind Penelope as she led them out of the locker room and to the field. It had to be single-file, because with some of the girls passing six or even seven feet in width there wasn’t room in the hall for more than one at a time.</text:p>
      <text:p text:style-name="P95"/>
      <text:p text:style-name="P95">Penelope had enough space on either side to waddle comfortably, and the leg exercises were paying off. She wasn’t struggling to waddle more than 20 feet anymore. Right behind her Raven was brushing both walls, keeping herself in the dead center of the hall so her skirt didn’t get caught or drag. Halfway back in the line Ruby was in a similar situation. There still hadn’t been a decisive winner in their contest, but both women took pride in being the biggest girls not just on campus, but in the tri-country area.</text:p>
      <text:p text:style-name="P95"/>
      <text:p text:style-name="P95">The rest of the line was a variety of sizes ranging from plush 40-inchers to girls hanging around the 100-inch mark. While a couple members of the squad had taken advantage of Raleigh’s offer to undo the expansion drug’s effects, most of them instead pressed him into springing for more beer and junk food.</text:p>
      <text:p text:style-name="P95"/>
      <text:p text:style-name="P95">The results was the most bootylicious cheerleading squad in the country, overnight celebrities not just in the modding community but garnering appearances on mainstream morning shows and a special on ESPN 2.</text:p>
      <text:p text:style-name="P95"/>
      <text:p text:style-name="P95">Raleigh had turned all the press to his advantage, landing a deal with the Body Shop’s corporate owners for an exclusive contract to refine and improve his expansion drug. ‘Curves in a can’ would be on store shelves by the time Penelope graduated, he promised, <text:span text:style-name="T83">and he would have more than enough money to build a house scaled to fit her battleship bottom no matter how big she ended up getting.</text:span></text:p>
      <text:p text:style-name="P95"><text:soft-page-break/></text:p>
      <text:p text:style-name="P97">But that was in the future. Right now she needed to stay mobile enough to finish the season. And today was the last game.</text:p>
      <text:p text:style-name="P87"/>
      <text:p text:style-name="P33"><text:span text:style-name="T40">W</text:span><text:span text:style-name="T1">hen the squad exited the locker room the stands erupted, </text:span><text:span text:style-name="T45">and the girls soaked it up. Everyone knew what they were here to see, and Penelope wasn’t going to let her last game as captain (or just as a cheerleader) be anything less than a tour de force of cheers and kicks and pom-pom waving.</text:span></text:p>
      <text:p text:style-name="P96"/>
      <text:p text:style-name="P34"><text:span text:style-name="T45">T</text:span><text:span text:style-name="T1">hey lined up by size, Penelope in the middle, Ruby and Raven on either side, and the other girls in descending order </text:span><text:span text:style-name="T57">going in both directions</text:span><text:span text:style-name="T1">. Even before they started their first cheer the audience was exploding, and Penelope fed off their energy to keep herself as spirited as she had ever been.</text:span></text:p>
      <text:p text:style-name="P96"/>
      <text:p text:style-name="P34"><text:span text:style-name="T45">T</text:span><text:span text:style-name="T1">he fact that their team was trounced 10-38 didn’t matter. Listening to the shouts from the audience, looking over at Raleigh in the first row, Penelope was on cloud nine. And watching the stirring of Raleigh’s kilt, his 18-inch sausage stiffening to a three-foot python (good thing he brought extra blankets today, despite the surprisingly mild weather), she knew it would get even better tonigh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4T10:31:47.742000000</meta:creation-date>
    <dc:date>2017-09-05T08:51:07.262000000</dc:date>
    <meta:editing-duration>P1DT19H8M3S</meta:editing-duration>
    <meta:editing-cycles>66</meta:editing-cycles>
    <meta:generator>LibreOffice/5.1.4.2$Windows_x86 LibreOffice_project/f99d75f39f1c57ebdd7ffc5f42867c12031db97a</meta:generator>
    <meta:document-statistic meta:table-count="0" meta:image-count="0" meta:object-count="0" meta:page-count="17" meta:paragraph-count="200" meta:word-count="5982" meta:character-count="33176" meta:non-whitespace-character-count="27382"/>
  </office:meta>
</office:document-meta>
</file>