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officeooo:rsid="0006bb98" officeooo:paragraph-rsid="000881b6"/>
    </style:style>
    <style:style style:name="P2" style:family="paragraph" style:parent-style-name="Standard">
      <style:text-properties style:font-name="Times New Roman" officeooo:rsid="0006bb98" officeooo:paragraph-rsid="0016cad4"/>
    </style:style>
    <style:style style:name="P3" style:family="paragraph" style:parent-style-name="Standard">
      <style:text-properties style:font-name="Times New Roman" officeooo:rsid="0008a83d" officeooo:paragraph-rsid="0008a83d"/>
    </style:style>
    <style:style style:name="P4" style:family="paragraph" style:parent-style-name="Standard">
      <style:text-properties style:font-name="Times New Roman" officeooo:rsid="0008a83d" officeooo:paragraph-rsid="000984dc"/>
    </style:style>
    <style:style style:name="P5" style:family="paragraph" style:parent-style-name="Standard">
      <style:text-properties style:font-name="Times New Roman" officeooo:rsid="000a5500" officeooo:paragraph-rsid="000a5500"/>
    </style:style>
    <style:style style:name="P6" style:family="paragraph" style:parent-style-name="Standard">
      <style:text-properties style:font-name="Times New Roman" officeooo:rsid="000c2d4e" officeooo:paragraph-rsid="000e5ace"/>
    </style:style>
    <style:style style:name="P7" style:family="paragraph" style:parent-style-name="Standard">
      <style:text-properties style:font-name="Times New Roman" officeooo:rsid="000e5ace" officeooo:paragraph-rsid="000e5ace"/>
    </style:style>
    <style:style style:name="P8" style:family="paragraph" style:parent-style-name="Standard">
      <style:text-properties style:font-name="Times New Roman" officeooo:rsid="000f879c" officeooo:paragraph-rsid="000f879c"/>
    </style:style>
    <style:style style:name="P9" style:family="paragraph" style:parent-style-name="Standard">
      <style:text-properties style:font-name="Times New Roman" officeooo:rsid="00103865" officeooo:paragraph-rsid="00103865"/>
    </style:style>
    <style:style style:name="P10" style:family="paragraph" style:parent-style-name="Standard">
      <style:text-properties style:font-name="Times New Roman" officeooo:rsid="00112c4d" officeooo:paragraph-rsid="00112c4d"/>
    </style:style>
    <style:style style:name="P11" style:family="paragraph" style:parent-style-name="Standard">
      <style:text-properties style:font-name="Times New Roman" officeooo:rsid="0013b84e" officeooo:paragraph-rsid="0013b84e"/>
    </style:style>
    <style:style style:name="P12" style:family="paragraph" style:parent-style-name="Standard">
      <style:text-properties style:font-name="Times New Roman" officeooo:rsid="00153c48" officeooo:paragraph-rsid="00153c48"/>
    </style:style>
    <style:style style:name="P13" style:family="paragraph" style:parent-style-name="Standard">
      <style:text-properties style:font-name="Times New Roman" officeooo:rsid="0026a55c" officeooo:paragraph-rsid="0026a55c"/>
    </style:style>
    <style:style style:name="P14" style:family="paragraph" style:parent-style-name="Standard">
      <style:text-properties style:font-name="Times New Roman" officeooo:rsid="002a90f4" officeooo:paragraph-rsid="002a90f4"/>
    </style:style>
    <style:style style:name="P15" style:family="paragraph" style:parent-style-name="Standard">
      <style:text-properties style:font-name="Times New Roman" officeooo:rsid="002b80fd" officeooo:paragraph-rsid="002b80fd"/>
    </style:style>
    <style:style style:name="P16" style:family="paragraph" style:parent-style-name="Standard">
      <style:text-properties style:font-name="Times New Roman" officeooo:rsid="002d3090" officeooo:paragraph-rsid="002d3090"/>
    </style:style>
    <style:style style:name="P17" style:family="paragraph" style:parent-style-name="Standard">
      <style:text-properties style:font-name="Times New Roman" officeooo:rsid="002e8b0a" officeooo:paragraph-rsid="002e8b0a"/>
    </style:style>
    <style:style style:name="P18" style:family="paragraph" style:parent-style-name="Standard">
      <style:text-properties style:font-name="Times New Roman" officeooo:rsid="002f1566" officeooo:paragraph-rsid="002f1566"/>
    </style:style>
    <style:style style:name="T1" style:family="text">
      <style:text-properties officeooo:rsid="000881b6"/>
    </style:style>
    <style:style style:name="T2" style:family="text">
      <style:text-properties officeooo:rsid="0008d2fd"/>
    </style:style>
    <style:style style:name="T3" style:family="text">
      <style:text-properties officeooo:rsid="000984dc"/>
    </style:style>
    <style:style style:name="T4" style:family="text">
      <style:text-properties officeooo:rsid="000c5b0d"/>
    </style:style>
    <style:style style:name="T5" style:family="text">
      <style:text-properties officeooo:rsid="00103865"/>
    </style:style>
    <style:style style:name="T6" style:family="text">
      <style:text-properties officeooo:rsid="00112c4d"/>
    </style:style>
    <style:style style:name="T7" style:family="text">
      <style:text-properties officeooo:rsid="0011a114"/>
    </style:style>
    <style:style style:name="T8" style:family="text">
      <style:text-properties officeooo:rsid="0013b84e"/>
    </style:style>
    <style:style style:name="T9" style:family="text">
      <style:text-properties officeooo:rsid="0013cc53"/>
    </style:style>
    <style:style style:name="T10" style:family="text">
      <style:text-properties officeooo:rsid="00159501"/>
    </style:style>
    <style:style style:name="T11" style:family="text">
      <style:text-properties officeooo:rsid="0016cad4"/>
    </style:style>
    <style:style style:name="T12" style:family="text">
      <style:text-properties officeooo:rsid="0018de28"/>
    </style:style>
    <style:style style:name="T13" style:family="text">
      <style:text-properties officeooo:rsid="001a5a3d"/>
    </style:style>
    <style:style style:name="T14" style:family="text">
      <style:text-properties officeooo:rsid="001da478"/>
    </style:style>
    <style:style style:name="T15" style:family="text">
      <style:text-properties officeooo:rsid="00228ea2"/>
    </style:style>
    <style:style style:name="T16" style:family="text">
      <style:text-properties officeooo:rsid="00239a23"/>
    </style:style>
    <style:style style:name="T17" style:family="text">
      <style:text-properties officeooo:rsid="002588de"/>
    </style:style>
    <style:style style:name="T18" style:family="text">
      <style:text-properties officeooo:rsid="002602a3"/>
    </style:style>
    <style:style style:name="T19" style:family="text">
      <style:text-properties officeooo:rsid="0028a1ce"/>
    </style:style>
    <style:style style:name="T20" style:family="text">
      <style:text-properties officeooo:rsid="002a90f4"/>
    </style:style>
    <style:style style:name="T21" style:family="text">
      <style:text-properties officeooo:rsid="002ac131"/>
    </style:style>
    <style:style style:name="T22" style:family="text">
      <style:text-properties officeooo:rsid="002d3090"/>
    </style:style>
    <style:style style:name="T23" style:family="text">
      <style:text-properties officeooo:rsid="002e8b0a"/>
    </style:style>
    <style:style style:name="T24" style:family="text">
      <style:text-properties officeooo:rsid="002f1566"/>
    </style:style>
    <style:style style:name="T25" style:family="text">
      <style:text-properties officeooo:rsid="0030c33b"/>
    </style:style>
    <style:style style:name="T26" style:family="text">
      <style:text-properties officeooo:rsid="00326730"/>
    </style:style>
    <style:style style:name="T27" style:family="text">
      <style:text-properties officeooo:rsid="0036e049"/>
    </style:style>
    <style:style style:name="T28" style:family="text">
      <style:text-properties officeooo:rsid="0038905a"/>
    </style:style>
    <style:style style:name="T29" style:family="text">
      <style:text-properties officeooo:rsid="0038b737"/>
    </style:style>
    <style:style style:name="T30" style:family="text">
      <style:text-properties officeooo:rsid="003a39b4"/>
    </style:style>
    <style:style style:name="T31" style:family="text">
      <style:text-properties officeooo:rsid="003a9207"/>
    </style:style>
    <style:style style:name="T32" style:family="text">
      <style:text-properties officeooo:rsid="003ddc1a"/>
    </style:style>
    <style:style style:name="T33" style:family="text">
      <style:text-properties officeooo:rsid="003f64b0"/>
    </style:style>
    <style:style style:name="T34" style:family="text">
      <style:text-properties officeooo:rsid="0040eac3"/>
    </style:style>
    <style:style style:name="T35" style:family="text">
      <style:text-properties officeooo:rsid="0041a472"/>
    </style:style>
    <style:style style:name="T36" style:family="text">
      <style:text-properties officeooo:rsid="00427998"/>
    </style:style>
    <style:style style:name="T37" style:family="text">
      <style:text-properties officeooo:rsid="00453735"/>
    </style:style>
    <style:style style:name="T38" style:family="text">
      <style:text-properties officeooo:rsid="00456506"/>
    </style:style>
    <style:style style:name="T39" style:family="text">
      <style:text-properties officeooo:rsid="0045a2c2"/>
    </style:style>
    <style:style style:name="T40" style:family="text">
      <style:text-properties officeooo:rsid="004a6f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an I open my eyes yet?" Everett asked, blue glove clad hands covering his eyes. <text:line-break/><text:line-break/>"Ooooooone more second... okay... now!" Jordan said. <text:line-break/><text:line-break/>Everett uncovered his eyes and blinked a few times, the light of even the dimly lit bar where they usually congregated for a bit before heading home after work still too much for him after being <text:span text:style-name="T28">i</text:span>n darkness so long, before staring down at the items in front of him. His eyes slowly widened as his mouth formed an O shape. "Are these... plane tickets? And... passes to... to... to...?!" <text:line-break/><text:line-break/>Jordan couldn<text:span text:style-name="T11">'</text:span>t help but snicker as his boyfriend practically hyperventilate<text:span text:style-name="T11">d</text:span>, unable to form the words. "Yup! Passes to your favorite theme park <text:span text:style-name="T2">near good old Caloria</text:span>~ I know you haven't been in forever and we haven't been able to go on a real date in a while so--GACK!" <text:line-break/><text:line-break/>His words were cut off with a strangled yell as Everett's powerful arms wrapped around him, bringing him close into a crushing hug. "Oh my gooooooooooosh I'm so excited Jordan aaaaaaaaaaaah! When do we go? When do we go?" <text:line-break/><text:line-break/>"This weekend you big oaf!" Jordan teased, hugging him back, his arms having more trouble wrapping around the larger man, a fact he did not mind in the slightest. <text:line-break/><text:line-break/>"But that's just in a few days!" Everett gasped, flailing his arms around. "I need to pack! I don't think I have any sunscreen left! My swimsuit needs to get washed! I can't just be sitting here!" <text:line-break/><text:line-break/>He got up and immediately ran for the door, Jordan casually grabbing the trailing end of his boyfriend's scarf, stopping the larger man in his tracks and nearly sending him crashing to the ground. "Would you relax, Ev? We’<text:span text:style-name="T29">ve</text:span> got plenty of time! Now come on, sit down and let's have some fun tonight!" <text:line-break/><text:line-break/>Everett sheepishly obeyed, both men having a few drinks while excitedly laying out their plans. By the time the night was over Everett was extremely chill (his lightweight drinking habits making him such after a few sips) and Jordan was one step away from putting a lampshade on his head and dancing around the room. Everett basically carried his giggling boyfriend back to the apartment, both men swiftly falling asleep together in bed, still dressed in their clothes. <text:line-break/><text:line-break/>The next few days passed at a crawl for Everett, every second ticking by agonizingly slow. It was hard to focus on work knowing what awaited him in just a few days. Jordan had already secured the time off for both of them before surprising Everett so all their coworkers were acutely aware of why their most prominent member was so anxious. Luckily the days were very routine so Everett's absentmindedness never became an issue and, finally, the big day arrived. Everett had barely managed to sleep the night before, so intense was his excitement. When he hammered his fist against Jordan's door he was greeted by his sleepy eyed boyfriend yawning. "Ev? What's up? We got like... four hours to go." <text:line-break/><text:line-break/>"I know but I can't sleep! Have you finished packing yet?" Everett asked excitedly, noticeable shadows evident under his brightly shining eyes. <text:line-break/><text:line-break/>"No, but--" <text:line-break/><text:line-break/>"I'll help then!" <text:line-break/><text:line-break/>Before Jordan could say another word, Everett was inside the apartment, moving with a speed that was <text:soft-page-break/>surprising for his size. Jordan chuckled, rubbing the back of his head, ambling towards the bathroom to try and wake himself up. The next few hours ticked pleasantly by, Jordan showering, shaving, brushing his teeth and packing up his various toiletries as Everett finished packing the rest of his bags for him. Soon both men were ready to go, Everett practically bouncing with excitement, both suitcases (his and Jordan's) in hand. "Let's go, let's go, let's go!" <text:line-break/><text:line-break/>Jordan held up one finger as he spoke to someone on his cellphone, nodding and replying before hanging up. He winked at Everett and gave him a thumbs up. "Got our ride all settled. Come on, we can wait downstairs."<text:line-break/><text:line-break/>It didn<text:span text:style-name="T11">'</text:span>t take long for the taxi to arrive. The Giant's Footstool was pretty remote so the nearest airport was used to sending taxis their way, both men climbing inside the vehicle before it took off back down the road at a good clip. Everett babbled incessantly the entire time, ticking off all the rides and activities he wanted to do when they got there, Jordan just watching him with a serene smile on his face. Everett eventually noticed and blushed, twisting his hands in his lap, looking down. "Sorry, I'm getting annoying." <text:line-break/><text:line-break/>Jordan grabbed his boyfriend's hand and leaned in close, kissing his cheek. "You could never be annoying."</text:p>
      <text:p text:style-name="P2"><text:line-break/>Everett blushed harder before grinning mischievously. "Oh yeah? Guess I'll sing even louder in the shower then!" <text:line-break/><text:line-break/>Jordan groaned and pushed himself away from Everett in mock horror. "Nooooo, I take it back, anything but that!" <text:line-break/><text:line-break/>Everett leaned in, wrapping his arm around Jordan, loudly singing off key and out of tune, Jordan pretending to faint, his tongue lolling out of his mouth. The driver let out a little cough before turning the radio on, Everett looking sheepish <text:span text:style-name="T30">all over again</text:span> at the sudden loud blast of music while Jordan rolled his eyes. The rest of the trip was uneventful, the airport slowly coming into sight as the sun began to rise. Both men shivered slightly as they hurried inside the terminal. They were already dressed in their vacation wear of tropical style shirts with shorts and sandals, horribly impractical for the mountains, but ideal for the sun and sand they were heading towards. Even inside the warmer airport Jordan was still shivering, hugging himself, eyeing Everett who looked perfectly comfortable. "H-How are you so f-fine?" <text:line-break/><text:line-break/>"Extra padding!" Everett joked, patting his belly, more obvious now that he wasn't dressed in baggy clothes. He suddenly looked a little crestfallen, pulling at his shirt. "Its not... really noticeable, is it?" <text:line-break/><text:line-break/>Jordan, refusing to let his boyfriend feel self conscious, said, "Yeah, its noticeable alright. Noticeably adorable and exactly what I'm looking for!" <text:line-break/><text:line-break/>Everett yelped as Jordan pounced on him, wrapping his arms around his boyfriend as he crouched down, snuggling against the comfy protrusion, sighing as he basked in Everett's warmth. <text:span text:style-name="T1">The two men stayed like that for a while, holding each other and relishing the serenity of the moment, as though this was the most romantic venue in the world rather than a cramped and freezing airport at the edge of the world. Everett was first to break the embrace, noticing the time. "Sorry but let's get to the gate first! I really don't want to miss the flight!" <text:line-break/><text:line-break/></text:span><text:soft-page-break/><text:span text:style-name="T1">"You worry too much, if the plane starts to leave without us you can just grab it out of the sky~" Jordan said, one arm behind his head as the other reached out and snatched at the air on front of him. <text:line-break/><text:line-break/>Everett snorted and gave his boyfriend a playful shove. "Knock it off." <text:line-break/><text:line-break/>"Oh! Ouch! Abuse! I can see the headlines! Hometown Hero Everett Brutally Beats Boyfriend! The Children Are Devastated!" <text:line-break/><text:line-break/>"You read too many of those weird magazines in check out aisles." Everett said flatly, raising one eyebrow, an unamused smile on his face. <text:line-break/><text:line-break/>Jordan stuck out his tongue and winked, holding up double peace signs. "Gotta love me~" <text:line-break/><text:line-break/>Everett kissed the top of Jordan's head before ruffling his hair affectionately. "Sure do." <text:line-break/><text:line-break/>Within the hour the two men were at the gate, showing their tickets and passports before walking onto the plane, the cramped interior offering more warmth than the drafty building they had just vacated. It was a small plane with two rows, only two seats per aisle rather than the standard three. Everett took the window seat, wincing slightly as he wedged himself in, legs drawn up and spread, his knee knocking into Jordan. "Don't worry, it's only a few hours, it won't be too bad." </text:span><text:span text:style-name="T30">Jordan reassured his much larger boyfriend, instantly noticing his discomfort.</text:span><text:span text:style-name="T1"><text:line-break/><text:line-break/>"Urgh... a few hours is too long..." Everett grunted, his height suddenly dwindling downward until he was around Jordan's </text:span><text:span text:style-name="T31">size</text:span><text:span text:style-name="T1">, the seat much more comfortable now. He sighed, crossing his legs before smiling at Jordan. "Much better!" <text:line-break/><text:line-break/>His smile faded slightly as he saw another passenger stopped dead in the aisle, staring wide eyed and open mouthed at Everett. The pale man blushed and looked out the window, Jordan noticing and grinning at the stunned passenger. "What, you've never seen a guy shrink before? Must not be from around here!" <text:line-break/><text:line-break/>The passenger swiftly moved on, Jordan chuckling. He suddenly felt something warm envelop his hand as Everett grabbed it, squeezing firmly, a gentle smile on his face. "I love you." <text:line-break/><text:line-break/>"Right back at ya little big guy." <text:line-break/><text:line-break/>The trip was largely uneventful, Everett constantly bouncing in his seat as he looked out the window, too excited to read the book he had brought along, his mind racing with all the things they would do when they arrived. Jordan, by contrast, was kicked back in his seat, eyes closed, headphones playing a catchy beat that Everett could just barely hear even over the roar of the plane's engine. Everett's excitement only grew when he felt that familiar drop in his stomach as the plane began to descend, his nose practically pressed flat against the window as he watched the ground come into view. His eyes sparkled in the same way as the ocean below, Caloria sliding into view as the plane glided over it, nostalgia hitting Everett in waves as it always did when he returned here, even if Olly's hometown wasn't the object of their travels this time. He moved away from the window and shook Jordan's arm, his boyfriend removing his headphones so they could rest around his neck, the music more audible now. "We should visit Val while we're here! Bet he'd he surprised to see us!" <text:line-break/><text:line-break/>"Sure, if we have time." Jordan replied, smiling. "Feel like it's been awhile since I've seen him…"</text:span></text:p>
      <text:p text:style-name="P1"><text:soft-page-break/></text:p>
      <text:p text:style-name="P3">Conversation was cut off as the pilot's voice came onto the PA system overhead, announcing their arrival. The usual pablum rolled over Everett as he focused purely on the excitement ahead. By the time the fasten seat belts light went dark he was so excited that he immediately jumped to his feet, nearly falling over Jordan in his excitement to get into the aisle and grab their suitcases. Jordan chuckled as the passengers in the other aisle stayed back watching Evere<text:span text:style-name="T12">t</text:span>t scramble, his height increasing back to normal, both suitcases soon tucked under his arms. “Let's go, let's go, let's gooooooo!” He cheered, heading down the aisle with Jordan close behind.</text:p>
      <text:p text:style-name="P3"/>
      <text:p text:style-name="P3">The moment they stepped out of the plane a wave of warmth hit them. Everett and Jordan both took a moment to bask in the heat before moving into the airport, refreshingly icy air hitting them as soon as the sliding doors hissed open. They hurried to the front of the airport, hailing a taxi. <text:span text:style-name="T13">After a brief trip to the hotel</text:span> they promptly checked in and dropped off their suitcases. Jordan took a moment to look around the room, taking in the décor and amenities before noticing how antsy Everett was, shifting from foot to foot, standing near the door. Jordan grinned and said, “Oh sorry, am I keeping you?”</text:p>
      <text:p text:style-name="P3"/>
      <text:p text:style-name="P3">“No! I just… I just really want to get going!” Everett said, trying to be polite while still asserting his eagerness.</text:p>
      <text:p text:style-name="P3"/>
      <text:p text:style-name="P3">“Hmmm… okay! Let's get moving then!” Jordan shouted, pumping his arm into the air.</text:p>
      <text:p text:style-name="P3"/>
      <text:p text:style-name="P4">Everett cheered and both men were out the door, heading down to the theme park. <text:span text:style-name="T3">By the time they passed the gate, handing their tickets in and getting a wrist band to ensure they could reenter later if they had to leave at any point, Everett was practically jumping with excitement. The smell of popcorn wafting through the air, the heavy, warm smell of the air itself and the sharp scent of grease from the attractions, the cheerful music piping from loud speakers at regular intervals, and the cheers, screams, and chatter of the other guests managed to get even the more even handed Jordan incredibly excited. <text:line-break/><text:line-break/>"What should we do first?" Everett asked, bouncing on the balls of his feet, his flip flops making a hollow slapping sound against the pavement as he did so. <text:line-break/><text:line-break/>"Wanna try and get on a ride first, avoid the rush?" Jordan said, indicating a fearsome looking roller coaster. <text:line-break/><text:line-break/>Everett's eyes shined as he grinned, grabbing Jordan's hand and practically dragging him towards the ride. Jordan kept up, threading his fingers between Everett's, refusing to let him go even after they were in line. Everett squeezed Jordan's hand a little, smiling nervously. "You think it's going to be really scary?" </text:span><text:span text:style-name="T32">This particular ride was famous the world over for being one of the fastest and most twisty roller coaster tracks ever. It was so intense only one car with two passengers each could ride at once.</text:span><text:span text:style-name="T3"><text:line-break/><text:line-break/>"Dude... your job and what you do in your free time is way scarier than any coaster. Just relax! Everything is going to be fine." <text:line-break/><text:line-break/>As though the universe desired to punish Jordan, a loud metallic squeal filled the air. Both men looked up in shock as they watched the coaster car grind to a halt in the middle of a loop, stranding the riders upside down. The crowd gasped and started murmuring to each other, everyone watching as the ride operator, a terrified looking young man, tried desperately to get the ride moving again. "Geez... me and my big mouth..." Jordan murmured, turning to Everett... only to see his determined looking boyfriend already weaving through the crowd, approaching the ride operator and calling out in a clear, calm </text:span><text:soft-page-break/><text:span text:style-name="T3">voice, "Please, step back!"<text:line-break/><text:line-break/>Everett's voice held surprising authority for such a soft looking man, the operator immediately stepping back. Everett turned to the crowd, raising his arms and shouting, "Everyone! For your own safety, please step back! I am a trained professional! Back away from the ride and keep moving until I tell you to stop!" <text:line-break/><text:line-break/>It didn't take long for the crowd to obey, the more stubborn patrons herded along by the more compliant guests until a large space had been cleared for Everett. The murmuring crowd grew silent as Everett began to expand, his already tall body stretching into the sky, his feet swiftly filling the provided space. Even the most reluctant patron was now willingly backing away, though none could quite bring themselves to leave, wanting to witness this once in a lifetime event. Everett's broad, good-natured face was soon eye level with the trapped passengers, his huge hand slowly rising up underneath the car. "Please stay calm. My name is Everett and I'm a professionally licensed rescue operative. You are, forgive my joke, in good hands." <text:line-break/><text:line-break/>It was rehearsed but reassuring, delivered with Everett's warm sincerity, the beleaguered passengers no longer screaming and writhing in their restraints.</text:span></text:p>
      <text:p text:style-name="P4"/>
      <text:p text:style-name="P5">"Now then... I'm going to have the operator remove the restraints. It's going to be scary but just lift the bar and let yourself slide out the back and onto my hand, okay?" <text:line-break/><text:line-break/><text:span text:style-name="T32">They both</text:span> nodded, n<text:span text:style-name="T32">either</text:span> one trusting themselves to speak. Everett nodded back and looked down at the operator. "Undo the restraints, please." <text:line-break/><text:line-break/>The operator gulped and lifted one shaking hand, pressing a big red button on his console. <text:span text:style-name="T32">A loud CLUNK was heard as the safety mechanisms disengaged, the bar flying upward as though both passengers had, simultaneously, lifted it violently. Not only that, but the shoulder restraints opened a</text:span><text:span text:style-name="T33">t</text:span><text:span text:style-name="T32"> the same time, both men in the car suddenly finding themselves falling out of the upside down </text:span><text:span text:style-name="T33">vehicle</text:span>. Screams filled the air as <text:span text:style-name="T32">both men struggled, the gathered crowd watching, rapt</text:span>, <text:span text:style-name="T32">as Everett quickly, but as safely as he could manage, raised his palm to create a landing pad,</text:span> sweat visibly standing out on his face as he clenched his mouth closed, trapping the gasp and shout that so desperately desired to escape from within him. To his credit he didn<text:span text:style-name="T14">'</text:span>t shake even slightly as he lowered his hand <text:span text:style-name="T33">to the ground</text:span>, knees bending at the same time, the back of his hand connecting without so much as a tremor. The patrons swiftly scrambled off Everett's hand, collapsing on the ground. <text:line-break/><text:line-break/>"That was so scary!" <text:line-break/><text:line-break/>"Thank God that's over..." <text:line-break/><text:line-break/>"Dude, look, isn't that... Everett?" <text:line-break/><text:line-break/>Everett quickly shrank back down to his normal height, moving over to Jordan and grabbing his hand before pulling him away. "Come on, don<text:span text:style-name="T14">'</text:span>t want anymore attention..." <text:line-break/><text:line-break/>Jordan waited until they were well away from the crowd before squeezing his boyfriend's hand and giving him a quick peck on the cheek. "That was really cool, you know? You were so... confident~" <text:line-break/><text:line-break/>Everett wiped his forehead and sighed. "I didn<text:span text:style-name="T14">'</text:span>t feel very confident. I'm just glad its over... hopefully <text:soft-page-break/>not too many people recognized me." <text:line-break/><text:line-break/>"Try not to worry about it. Wanna try another ride?" <text:line-break/><text:line-break/>"I would prefer something a little less... exciting." <text:line-break/><text:line-break/>"Games, then?" <text:line-break/><text:line-break/>Everett brightened immediately. "Yeah, yeah, yeah, perfect! Let's play some games!"</text:p>
      <text:p text:style-name="P5"/>
      <text:p text:style-name="P5">They walked to the fairway on the opposite side of the park, several game booths lined up in a row. Everett looked over each one carefully, bypassing the ones with water guns and basketball hoops before stopping at the classic milk can game. He flexed his right arm and smiled at the sizable bicep that rose into prominence. "This one should be easy! Watch Jordan, I'll win you that big tiger up there!" <text:line-break/><text:line-break/>Everett pointed at the biggest plush on the top row of prizes, sounding more like Olly as he boasted. It was a side that Jordan didn't see often... and always appreciated. "Ah, my hero! Show me what that arm can do!" <text:line-break/><text:line-break/>The shady looking operator smirked as Everett approached, tossing a baseball into the air and catching it casually. "Ten bucks for ten balls, feeling strong big guy?" <text:line-break/><text:line-break/>"Not just feeling... am!" Everett said, flexing both arms with a grin. <text:line-break/><text:line-break/>"Knock down all the cans, win a prize! The more times you knock them down, the bigger the prize." The operator explained, putting a bucket of balls <text:span text:style-name="T33">onto</text:span> the counter. <text:line-break/><text:line-break/>Everett handed over his money and grabbed the first ball, holding it up in front of his face. His tongue poked out the side of his mouth as he concentrated, perfectly lining up his shot... before pulling his arm back and throwing with all his strength, the ball flying fast and true, connecting with the middle bottom can with a resounding CLANG, cans flying in every direction... leaving one still standing. "Darn!" Everett said, frowning. "I'm usually really good at this..." <text:line-break/><text:line-break/>"Can't win ‘em all big guy." The operator said casually, setting the cans back up. <text:line-break/><text:line-break/>The process repeated itself, every ball connecting solidly only to leave a single can standing. By the time Everett was on his last ball he was <text:span text:style-name="T14">ey</text:span><text:span text:style-name="T34">e</text:span><text:span text:style-name="T14">ing</text:span> the cans suspiciously. He set the last ball down and smiled suddenly at the operator. "Hey, for this last one, can I use my own ball?"</text:p>
      <text:p text:style-name="P5"/>
      <text:p text:style-name="P5">“Knock yourself out." The man said, shrugging. He removed the empty bucket and baseball and stood aside, watching Everett make his final move. Everett whispered something to Jordan who nodded, eyebrows raising as he glanced over at the operator. Once Everett was done whispering he nodded and grinned. The worker's eyes widened as he saw Everett shrink out of sight, Jordan casually bending down to pick him up in one hand, his body about twice the height of a baseball. He curled up as Jordan took aim, pulled his arm back, and launched his boyfriend with surprising force. Everett flew through the air, unfolding his body once he was halfway to the cans, arms outstretched. Just before he reached the cans he increased his size, using the momentum to flip himself over so he connected to the troublesome cans with his feet, pushing off as hard as he could, finally sending them all clattering to the ground. <text:line-break/><text:soft-page-break/><text:line-break/>"Woohoo!" Jordan cheered, throwing his arms up into the air. <text:line-break/><text:line-break/>The operator's easygoing smirk changed to anger as he saw this display, looming over Everett and glaring down at him. "You cheated you little punk! If you--" <text:line-break/><text:line-break/>His voice failed him as Everett swiftly returned to his normal height, looming in turn over the gulping, chastened man. "Say, not sure if you noticed, but the table that you use to set the cans up on has some nails sticking up! You should really hammer those down. Would be a shame if someone got hurt. One of the cans might even get stuck on them!" <text:line-break/><text:line-break/>The man looked to the side, grumbling under his breath before saying, "Fine, take a small prize. One win gets you that." <text:line-break/><text:line-break/>Everett frowned, looking at the offerings... before seeing a small version of the big tiger plush he had promised Jordan. He smiled and grabbed it before hopping over the counter. He grew again, expanding several feet larger, the plush tiger increasing alongside him until it was even bigger than the biggest plush on offer.</text:p>
      <text:p text:style-name="P5"/>
      <text:p text:style-name="P5">Jordan's eyes shined with delight as he held the nearly human sized plush close, hugging it tight, thanking Everett profusely. Everett wrapped his arm around his boyfriend's shoulder, sticking his tongue out at the game operator before walking off. "How about we drop that off at the hotel and then get something to eat?" He suggested.</text:p>
      <text:p text:style-name="P5"/>
      <text:p text:style-name="P5">The two men, eager for some food, considering neither had eaten anything before coming here, wasted no time in dropping the plush off before hurrying back to the park to eat. By the time they were among all the various food stalls Everett's belly was very loudly rumbling. He blushed slightly but Jordan just pointed out the nearest stand and said, "Oh! Chili cheese fries! Let's go there!" <text:line-break/><text:line-break/>"Ooooh they're selling burgers too!" Everett said, saliva flooding his month at the delectable scents wafting his way. <text:line-break/><text:line-break/>The line was mercifully short, both men soon sitting down at a nearby picnic table with their food. Everett had ordered a double cheeseburger with everything while Jordan had a fried chicken sandwich with a double order of chili cheese fries to share. Neither spoke for a while as they focused on eating, Everett demolishing almost all of his burger in ten minutes while Jordan ate <text:span text:style-name="T35">at </text:span>a more leisurely pace. When Everett noticed this he made sure to slow his own pace when it came to the fries, Jordan grinning when he realized it. "Don't hold back, I always leave leftovers anyway." <text:line-break/><text:line-break/>"Maybe I should shrink down." Everett joked, happily eating another three fries. "Then there'd be more than enough." <text:line-break/><text:line-break/>"Careful though! I might just EAT ya by accident." Jordan teased, snapping his teeth at Everett before opening his mouth wide with a long, slow "Aaaaaaaaah". Everett blushed bright red, much to his boyfriend's amusement. Jordan took a few long sips from the crazy straw in his soda cup as he looked around him, taking in the sights of the amusement park. "So, where do you want to go after this?" <text:line-break/><text:line-break/>Everett wiped his forehead, sweat glistening on his pale skin. "Too bad there isn't a water park section... I'm feeling really hot…"</text:p>
      <text:p text:style-name="P5"><text:soft-page-break/></text:p>
      <text:p text:style-name="P5">Jordan pushed a cup of water towards his boyfriend with a pointed look, Everett sheepishly drinking the water, draining almost the entire cup. "Water park, huh..." Jordan mused, eyes locking onto the crazy straw as he followed its loops all the way down into the <text:span text:style-name="T36">dark</text:span> soda. "We got a perfect water slide right here!"</text:p>
      <text:p text:style-name="P5"/>
      <text:p text:style-name="P6">Everett was confused at first, raising an eyebrow at Jordan who was holding his hands out in front of him, indicating his drink before understanding slowly dawned in his eyes, a smile forming as he got to his feet. He hoisted one leg up, sliding his bare foot out of his flip flop, slamming it down on top of the table. Jordan held his drink to prevent it from tipping over as Everett began to shrink himself, standing up on the table. <text:span text:style-name="T4">He shrank so quickly his weight didn't disturb the table, his height dwindling down, down, down, until he was less than an inch tall, slightly smaller than a pea. Jordan felt a tingle of excitement race up his spine as he slowly, gently reached out with two fingers to grab his boyfriend by the back of his shirt, lifting him into the air. He had done this many times before but it never failed to get his heart racing. Holding his usually much larger boyfriend between two fingers was a thrill that couldn't be explained. He lifted him up to the opening of the straw, letting go only when Everett was safely inside. <text:line-break/><text:line-break/>Everett felt as though he was inside a large plastic tunnel, Jordan's handsome face looking over him with a slightly mischievous smirk. Everett gave a little wave to his mountainous boyfriend before turning and walking along the tube, reaching the drop within seconds. He took a deep breath as he sat down, his legs dangling over the edge. Without thinking twice he pushed himself over, his stomach dropping as he slid down the improvised slide, his body jerking left and right at the twists and turns before turning completely upside down during the loops. It was deliriously exciting, Everett whooping and cheering so loudly his tiny exclamations were audible to Jordan. Leaning in, Jordan waited until Everett was in the final moment of the straw, the straight drop into the liquid below, before he wrapped his lips around the opening, gently sucking. Everett, who had been in free fall, suddenly found himself floating in midair as the pressure increased. He was left dangling for only a moment as the icy cold soda erupted below him, driving him back up, up, up through the straw's loops and turns, right up to the opening... only to be sent hurtling downwards once more as Jordan blew bubbles into his drink. He repeated this process a few more times before finally blowing, hard, one last time, jettisoning Everett fully into the cup.</text:span></text:p>
      <text:p text:style-name="P6"/>
      <text:p text:style-name="P7">Jordan crouched down until he was eye level with the table, watching in amusement as the white bit of fluff that was his boyfriend slowly rose to the surface of the liquid, treading "water" and looking cold... but very happy. Jordan watched him for a moment before pulling the cover off, fishing Everett out. Jordan's fingers instantly curled around the tiny man as he grew back somewhat, his skin freezing to the touch and mildly sticky. "Feeling more chill now, dude?" <text:line-break/><text:line-break/>"<text:span text:style-name="T15">D-D-Definitely</text:span>!" Everett squeaked with a laugh, hugging the thick pillar of Jordan's finger. <text:line-break/><text:line-break/>"I'll get you warmed up... wait..." Jordan's <text:span text:style-name="T37">voice</text:span> trailed off slightly as an ice cream kiosk caught his eye. He slowly smirked as he closed his fingers around Everett. "I got an idea." <text:line-break/><text:line-break/>He closed his fingers fully around Everett, hiding him from sight while also blocking his own vision. In the warm darkness he could hear Jordan's voice, muffled, ordering something. Light soon blinded him again, a wave of cold air coming from in front of him. He slowly allowed his eyes to open as he stood up on Jordan's open palm, something huge coming into focus. Everett's mouth dropped open as he realized what he was looking at: an enormous mound of <text:span text:style-name="T38">mint</text:span> ice cream loomed over him, sweet and <text:soft-page-break/>glistening <text:span text:style-name="T16">in</text:span> the sun. Jordan tipped his palm, sending his boyfriend stumbling forward, Everett falling from his perch and onto the hill with a soft PLOP. He shivered as he turned around, Jordan's handsome face beaming down at him, his eyes half closed with a beguiling smile on his face. "Ready to get warmed up?" Jordan asked before slowly parting his lips, his tongue snaking out from within his mouth, thick and wide. Everett nodded emphatically, words failing him as he realized what was about to happen. He fell onto his back and spread his arms and legs, resisting his body's urge to curl up to keep warm. He could feel the heat from Jordan's tongue as it slowly approached, the tip spearing into the ice cream before the rest flattened itself over Everett's quivering form. He could feel the warmth cover his body like a blanket starting with his feet, more and more of the slick muscle laying over top of him, spreading that warmth up and along his form, his head turning as the tongue pressed firmly against his burning red cheek. He felt his body slide along the sweet treat as Jordan licked, burying Everett slightly in the creamy <text:span text:style-name="T16">mound</text:span> before the tongue retreated, carrying a glob of ice cream to his mouth. Jordan savored the flavor before swallowing, wiping the corner of his mouth with his thumb before smirking down at Everett. "Boyfriend flavored ice cream... my favorite."</text:p>
      <text:p text:style-name="P7"/>
      <text:p text:style-name="P8">Everett could feel the icy chill biting into his back even as his front was saturated in the warm embrace of Jordan's saliva, his body a contradiction of feeling as he felt himself slowly sink into the <text:span text:style-name="T38">green</text:span> mass behind him. A glob of lightly melting ice cream slowly ran in rivulets over his shoulders and down his body, staining his shirt. His face flushed as he watched the enormous, glistening organ of his boyfriend's tongue descending on top of him again, forcing his body deeper into the cold mountain while dislodging him again at the end of the lick, lifting him back out so he never slipped too deeply into the frozen treat. He turned his head, eyes wide as Jordan licked again and again, the warmth slowly overtaking the chill as everything melted around Everett, soon leaving him lightly floating in a goopy soup at the bottom of the cone. Jordan tilted the vessel Everett was trapped in, drinking down the sweet liquid before feeling his boyfriend's tiny body slap against Jordan's lips. He removed the cone and slowly spread his lips, allowing Everett to slip inside Jordan's mouth. He <text:span text:style-name="T17">gently</text:span> sucked on the tiny mountaineer, rolling him around on his tongue, pressing him up against his cheeks, savoring every last drop of ice cream that stubbornly clung to the once larger man's skin and clothes, leaving him soaked. Jordan opened wide and gently grabbed Everett, pulling him out of his mouth and letting him stand on the table before lowering his face to be level with the shrunken man. Before Everett could ask what he was up to, Jordan puckered up his lips and blew, hard, Everett lifting his arms and bracing his legs in the same way he did when dealing with gale force winds back home. Jordan let up after a while, leaving Everett completely dry… but with his shirt still stained with <text:span text:style-name="T39">green</text:span> splotches. Everett lifted up the hem of his shirt to examine it, sighing slightly. “Guess this is why you pack spares! Wanna head back to the hotel for a bit?”</text:p>
      <text:p text:style-name="P8"/>
      <text:p text:style-name="P8">“Hmmm…. I dunno, I think you'd be safe with just… taking your shirt off.” Jordan said mischievously, a gleam in his eye.</text:p>
      <text:p text:style-name="P8"/>
      <text:p text:style-name="P8">Everett blushed, fidgeting slightly. “I suppose… but… I mean… there's a lot of people here...”</text:p>
      <text:p text:style-name="P8"/>
      <text:p text:style-name="P8">“Yeah? So? Afraid of being seen big guy?” Jordan said, poking his boyfriend with the tip of his finger.</text:p>
      <text:p text:style-name="P8"/>
      <text:p text:style-name="P8">“N-No! Maybe… a little...” Everett admitted, still not quite able to shake the shyness that came with the idea of removing his shirt for everyone to see.</text:p>
      <text:p text:style-name="P8"/>
      <text:p text:style-name="P8">“Don't be! You're the hottest guy I know and everyone should be lucky enough to see it!” Jordan proclaimed, reaching down and grabb<text:span text:style-name="T39">ing</text:span> the back of Everett's shirt. “Now come on! Let's get this off ya!”</text:p>
      <text:p text:style-name="P8"><text:soft-page-break/></text:p>
      <text:p text:style-name="P8">Everett yelped as he was suddenly lifted off his feet, his arms dragged upward as his shirt slipped off without much effort. Jordan flicked the ruined shirt into the nearby trash, dropping the soggy remains of his cone after it. Everett blushed harder, crossing his arms, trying to cover his belly… before slowly straightening up and steeling himself. “Okay… I can do this! No fear!”</text:p>
      <text:p text:style-name="P8"/>
      <text:p text:style-name="P8">He grew back to his normal size, standing triumphantly on top of the table with his hands on his hips, a determined look on his face as he gazed into the distance… only stopping when he heard Jordan snickering. Everett jumped backward, landing on his chair, rubbing the back of his head. “Heh… well, better to be overconfident than not confident at all?”</text:p>
      <text:p text:style-name="P8"/>
      <text:p text:style-name="P8">“You're just the right amount of confident.” Jordan said, leaning his head on his hand and gazing with admiration to his boyfriend. “But we should probably get some sunscreen on you.”</text:p>
      <text:p text:style-name="P8"/>
      <text:p text:style-name="P8">“Why?” Everett said, raising his eyebrow. “You're not wearing any.”</text:p>
      <text:p text:style-name="P8"/>
      <text:p text:style-name="P8">“Yeah but I'm also not so pale I'm one step away from being a ghost, either.” Jordan joked, pulling the sunscreen out of his bag. “Now come on, stand up!”</text:p>
      <text:p text:style-name="P8"/>
      <text:p text:style-name="P8">Everett did as he was told, holding his arms out as Jordan sprayed the liquid sunscreen on his body, rubbing it in as he went. Everett closed his eyes, enjoying the feeling of Jordan's lightly callused hands as they gently but firmly addressed every inch of his body, from his soft middle to the more developed areas of his chest, shoulders, and arms before crouching down and getting his legs and the tops of his feet as well. “Honestly should have been applying this from the start… hope you don't get a burn.”</text:p>
      <text:p text:style-name="P8"/>
      <text:p text:style-name="P8">Now fully protected, Everett looked around the park, thinking of what to do next. They had spent most of the day here but there was still plenty of time to do other things. He pulled out the map they had received upon entering the park and scanned it, taking note of a fireworks display that night along with a concert of a popular <text:span text:style-name="T8">rock</text:span> band. “Woooooah… gotta make time for that tonight.” Everett murmured.</text:p>
      <text:p text:style-name="P8"/>
      <text:p text:style-name="P8">He was so preoccupied that he didn't notice <text:span text:style-name="T5">a trio of men had approached him and were standing awkwardly, waiting for him to notice. Jordan, who was leaning back on his chair and looking between the three men and Everett with amusement, finally broke the silence by saying, “Hey, uh, Ev? We got some guests here.”</text:span></text:p>
      <text:p text:style-name="P8"/>
      <text:p text:style-name="P9">Everett jumped slightly, looking up and blinking, surprised to see a group of strangers in front of him. “Oh! Hello! ...Who are you?”</text:p>
      <text:p text:style-name="P9"/>
      <text:p text:style-name="P9">“We're… we're… um… before that… are you… Everett? You're Everett, right?” One of the men said, clearly the chosen spokesperson of this little group.</text:p>
      <text:p text:style-name="P9"/>
      <text:p text:style-name="P9">“Yes? I am!” Everett answered, still confused. “And you are…?”</text:p>
      <text:p text:style-name="P9"/>
      <text:p text:style-name="P9">“The name's Jack! And this is Harry and this is Rob!” He rattled off, the other two guys shyly holding up a hand as their name was called. Jack quickly continued, “My buddies and I are big, BIG fans of you, man! You're on the news all the time and what you do is just so… cool! You're a real inspiration!”</text:p>
      <text:p text:style-name="P9"/>
      <text:p text:style-name="P9">Everett blushed bright red, looking down at the table. “Oh! Thanks! I'm just… you know, it's my job! Hahahahaha! Just trying to do my best and get people interested in our little town and the importance of <text:soft-page-break/>mountain safety!”</text:p>
      <text:p text:style-name="P9"/>
      <text:p text:style-name="P9">“Right, right… mountain safety… and that other thing you do...” Harry said, biting his lip as he looked around, making sure no one could overhear him. “You know… the giant stuff… that's uh… pretty neat as well.”</text:p>
      <text:p text:style-name="P9"/>
      <text:p text:style-name="P9">“Oho!” Jordan suddenly piped up, his chair slamming back down to the ground as he sat up, grinning. “Ev, these dudes are like us! They're just too shy to say it.”</text:p>
      <text:p text:style-name="P9"/>
      <text:p text:style-name="P9">The three strangers all started talking at once, blushing, one waving his arms around as another rubbed the back of his head and the third… just nodded without saying a word. <text:span text:style-name="T6">Everett looked around, first over one shoulder and then the other. Once satisfied that nobody was paying them attention he put on a somewhat stern expression and said, “You three do know I'm on vacation, right? It's pretty rude to bother someone like this when it's their time off, you know?”</text:span></text:p>
      <text:p text:style-name="P9"/>
      <text:p text:style-name="P10">The three men slumped, fidgeting and looking sheepish, the realization of what they were doing snuffing the excitement and replacing it with guilt. Everett let that feeling stew for a moment before cracking a grin.</text:p>
      <text:p text:style-name="P10"/>
      <text:p text:style-name="P10">“Buuuut I also know how rare it is to meet people like us and meeting me especially is a one in a million opportunity on top of that so, this time, I'm willing to make an exception.”</text:p>
      <text:p text:style-name="P10"/>
      <text:p text:style-name="P10">The excitement was rekindled and burned all the more fiercely for the joke, the three men moving in closer, eager for whatever came next. Everett couldn't help but chuckle, the excitement infectious. “Do you guy's have any preferences for the size y--”</text:p>
      <text:p text:style-name="P10"/>
      <text:p text:style-name="P10">“Tiny.” All three immediately intoned, not wanting to waste a single moment now.</text:p>
      <text:p text:style-name="P10"/>
      <text:p text:style-name="P10">Everett laughed again, holding out his big hand. “Should have guessed. Alright guys! Everett Elevator Express going dooooooooown.”</text:p>
      <text:p text:style-name="P10"/>
      <text:p text:style-name="P10">He stretched out the word playfully as all four men rapidly dwindled, reaching a height of about one inch. Jordan casually sipped his soda as he watched, a lazy grin rising to his lips as he saw Jack looking up at him in clear awe, even if his expression was unreadable at his current size. Everett (and everyone close to him) was used to the size changing so being able to experience it through fresh eyes was a unique thrill. It wasn't long before Everett was his normal size again, both men looming over the shrunken trio. “What are you gonna do with them?” Jordan asked.</text:p>
      <text:p text:style-name="P10"/>
      <text:p text:style-name="P10">“They're all pretty big feet enthusiasts so I was thinking, since we're in an amusement park, why not turn my feet into a ride?” Everett replied.</text:p>
      <text:p text:style-name="P10"/>
      <text:p text:style-name="P10">“Huh?” Jordan said, confused. “How are you going to do that?”</text:p>
      <text:p text:style-name="P10"/>
      <text:p text:style-name="P10">“Easy! Just watch.” Everett said, putting his open hand level with the ground, waiting patiently until all three men had clambered aboard. He stood up, gently curling his fingers around the trio, holding them close against his chest as he walked away from the hustle and bustle of the park. It took a bit of walking but he soon reached an enormous patch of cordoned off land behind the stadium, a nearby sign indicating its future as a new expansion to the park. He nodded to himself and handed the three men over to Jordan, pulling out an unused handkerchief from his pocket as he did so. Jordan watched as he <text:soft-page-break/>tore the fabric, creating three little rectangles which he handed to the shrunken men. They each grabbed their bit as Everett laid down on the grass, supporting his upper body on his folded arms as he stretched out his legs. “Just put them on the top <text:span text:style-name="T18">of</text:span> the heel… and let them slide!”</text:p>
      <text:p text:style-name="P10"/>
      <text:p text:style-name="P10">Jordan grinned, understanding what his boyfriend intended now, and obeyed, crouching down next to the supine appendages. “Alright little guys… who wants to go first?”</text:p>
      <text:p text:style-name="P10"/>
      <text:p text:style-name="P10">Jack, Harry, and Rob all shouted, their words hard to understand unless you really focused, not helped by the fact that they were all <text:span text:style-name="T18">fighting</text:span> to be heard at once. Jordan pretended like he was listening intently, closing his eyes and nodding, one hand on his chin. “Right… right… ah, yes, yes, good point, good point… okay! I've very carefully taken everything you've said into consideration and have decided that… Rob will be first!”</text:p>
      <text:p text:style-name="P10"/>
      <text:p text:style-name="P10">He <text:span text:style-name="T7">could almost distinguish the shout of excitement from the groans of disappointment as Rob stepped forward, clutching his rectangle eagerly, jumping off the edge of Jordan's palm the moment they were in range of Everett's heel. The giant man could feel the minute weight suddenly touching down, his foot instinctively becoming very still as Rob moved around, laying down his bit of fabric before kneeling on his hands and knees, yanking the rectangle forward until he slid over the edge. Everett took immaculate care of his feet, the sole smooth and soft, making a perfect slide for the tiny passenger, his minuscule body flying down the length of Everett's foot , slowing only when he reached the ball and coming to a stop on the top of the big toe. He quickly jumped into the grass below, waiting eagerly as Jack went next, followed by Harry. Everett had to bite his lower lip to keep from giggling, the ticklish sensation of each passenger threatening to make his foot twitch, potentially sending the little guys flying if he wasn't careful. The problem was only exacerbated as Jordan began shepherding the men up to the heel faster and faster, each of them sliding one after the other or sometimes even together, the ticklish sensation ramping up with every moment that passed. The giant man closed his eyes, focusing fully, remembering his training about staying calm in stressful situations. Within a minute his body had calmed, his mind blocking out the ticklish sensation as the men continued to enjoy themselves. It almost came as a shock to him when Jordan said, “Hey Ev? They're done.”</text:span></text:p>
      <text:p text:style-name="P10"/>
      <text:p text:style-name="P11">Everett smiled and moved to a sitting position, already shrinking down to match the trio, all back to their normal sizes <text:span text:style-name="T40">almost before they could blink</text:span>. Everett felt his cheeks warm as he saw the glowing admiration and gratitude in the eyes of the men before him, all three talking at the same time about how awesome the experience had been, a jumble of words that was impossible to fully distinguish with the intent perfectly clear. Once the excitement died down Jack stepped forward, grabbing Everett's hand. “Thank you so, so much Everett! You're literally a dream come true!”</text:p>
      <text:p text:style-name="P11"/>
      <text:p text:style-name="P11">“Can't wait to see what else you do, big guy!” Harry said, clapping the taller man on the back.</text:p>
      <text:p text:style-name="P11"/>
      <text:p text:style-name="P11">“We'll be cheering for you, dude!” Rob said, giving Everett a little salute before he and his friends left, chatting excitedly about what they had just done. Everett watched them go with a small smile, a warm, satisfied feeling blooming in his chest. Jordan slowly slid up to him, a mischievous smirk on his face.</text:p>
      <text:p text:style-name="P11"/>
      <text:p text:style-name="P11">“Mr. Popular over here, literally making dreams come true.” He said.</text:p>
      <text:p text:style-name="P11"/>
      <text:p text:style-name="P11">“Oh… knock it off.” Everett said, unable to come up with a clever retort, crossing his arms and pouting slightly.</text:p>
      <text:p text:style-name="P11"/>
      <text:p text:style-name="P11">Jordan wrapped his arm around his boyfriend's middle, giving him an affectionate squeeze as he gently <text:soft-page-break/>kissed Everett's shoulder, laying his head down on top of it afterward. “One of the many, many reasons I love you so much, Ev.” He said, his voice soft.</text:p>
      <text:p text:style-name="P11"/>
      <text:p text:style-name="P11">Everett's entire face turned crimson as he sputtered, feeling whiplash from the sudden change in mood. “I-I-I-I love you too….” He said, the words clumsy but sincere. The silence stretched between them as they just held each other, Everett's arm wrapping around Jordan's shoulder, his big hand firmly secured on Jordan's chest. Even when they were normal sized Everett made Jordan feel small and protected, a smile rising to the shorter man's face as he lost himself in the sensation. Everett cocked his head as he stared at the stadium looming in the distance. “I forgot to mention it earlier, but you want to go to the concert tonight? <text:span text:style-name="T9">A famous rock band is playing and I feel like we can't let an opportunity like this go by!”</text:span></text:p>
      <text:p text:style-name="P11"/>
      <text:p text:style-name="P11">“<text:span text:style-name="T9">Sure, what's the band?” Jordan asked, eyes still closed.</text:span></text:p>
      <text:p text:style-name="P11"/>
      <text:p text:style-name="P11">“Uh…<text:span text:style-name="T9"> I think it was called… Perpetual Revolution?”</text:span></text:p>
      <text:p text:style-name="P11"/>
      <text:p text:style-name="P12">Jordan's eyes snapped open, his mouth dropping open as he pushed Everett to arm's length, staring up at him. “Wait… seriously? Seriously, seriously?!”</text:p>
      <text:p text:style-name="P12"/>
      <text:p text:style-name="P12">“Y-Yeah! Is that bad?” Everett said, shocked by Jordan's reaction.</text:p>
      <text:p text:style-name="P12"/>
      <text:p text:style-name="P12">“Are you kidding?! It's amazing! I frick<text:span text:style-name="T18">i</text:span>n LOVE PR! I have all their albums, they ROCK!” Jordan shouted, practically waving his arms around. “<text:span text:style-name="T10">We've GOTTA go, we gotta!”</text:span></text:p>
      <text:p text:style-name="P12"/>
      <text:p text:style-name="P12">“<text:span text:style-name="T10">Okay, okay, calm down, we'll go!” Everett said with a chuckle. “Geez, I don't think I've ever seen you so excited.”</text:span></text:p>
      <text:p text:style-name="P12"/>
      <text:p text:style-name="P12">“<text:span text:style-name="T10">Come on, come on, lets get tickets!” Jordan said, grabbing Everett's hand and running.</text:span></text:p>
      <text:p text:style-name="P12"/>
      <text:p text:style-name="P13">Everett stumbled as he was dragged along, trying to put his sandals back on while at the same time keeping up with Jordan. They sped across the amusement park in record time, Jordan refusing to pause until he was at the box office of the stadium. Breathlessly, he said, “Two tickets for the PR concert please!”</text:p>
      <text:p text:style-name="P13"/>
      <text:p text:style-name="P13">The woman at the counter, who had been reading a magazine, looked up and said, “Sorry, sold out.”</text:p>
      <text:p text:style-name="P13"/>
      <text:p text:style-name="P13">Jordan's excitement was instantly punctured, his bright expression collapsing into sad disappointment. “No way… I should have known.”</text:p>
      <text:p text:style-name="P13"/>
      <text:p text:style-name="P13">He sighed, his posture slumping as he dejectedly walked off, hands deep in his pockets. Everett watched him for a moment, frowning, before turning to the woman. “Isn't there anything you can do? Standing room only, nosebleed seats, literally anything?”</text:p>
      <text:p text:style-name="P13"/>
      <text:p text:style-name="P13">“Nope, sorry, all the seats are taken and allowing people to stand would be a fire hazard. Sorry again.” Her words were rote, spoken with the cadence of a person who has had to <text:span text:style-name="T25">give</text:span> this speech multiple times before. Everett smiled awkwardly, thanked her, and caught up with Jordan. The shorter man still looked despondent but weakly smiled when Everett approached.</text:p>
      <text:p text:style-name="P13"/>
      <text:p text:style-name="P13">“Hey Ev, what next? We still have some time before nightfall.”</text:p>
      <text:p text:style-name="P13"><text:soft-page-break/></text:p>
      <text:p text:style-name="P13">Everett thought for a moment and said, “Let's go on the Ferris wheel. It's pretty high up… might be able to see some interesting stuff high up… wow, it's also close to the stadium, interesting!”</text:p>
      <text:p text:style-name="P13"/>
      <text:p text:style-name="P13">Everett smiled at Jordan as he theatrically shaded his eyes and looked into the distance. Jordan blinked and slowly smiled, his posture straightening a bit again. “Yeah… sure, let's check it out.”</text:p>
      <text:p text:style-name="P13"/>
      <text:p text:style-name="P13">Both men walked to the attraction, hand in hand, arriving just as an empty <text:span text:style-name="T19">car</text:span> stopped at the bottom of the wheel. <text:span text:style-name="T19">Rather than a double seat, this Ferris wheel had enclosed pods that could comfortably hold four people, the two lovers lucky that nobody else wanted to join. They sat down as the car door was slammed, the cabin lurching backwards shortly after. Everett felt his stomach drop as they moved up, the jerky, swaying motions with starts and stops so much less comfortable than his own size changing abilities. He looked over at Jordan, sitting up as straight as he could, anxious despite himself. The car came to a shaky halt at the top of the wheel, Jordan instantly getting up and moving towards the window. Everett watched as Jordan stared… then slumped again, moving back to his seat and sitting down, dejected all over again. He quickly grinned as he saw Everett looking at him. “Nah, can't see a thing! Too bad, huh? Maybe another time.”</text:span></text:p>
      <text:p text:style-name="P13"/>
      <text:p text:style-name="P13">“Yeah…<text:span text:style-name="T19"> maybe.” Everett said, an idea forming in his head. “Hey Jordan? What if I said there was a way you could see the concert?”</text:span></text:p>
      <text:p text:style-name="P13"/>
      <text:p text:style-name="P13">“<text:span text:style-name="T19">I'd be stoked!” Jordan said, sitting up fast, the light of hope rekindled in his eyes. “But… how?”</text:span></text:p>
      <text:p text:style-name="P13"/>
      <text:p text:style-name="P13">“<text:span text:style-name="T20">Like this!” Everett said brightly, turning and jumping out the window of the pod.</text:span></text:p>
      <text:p text:style-name="P13"/>
      <text:p text:style-name="P14">Jordan gasped and leaped to his feet, rushing to the window as the entire Ferris wheel shook, rocking violently side to side. Jordan steadied himself against the door as Everett's enormous head grew into view, filling up Jordan's line of sight with nothing but his boyfriend's cute visage. “What do you think? You won't be inside the stadium but you can have the best seat of all!”</text:p>
      <text:p text:style-name="P14"/>
      <text:p text:style-name="P14">Jordan blinked, mouth hanging open, before grinning, his face lighting up more brightly than Everett had seen in a while. “Ev… you're just THE BEST! Come here, I gotta give you a kiss!”</text:p>
      <text:p text:style-name="P14"/>
      <text:p text:style-name="P14">Everett leaned in, puckering his lips up, Jordan leaning half out the window to meet him. Everett felt his boyfriend's tiny head fit neatly between his lips, the light pressure on his lips the only indication he had been kissed. Gently, Everett kissed back, his massive lips like two impossibly soft pillows cradling his head, surrounding him in a plush warmth that made his heart race, the sweet scent of Everett's breath wafting over his face. Everett leaned back again, holding his hand out. “Shall we?”</text:p>
      <text:p text:style-name="P14"/>
      <text:p text:style-name="P14">Jordan extended his hand, laying it flat against the tip of Everett's finger… before launching himself forward, like he was hopping a fence, landing on Everett's palm. “Yeah, let's!”</text:p>
      <text:p text:style-name="P14"/>
      <text:p text:style-name="P14">Everett curled his fingers, protecting Jordan as he slowly walked, making sure each of his steps never landed on anyone or anything, the ground gently shaking upon every impact. Crowds of people moved out of his way, watching in awe as this colossus walked among them. Even those who recognized Everett were shocked, never expecting to see the famous mountaineer outside of his home town.</text:p>
      <text:p text:style-name="P14"/>
      <text:p text:style-name="P14">“So much for keeping a low profile, huh?” Jordan said with a wry smile, lounging on Everett's palm as the giant moved towards the stadium.</text:p>
      <text:p text:style-name="P14"><text:soft-page-break/></text:p>
      <text:p text:style-name="P14">“Considering the <text:span text:style-name="T26">roller coaster</text:span> and everything else that's happened today… it's not like I was doing a very good job of that anyway.” Everett said, trying to keep his voice low, the sound still carrying far despite himself. “Besides… you put this whole thing together for me; I have to give a big gift for the best boyfriend in the world!”</text:p>
      <text:p text:style-name="P14"/>
      <text:p text:style-name="P14">“Should be giving yourself one then big guy.” Jordan said, giving one of Everett's fingers a tight squeeze. <text:span text:style-name="T21">Everett squeezed back, his fingers enveloping Jordan in a warm embrace, both men silent as they approached the outer stadium wall. The sounds of the gathered crowd mixed with the sounds of tuning instruments, indicating the show was about to begin. Everett wasted no time, choosing an appropriate spot, far from the wall in the middle of the undeveloped plot and began to grow. His perspective rose as everything seemed to shrink around him, his feet quickly covering more and more ground. It was peaceful watching all the commotion and noise get quieter and further away, an aspect of being a giant that Everett had never really considered until he gained his powers. For the people below, the situation was a bit more terrifying as a gigantic head rose up over the wall, followed by an even more enormous body, shirtless, the muscles rippling across his arms, chest, and shoulders, the swell of his belly somehow no less intimidating, the legs following suit. Everyone froze, staring up at this towering figure as Everett raised his free hand and said, “Hey everyone! We just want to watch the show and tickets were sold out so… we'll just be back here! Don't even pay attention to us!”</text:span></text:p>
      <text:p text:style-name="P14"/>
      <text:p text:style-name="P15">His booming voice left ears ringing, everyone just watching as Everett settled, stretching out, resting on his arms, Jordan sitting on his knee, level with the top of the wall, nearest the cheapest seats. Jordan, much smaller but still gigantic to the normal sized populace, smiled down at those nearest to him and said, “Pretty great seats, huh?”</text:p>
      <text:p text:style-name="P15"/>
      <text:p text:style-name="P15">The friendly tone settl<text:span text:style-name="T27">ed</text:span> the people's nerves but not by much. The longer Everett and Jordan were there, however, the more normal the sight of them became, conversations slowly returning to normal. Jordan was practically bouncing as he stared at the stage. “I can't freaking WAIT, this is going to be amazing!”</text:p>
      <text:p text:style-name="P15"/>
      <text:p text:style-name="P15">Everett smiled but stayed quiet; his voice would be far too loud and distracting and he didn't want to steal any more focus than he already was with his presence alone. <text:span text:style-name="T22">The sun began to set as the lights in the stadium dimmed, the band taking the stage to wild applause and cheers, Jordan's the loudest of all. The members of the bad were shocked by the sight that was in front of them but tried to not let it get to them. Ever since Everett had gained his powers, the world was at least somewhat used to the idea of giants roaming the world but it was still off putting to actually come face to face with it. The lead singer of the band walked up to the microphone and grabbed it, bringing it close to his face. “How's everyone doing tonight?”</text:span></text:p>
      <text:p text:style-name="P15"/>
      <text:p text:style-name="P16">The tail end of his question was drowned out as cheers and shouts erupted all throughout the stadium, the lead singer grinning as he moved his hands along the length of his guitar, his fingers moving into the proper position for his first song. “Alright… this first song we're going to do is one of my favorites. Hope you all get excited for it… especially our biggest fan over there!”</text:p>
      <text:p text:style-name="P16"/>
      <text:p text:style-name="P16">Jordan's voice thundered out over all the noise of the crowd, his hand in the air, fingers extended in horns as the band began the first song of the night. It all passed by in a blur of light and sound, the hours melting away as song after song was performed, night falling around them as the concert stretched on, the stars above glimmering with a soft glow that was overwhelmed by the flashing lights on stage. Everett, who had never heard this band before, was more entertained by Jordan's reactions, <text:soft-page-break/>singing along with every song (though never loud enough to drown out the actual band) and nearly falling off Everett's knee several times with how wildly he cheered and clapped. <text:span text:style-name="T23">By the time the band was thanking the crowd and walking offstage, Jordan was covered in sweat, panting slightly, his face glowing with happiness. He turned to look at Everett and said, “That… was one of the best moments of my life.”</text:span></text:p>
      <text:p text:style-name="P16"/>
      <text:p text:style-name="P17">Everett grinned, still not talking, as a burst of light erupted in the distance on the other side of the park. Both men turned to look, fireworks launching into the sky and bursting into blooms that seemed far closer than they were. Everett raised his hand, a band of multicolored light forming between his fingers <text:s/>before he flicked them, sending the light to join with the fireworks. Everyone in the park watched as the light of the aurora weaved together with the bursts of light and flame from the fireworks, dancing together in a show the likes of which none of them had seen before. Jordan hugged his knees, chin resting on top of them as he watched, not budging an inch until the show was over, the last boom fading into the distance. He sighed and stretched back out, leaning into Everett's hand as it gently cradled him, Everett's body shrinking back down to his normal height. He held Jordan against his chest as he weaved through the crowd, making his way out of the park and back to the hotel. The moment he entered the room, the door locking behind him, the weariness of the day hit him all at once, his body feeling lethargic. He set Jordan down on the floor and shrank to match him, growing them both back to their normal heights. Jordan, by contrast, was filled with energy, his body practically humming as he chattered about the concert. Everett listened as best he could, sitting down in a nearby chair, nodding and responding as was required as he felt his mind start to slip away into unconsciousness.</text:p>
      <text:p text:style-name="P17"/>
      <text:p text:style-name="P17">“Hey, you listening?”</text:p>
      <text:p text:style-name="P17"/>
      <text:p text:style-name="P17">Everett jumped as he realized he had fallen asleep in the middle of what Jordan was saying. He immediately sat up, slapping his cheeks. “Sorry! What were you saying?”</text:p>
      <text:p text:style-name="P17"/>
      <text:p text:style-name="P17">Jordan chuckled and sat down on the bed. “Don't worry about it, it's late. We got a brand new day ahead of us tomorrow so we should probably get some sleep.”</text:p>
      <text:p text:style-name="P17"/>
      <text:p text:style-name="P17">Everett nodded sleepily and got up, flopping down on the bed next to Jordan. Jordan rubbed his boyfriend's back a bit before laying down next to him. He was about to wrap his arms around Everett when he saw him shrinking, stopping when he was only a few inches tall. Jordan raised an eyebrow and Everett just smiled and said, “I've been big enough today… I'm feeling small right now.”</text:p>
      <text:p text:style-name="P17"/>
      <text:p text:style-name="P17">Jordan chuckled and scooped Everett up in one hand, laying him down on a pillow that he promptly curled up next to. “No problem little big guy. Sweet dreams~”</text:p>
      <text:p text:style-name="P17"/>
      <text:p text:style-name="P17">Everett nodded slowly, already half asleep, the warm presence of his now giant boyfriend easily lulling him to sleep. <text:span text:style-name="T24">The day had had some unexpected twists and challenges… but it had been amazing nonetheless. As both men slowly drifted off to sleep they could only dream about what the next day would bring on this already memorable vacation.</text:span></text:p>
      <text:p text:style-name="P17"/>
      <text:p text:style-name="P18">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19T20:54:22.092000000</meta:creation-date>
    <dc:date>2023-10-01T19:18:30.034000000</dc:date>
    <meta:editing-duration>PT6H32M41S</meta:editing-duration>
    <meta:editing-cycles>63</meta:editing-cycles>
    <meta:generator>LibreOffice/7.5.4.2$Windows_X86_64 LibreOffice_project/36ccfdc35048b057fd9854c757a8b67ec53977b6</meta:generator>
    <meta:document-statistic meta:table-count="0" meta:image-count="0" meta:object-count="0" meta:page-count="16" meta:paragraph-count="96" meta:word-count="9382" meta:character-count="53979" meta:non-whitespace-character-count="44549"/>
  </office:meta>
</office:document-meta>
</file>