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6c3a4" officeooo:paragraph-rsid="0016c3a4" style:font-size-asian="14pt" style:font-size-complex="14pt"/>
    </style:style>
    <style:style style:name="P3" style:family="paragraph" style:parent-style-name="Standard">
      <style:text-properties style:font-name="Times New Roman" fo:font-size="14pt" officeooo:rsid="0017e921" officeooo:paragraph-rsid="0017e921" style:font-size-asian="14pt" style:font-size-complex="14pt"/>
    </style:style>
    <style:style style:name="P4" style:family="paragraph" style:parent-style-name="Standard">
      <style:text-properties style:font-name="Times New Roman" fo:font-size="14pt" officeooo:rsid="001b4aeb" officeooo:paragraph-rsid="001fc3c9" style:font-size-asian="14pt" style:font-size-complex="14pt"/>
    </style:style>
    <style:style style:name="P5" style:family="paragraph" style:parent-style-name="Standard">
      <style:text-properties style:font-name="Times New Roman" fo:font-size="14pt" officeooo:rsid="001b4aeb" officeooo:paragraph-rsid="0076aff5" style:font-size-asian="14pt" style:font-size-complex="14pt"/>
    </style:style>
    <style:style style:name="P6" style:family="paragraph" style:parent-style-name="Standard">
      <style:text-properties style:font-name="Times New Roman" fo:font-size="14pt" officeooo:rsid="00223a24" officeooo:paragraph-rsid="00223a24" style:font-size-asian="14pt" style:font-size-complex="14pt"/>
    </style:style>
    <style:style style:name="P7" style:family="paragraph" style:parent-style-name="Standard">
      <style:text-properties style:font-name="Times New Roman" fo:font-size="14pt" officeooo:rsid="002349e7" officeooo:paragraph-rsid="002349e7" style:font-size-asian="14pt" style:font-size-complex="14pt"/>
    </style:style>
    <style:style style:name="P8" style:family="paragraph" style:parent-style-name="Standard">
      <style:text-properties style:font-name="Times New Roman" fo:font-size="14pt" officeooo:rsid="00251ec5" officeooo:paragraph-rsid="0029103f" style:font-size-asian="14pt" style:font-size-complex="14pt"/>
    </style:style>
    <style:style style:name="P9" style:family="paragraph" style:parent-style-name="Standard">
      <style:text-properties style:font-name="Times New Roman" fo:font-size="14pt" officeooo:rsid="002b25d1" officeooo:paragraph-rsid="002b25d1" style:font-size-asian="14pt" style:font-size-complex="14pt"/>
    </style:style>
    <style:style style:name="P10" style:family="paragraph" style:parent-style-name="Standard">
      <style:text-properties style:font-name="Times New Roman" fo:font-size="14pt" officeooo:rsid="002cbec3" officeooo:paragraph-rsid="002cbec3" style:font-size-asian="14pt" style:font-size-complex="14pt"/>
    </style:style>
    <style:style style:name="P11" style:family="paragraph" style:parent-style-name="Standard">
      <style:text-properties style:font-name="Times New Roman" fo:font-size="14pt" officeooo:rsid="002fb8dd" officeooo:paragraph-rsid="002fb8dd" style:font-size-asian="14pt" style:font-size-complex="14pt"/>
    </style:style>
    <style:style style:name="P12" style:family="paragraph" style:parent-style-name="Standard">
      <style:text-properties style:font-name="Times New Roman" fo:font-size="14pt" officeooo:rsid="00321413" officeooo:paragraph-rsid="00321413" style:font-size-asian="14pt" style:font-size-complex="14pt"/>
    </style:style>
    <style:style style:name="P13" style:family="paragraph" style:parent-style-name="Standard">
      <style:text-properties style:font-name="Times New Roman" fo:font-size="14pt" officeooo:rsid="0036cd29" officeooo:paragraph-rsid="0036cd29" style:font-size-asian="14pt" style:font-size-complex="14pt"/>
    </style:style>
    <style:style style:name="P14" style:family="paragraph" style:parent-style-name="Standard">
      <style:text-properties style:font-name="Times New Roman" fo:font-size="14pt" officeooo:rsid="0036cd29" officeooo:paragraph-rsid="003c1db0" style:font-size-asian="14pt" style:font-size-complex="14pt"/>
    </style:style>
    <style:style style:name="P15" style:family="paragraph" style:parent-style-name="Standard">
      <style:text-properties style:font-name="Times New Roman" fo:font-size="14pt" officeooo:rsid="0047aa48" officeooo:paragraph-rsid="0047aa48" style:font-size-asian="14pt" style:font-size-complex="14pt"/>
    </style:style>
    <style:style style:name="P16" style:family="paragraph" style:parent-style-name="Standard">
      <style:text-properties style:font-name="Times New Roman" fo:font-size="14pt" officeooo:rsid="004c759e" officeooo:paragraph-rsid="004c759e" style:font-size-asian="14pt" style:font-size-complex="14pt"/>
    </style:style>
    <style:style style:name="P17" style:family="paragraph" style:parent-style-name="Standard">
      <style:text-properties style:font-name="Times New Roman" fo:font-size="14pt" officeooo:rsid="0050e5ab" officeooo:paragraph-rsid="0050e5ab" style:font-size-asian="14pt" style:font-size-complex="14pt"/>
    </style:style>
    <style:style style:name="P18" style:family="paragraph" style:parent-style-name="Standard">
      <style:text-properties style:font-name="Times New Roman" fo:font-size="14pt" officeooo:rsid="0054eb1e" officeooo:paragraph-rsid="0054eb1e" style:font-size-asian="14pt" style:font-size-complex="14pt"/>
    </style:style>
    <style:style style:name="P19" style:family="paragraph" style:parent-style-name="Standard">
      <style:text-properties style:font-name="Times New Roman" fo:font-size="14pt" officeooo:rsid="00562061" officeooo:paragraph-rsid="00562061" style:font-size-asian="14pt" style:font-size-complex="14pt"/>
    </style:style>
    <style:style style:name="P20" style:family="paragraph" style:parent-style-name="Standard">
      <style:text-properties style:font-name="Times New Roman" fo:font-size="14pt" officeooo:rsid="00570cc0" officeooo:paragraph-rsid="00570cc0" style:font-size-asian="14pt" style:font-size-complex="14pt"/>
    </style:style>
    <style:style style:name="P21" style:family="paragraph" style:parent-style-name="Standard">
      <style:text-properties style:font-name="Times New Roman" fo:font-size="14pt" officeooo:rsid="0059ba99" officeooo:paragraph-rsid="0059ba99" style:font-size-asian="14pt" style:font-size-complex="14pt"/>
    </style:style>
    <style:style style:name="P22" style:family="paragraph" style:parent-style-name="Standard">
      <style:text-properties style:font-name="Times New Roman" fo:font-size="14pt" officeooo:rsid="005a731d" officeooo:paragraph-rsid="005a731d" style:font-size-asian="14pt" style:font-size-complex="14pt"/>
    </style:style>
    <style:style style:name="P23" style:family="paragraph" style:parent-style-name="Standard">
      <style:text-properties style:font-name="Times New Roman" fo:font-size="14pt" officeooo:rsid="005e2ddc" officeooo:paragraph-rsid="005e2ddc" style:font-size-asian="14pt" style:font-size-complex="14pt"/>
    </style:style>
    <style:style style:name="P24" style:family="paragraph" style:parent-style-name="Standard">
      <style:text-properties style:font-name="Times New Roman" fo:font-size="14pt" officeooo:rsid="0063327a" officeooo:paragraph-rsid="0063327a" style:font-size-asian="14pt" style:font-size-complex="14pt"/>
    </style:style>
    <style:style style:name="P25" style:family="paragraph" style:parent-style-name="Standard">
      <style:text-properties style:font-name="Times New Roman" fo:font-size="14pt" officeooo:rsid="0064dbe8" officeooo:paragraph-rsid="0064dbe8" style:font-size-asian="14pt" style:font-size-complex="14pt"/>
    </style:style>
    <style:style style:name="P26" style:family="paragraph" style:parent-style-name="Standard">
      <style:text-properties style:font-name="Times New Roman" fo:font-size="14pt" officeooo:rsid="006554f9" officeooo:paragraph-rsid="006554f9" style:font-size-asian="14pt" style:font-size-complex="14pt"/>
    </style:style>
    <style:style style:name="P27" style:family="paragraph" style:parent-style-name="Standard">
      <style:text-properties style:font-name="Times New Roman" fo:font-size="14pt" officeooo:rsid="0076aff5" officeooo:paragraph-rsid="0076aff5" style:font-size-asian="14pt" style:font-size-complex="14pt"/>
    </style:style>
    <style:style style:name="P28" style:family="paragraph" style:parent-style-name="Standard">
      <style:text-properties style:font-name="Times New Roman" fo:font-size="14pt" officeooo:rsid="0037eb6f" officeooo:paragraph-rsid="0037eb6f" style:font-size-asian="14pt" style:font-size-complex="14pt"/>
    </style:style>
    <style:style style:name="P29" style:family="paragraph" style:parent-style-name="Standard">
      <style:text-properties style:font-name="Times New Roman" fo:font-size="14pt" officeooo:rsid="0037eb6f" officeooo:paragraph-rsid="008cac0c" style:font-size-asian="14pt" style:font-size-complex="14pt"/>
    </style:style>
    <style:style style:name="P30" style:family="paragraph" style:parent-style-name="Standard">
      <style:text-properties style:font-name="Times New Roman" fo:font-size="14pt" officeooo:rsid="0087d41a" officeooo:paragraph-rsid="0087d41a" style:font-size-asian="14pt" style:font-size-complex="14pt"/>
    </style:style>
    <style:style style:name="P31" style:family="paragraph" style:parent-style-name="Standard">
      <style:text-properties style:font-name="Times New Roman" fo:font-size="14pt" officeooo:rsid="00570cc0" officeooo:paragraph-rsid="00969c11" style:font-size-asian="14pt" style:font-size-complex="14pt"/>
    </style:style>
    <style:style style:name="P32" style:family="paragraph" style:parent-style-name="Standard">
      <style:text-properties style:font-name="Times New Roman" fo:font-size="14pt" officeooo:rsid="0059ba99" officeooo:paragraph-rsid="00969c11" style:font-size-asian="14pt" style:font-size-complex="14pt"/>
    </style:style>
    <style:style style:name="P33" style:family="paragraph" style:parent-style-name="Standard">
      <style:text-properties style:font-name="Times New Roman" fo:font-size="14pt" officeooo:rsid="005e2ddc" officeooo:paragraph-rsid="005e2ddc" style:font-size-asian="14pt" style:font-size-complex="14pt"/>
    </style:style>
    <style:style style:name="P34" style:family="paragraph" style:parent-style-name="Standard">
      <style:text-properties style:font-name="Times New Roman" fo:font-size="14pt" officeooo:rsid="005e2ddc" officeooo:paragraph-rsid="00a32616" style:font-size-asian="14pt" style:font-size-complex="14pt"/>
    </style:style>
    <style:style style:name="P35" style:family="paragraph" style:parent-style-name="Standard">
      <style:text-properties style:font-name="Times New Roman" fo:font-size="14pt" officeooo:rsid="00a1c9e5" officeooo:paragraph-rsid="00a1c9e5" style:font-size-asian="14pt" style:font-size-complex="14pt"/>
    </style:style>
    <style:style style:name="P36" style:family="paragraph" style:parent-style-name="Standard">
      <style:text-properties style:font-name="Times New Roman" fo:font-size="14pt" officeooo:rsid="00a32616" officeooo:paragraph-rsid="00a32616" style:font-size-asian="14pt" style:font-size-complex="14pt"/>
    </style:style>
    <style:style style:name="P37" style:family="paragraph" style:parent-style-name="Standard">
      <style:text-properties style:font-name="Times New Roman" fo:font-size="14pt" officeooo:rsid="006554f9" officeooo:paragraph-rsid="006554f9" style:font-size-asian="14pt" style:font-size-complex="14pt"/>
    </style:style>
    <style:style style:name="T1" style:family="text">
      <style:text-properties officeooo:rsid="0015a9b5"/>
    </style:style>
    <style:style style:name="T2" style:family="text">
      <style:text-properties officeooo:rsid="0016c3a4"/>
    </style:style>
    <style:style style:name="T3" style:family="text">
      <style:text-properties officeooo:rsid="0016c9b1"/>
    </style:style>
    <style:style style:name="T4" style:family="text">
      <style:text-properties officeooo:rsid="0019c340"/>
    </style:style>
    <style:style style:name="T5" style:family="text">
      <style:text-properties officeooo:rsid="001b4aeb"/>
    </style:style>
    <style:style style:name="T6" style:family="text">
      <style:text-properties officeooo:rsid="001d3ced"/>
    </style:style>
    <style:style style:name="T7" style:family="text">
      <style:text-properties officeooo:rsid="001dd214"/>
    </style:style>
    <style:style style:name="T8" style:family="text">
      <style:text-properties officeooo:rsid="00223a24"/>
    </style:style>
    <style:style style:name="T9" style:family="text">
      <style:text-properties officeooo:rsid="0022aeff"/>
    </style:style>
    <style:style style:name="T10" style:family="text">
      <style:text-properties officeooo:rsid="002349e7"/>
    </style:style>
    <style:style style:name="T11" style:family="text">
      <style:text-properties officeooo:rsid="0024ad18"/>
    </style:style>
    <style:style style:name="T12" style:family="text">
      <style:text-properties officeooo:rsid="00265162"/>
    </style:style>
    <style:style style:name="T13" style:family="text">
      <style:text-properties officeooo:rsid="0029103f"/>
    </style:style>
    <style:style style:name="T14" style:family="text">
      <style:text-properties officeooo:rsid="0029d25e"/>
    </style:style>
    <style:style style:name="T15" style:family="text">
      <style:text-properties officeooo:rsid="002acc55"/>
    </style:style>
    <style:style style:name="T16" style:family="text">
      <style:text-properties officeooo:rsid="002cbec3"/>
    </style:style>
    <style:style style:name="T17" style:family="text">
      <style:text-properties officeooo:rsid="002d87d8"/>
    </style:style>
    <style:style style:name="T18" style:family="text">
      <style:text-properties officeooo:rsid="002f82f3"/>
    </style:style>
    <style:style style:name="T19" style:family="text">
      <style:text-properties officeooo:rsid="00303aa9"/>
    </style:style>
    <style:style style:name="T20" style:family="text">
      <style:text-properties officeooo:rsid="00331a30"/>
    </style:style>
    <style:style style:name="T21" style:family="text">
      <style:text-properties officeooo:rsid="0035d0ee"/>
    </style:style>
    <style:style style:name="T22" style:family="text">
      <style:text-properties officeooo:rsid="0036cd29"/>
    </style:style>
    <style:style style:name="T23" style:family="text">
      <style:text-properties officeooo:rsid="0037a480"/>
    </style:style>
    <style:style style:name="T24" style:family="text">
      <style:text-properties officeooo:rsid="00380193"/>
    </style:style>
    <style:style style:name="T25" style:family="text">
      <style:text-properties officeooo:rsid="00398dac"/>
    </style:style>
    <style:style style:name="T26" style:family="text">
      <style:text-properties officeooo:rsid="003b6547"/>
    </style:style>
    <style:style style:name="T27" style:family="text">
      <style:text-properties officeooo:rsid="003c1db0"/>
    </style:style>
    <style:style style:name="T28" style:family="text">
      <style:text-properties officeooo:rsid="003d67af"/>
    </style:style>
    <style:style style:name="T29" style:family="text">
      <style:text-properties officeooo:rsid="003f7866"/>
    </style:style>
    <style:style style:name="T30" style:family="text">
      <style:text-properties officeooo:rsid="004039b1"/>
    </style:style>
    <style:style style:name="T31" style:family="text">
      <style:text-properties officeooo:rsid="00415362"/>
    </style:style>
    <style:style style:name="T32" style:family="text">
      <style:text-properties officeooo:rsid="004273c9"/>
    </style:style>
    <style:style style:name="T33" style:family="text">
      <style:text-properties officeooo:rsid="0043f778"/>
    </style:style>
    <style:style style:name="T34" style:family="text">
      <style:text-properties officeooo:rsid="0045c447"/>
    </style:style>
    <style:style style:name="T35" style:family="text">
      <style:text-properties officeooo:rsid="0046196e"/>
    </style:style>
    <style:style style:name="T36" style:family="text">
      <style:text-properties officeooo:rsid="0047aa48"/>
    </style:style>
    <style:style style:name="T37" style:family="text">
      <style:text-properties officeooo:rsid="00499534"/>
    </style:style>
    <style:style style:name="T38" style:family="text">
      <style:text-properties officeooo:rsid="004b055e"/>
    </style:style>
    <style:style style:name="T39" style:family="text">
      <style:text-properties officeooo:rsid="004c759e"/>
    </style:style>
    <style:style style:name="T40" style:family="text">
      <style:text-properties officeooo:rsid="004e2f76"/>
    </style:style>
    <style:style style:name="T41" style:family="text">
      <style:text-properties officeooo:rsid="004fbcd2"/>
    </style:style>
    <style:style style:name="T42" style:family="text">
      <style:text-properties officeooo:rsid="0050e5ab"/>
    </style:style>
    <style:style style:name="T43" style:family="text">
      <style:text-properties officeooo:rsid="00518e17"/>
    </style:style>
    <style:style style:name="T44" style:family="text">
      <style:text-properties officeooo:rsid="0053d164"/>
    </style:style>
    <style:style style:name="T45" style:family="text">
      <style:text-properties officeooo:rsid="0054eb1e"/>
    </style:style>
    <style:style style:name="T46" style:family="text">
      <style:text-properties officeooo:rsid="00562061"/>
    </style:style>
    <style:style style:name="T47" style:family="text">
      <style:text-properties officeooo:rsid="0058b100"/>
    </style:style>
    <style:style style:name="T48" style:family="text">
      <style:text-properties officeooo:rsid="005a731d"/>
    </style:style>
    <style:style style:name="T49" style:family="text">
      <style:text-properties officeooo:rsid="005b5baa"/>
    </style:style>
    <style:style style:name="T50" style:family="text">
      <style:text-properties officeooo:rsid="005e2ddc"/>
    </style:style>
    <style:style style:name="T51" style:family="text">
      <style:text-properties officeooo:rsid="005f07d1"/>
    </style:style>
    <style:style style:name="T52" style:family="text">
      <style:text-properties officeooo:rsid="005fa914"/>
    </style:style>
    <style:style style:name="T53" style:family="text">
      <style:text-properties officeooo:rsid="00606e14"/>
    </style:style>
    <style:style style:name="T54" style:family="text">
      <style:text-properties officeooo:rsid="00623411"/>
    </style:style>
    <style:style style:name="T55" style:family="text">
      <style:text-properties officeooo:rsid="0064dbe8"/>
    </style:style>
    <style:style style:name="T56" style:family="text">
      <style:text-properties officeooo:rsid="006554f9"/>
    </style:style>
    <style:style style:name="T57" style:family="text">
      <style:text-properties officeooo:rsid="00668093"/>
    </style:style>
    <style:style style:name="T58" style:family="text">
      <style:text-properties officeooo:rsid="00682fe6"/>
    </style:style>
    <style:style style:name="T59" style:family="text">
      <style:text-properties officeooo:rsid="006962ad"/>
    </style:style>
    <style:style style:name="T60" style:family="text">
      <style:text-properties officeooo:rsid="006aed72"/>
    </style:style>
    <style:style style:name="T61" style:family="text">
      <style:text-properties officeooo:rsid="006b0d9f"/>
    </style:style>
    <style:style style:name="T62" style:family="text">
      <style:text-properties officeooo:rsid="006b584b"/>
    </style:style>
    <style:style style:name="T63" style:family="text">
      <style:text-properties officeooo:rsid="006c57c0"/>
    </style:style>
    <style:style style:name="T64" style:family="text">
      <style:text-properties officeooo:rsid="006dcb67"/>
    </style:style>
    <style:style style:name="T65" style:family="text">
      <style:text-properties officeooo:rsid="006fba95"/>
    </style:style>
    <style:style style:name="T66" style:family="text">
      <style:text-properties officeooo:rsid="007102cb"/>
    </style:style>
    <style:style style:name="T67" style:family="text">
      <style:text-properties officeooo:rsid="00747812"/>
    </style:style>
    <style:style style:name="T68" style:family="text">
      <style:text-properties officeooo:rsid="007644f5"/>
    </style:style>
    <style:style style:name="T69" style:family="text">
      <style:text-properties officeooo:rsid="00766eea"/>
    </style:style>
    <style:style style:name="T70" style:family="text">
      <style:text-properties officeooo:rsid="00787f3a"/>
    </style:style>
    <style:style style:name="T71" style:family="text">
      <style:text-properties officeooo:rsid="007a6a27"/>
    </style:style>
    <style:style style:name="T72" style:family="text">
      <style:text-properties officeooo:rsid="007b8e3c"/>
    </style:style>
    <style:style style:name="T73" style:family="text">
      <style:text-properties officeooo:rsid="007c1397"/>
    </style:style>
    <style:style style:name="T74" style:family="text">
      <style:text-properties officeooo:rsid="007e1403"/>
    </style:style>
    <style:style style:name="T75" style:family="text">
      <style:text-properties officeooo:rsid="007e2879"/>
    </style:style>
    <style:style style:name="T76" style:family="text">
      <style:text-properties officeooo:rsid="00801b89"/>
    </style:style>
    <style:style style:name="T77" style:family="text">
      <style:text-properties officeooo:rsid="0081f6c5"/>
    </style:style>
    <style:style style:name="T78" style:family="text">
      <style:text-properties officeooo:rsid="0083b269"/>
    </style:style>
    <style:style style:name="T79" style:family="text">
      <style:text-properties officeooo:rsid="00883f10"/>
    </style:style>
    <style:style style:name="T80" style:family="text">
      <style:text-properties officeooo:rsid="00892aa7"/>
    </style:style>
    <style:style style:name="T81" style:family="text">
      <style:text-properties officeooo:rsid="0089383f"/>
    </style:style>
    <style:style style:name="T82" style:family="text">
      <style:text-properties officeooo:rsid="008a0bbc"/>
    </style:style>
    <style:style style:name="T83" style:family="text">
      <style:text-properties officeooo:rsid="008c1de1"/>
    </style:style>
    <style:style style:name="T84" style:family="text">
      <style:text-properties officeooo:rsid="008cac0c"/>
    </style:style>
    <style:style style:name="T85" style:family="text">
      <style:text-properties officeooo:rsid="008dc22f"/>
    </style:style>
    <style:style style:name="T86" style:family="text">
      <style:text-properties officeooo:rsid="008ea08b"/>
    </style:style>
    <style:style style:name="T87" style:family="text">
      <style:text-properties officeooo:rsid="008f24a8"/>
    </style:style>
    <style:style style:name="T88" style:family="text">
      <style:text-properties officeooo:rsid="00908ae6"/>
    </style:style>
    <style:style style:name="T89" style:family="text">
      <style:text-properties officeooo:rsid="00928e37"/>
    </style:style>
    <style:style style:name="T90" style:family="text">
      <style:text-properties officeooo:rsid="0094365f"/>
    </style:style>
    <style:style style:name="T91" style:family="text">
      <style:text-properties officeooo:rsid="00969c11"/>
    </style:style>
    <style:style style:name="T92" style:family="text">
      <style:text-properties officeooo:rsid="0097b022"/>
    </style:style>
    <style:style style:name="T93" style:family="text">
      <style:text-properties officeooo:rsid="0099a0ae"/>
    </style:style>
    <style:style style:name="T94" style:family="text">
      <style:text-properties officeooo:rsid="0099c6d7"/>
    </style:style>
    <style:style style:name="T95" style:family="text">
      <style:text-properties officeooo:rsid="009b673b"/>
    </style:style>
    <style:style style:name="T96" style:family="text">
      <style:text-properties officeooo:rsid="009d2d33"/>
    </style:style>
    <style:style style:name="T97" style:family="text">
      <style:text-properties officeooo:rsid="00a00054"/>
    </style:style>
    <style:style style:name="T98" style:family="text">
      <style:text-properties officeooo:rsid="00a267f7"/>
    </style:style>
    <style:style style:name="T99" style:family="text">
      <style:text-properties officeooo:rsid="00a3494f"/>
    </style:style>
    <style:style style:name="T100" style:family="text">
      <style:text-properties officeooo:rsid="00a3fb72"/>
    </style:style>
    <style:style style:name="T101" style:family="text">
      <style:text-properties officeooo:rsid="00a4f7f3"/>
    </style:style>
    <style:style style:name="T102" style:family="text">
      <style:text-properties officeooo:rsid="00a57644"/>
    </style:style>
    <style:style style:name="T103" style:family="text">
      <style:text-properties officeooo:rsid="00a65347"/>
    </style:style>
    <style:style style:name="T104" style:family="text">
      <style:text-properties officeooo:rsid="00a7a2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key to your job </text:span><text:span text:style-name="T2">is to become psychic. You must predict your boss’ needs and wants and even </text:span><text:span text:style-name="T63">fleeting </text:span><text:span text:style-name="T2">whims before they are voiced.’</text:span></text:p>
      <text:p text:style-name="P1"/>
      <text:p text:style-name="P2">Kathy had picked that up in college, though she couldn’t remember from where. An article, maybe a business management book aimed at <text:span text:style-name="T3">personal assistants or aspiring ladder climbers, perhaps a talk given by some corporate overachiever.</text:span></text:p>
      <text:p text:style-name="P2"/>
      <text:p text:style-name="P3">It was solid gold advice, though, <text:span text:style-name="T65">serving</text:span> <text:span text:style-name="T4">Kathy so well that today she lived it without even thinkin</text:span><text:span text:style-name="T5">g. She never asked herself ‘What </text:span><text:span text:style-name="T64">i</text:span><text:span text:style-name="T5">s Ms. Meryl going to need today?’, she knew automatically.</text:span></text:p>
      <text:p text:style-name="P3"/>
      <text:p text:style-name="P5">For instance, when she came to her boss’ <text:span text:style-name="T64">resort </text:span>suite this morning she already knew to have a <text:span text:style-name="T6">roll of Clandet’s morning after tablets </text:span><text:span text:style-name="T69">o</text:span><text:span text:style-name="T6">n hand. When she had left her boss the night before Meryl had been non-committal in </text:span><text:span text:style-name="T7">her plans, but Kathy knew there was no chance the blonde corporate titaness would not hit a bar or club or beach party and bring at least one nubile lady back to her </text:span><text:span text:style-name="T66">room</text:span><text:span text:style-name="T7">.</text:span></text:p>
      <text:p text:style-name="P4"/>
      <text:p text:style-name="P27">This was standard for her; not just during this working vacation, where Meryl had brought at least two women back to her room each night, but even back in the city it was an almost daily event. <text:span text:style-name="T8">Meryl was a woman of </text:span><text:span text:style-name="T70">excessive</text:span><text:span text:style-name="T8"> energy, and what she didn’t direct into her role as CEO and scientist she spent on ‘living.’ Drinking, dancing, and especially making love with every attractive woman she could find.</text:span></text:p>
      <text:p text:style-name="P4"/>
      <text:p text:style-name="P6">This morning there were three conquests passed out in Meryl’s suite; one in the living room and two in bed with Kathy’s boss. All were sleeping peacefully, their bodies marked with dried sweat despite the resort’s central cooling and the morning breeze blowing in from the ocean. Evidence of a very physical evening prior.</text:p>
      <text:p text:style-name="P6"/>
      <text:p text:style-name="P6"><text:span text:style-name="T67">At 7 AM </text:span>Kathy had Meryl’s inbox sorted, the most pressing emails printed out and bundled with the day’s internal communications needing her attention, but that would wait. The first matter today was to <text:span text:style-name="T9">clean up from the night before; get the ladies awake, dressed and on their way so that Kathy’s boss could devote her energies to her responsibilities </text:span><text:span text:style-name="T68">when she woke up</text:span><text:span text:style-name="T9">. </text:span><text:span text:style-name="T10">There is a time for business and a time for pleasure, and Kathy knew that without her helping hand Meryl would struggle to keep them </text:span><text:span text:style-name="T71">distinct</text:span><text:span text:style-name="T10">.</text:span></text:p>
      <text:p text:style-name="P6"/>
      <text:p text:style-name="P7">She started with the woman in the <text:span text:style-name="T11">living room. After pouring a glass of orange juice and dropping a tablet in to dissolve, she gently shook the woman awake.</text:span></text:p>
      <text:p text:style-name="P7"/>
      <text:p text:style-name="P7">“<text:span text:style-name="T11">Mmm?” the woman turned over and tried to go back to sleep, but getting a face full of sofa cushion she realized she was in a strange place, her primordial danger sense waking her up to take stock of her predicament. “Where…?”</text:span></text:p>
      <text:p text:style-name="P7"><text:soft-page-break/></text:p>
      <text:p text:style-name="P7">“<text:span text:style-name="T11">Good morning, ma’am,” Kathy said politely. “Orange juice?”</text:span></text:p>
      <text:p text:style-name="P7"/>
      <text:p text:style-name="P8">The woman took the juice but didn’t drink it, <text:span text:style-name="T12">instead staring at Kathy.</text:span></text:p>
      <text:p text:style-name="P8"/>
      <text:p text:style-name="P8"><text:span text:style-name="T72">A reasonable response</text:span><text:span text:style-name="T13">. Even in a place like Playa de </text:span><text:span text:style-name="T14">Plata, a Caribbean playground for the wealthy, body modifications as </text:span><text:span text:style-name="T15">extreme as Kathy’s weren’t common, </text:span><text:span text:style-name="T73">what </text:span><text:span text:style-name="T15">with her breasts </text:span><text:span text:style-name="T74">sticking ahead of her five feet </text:span><text:span text:style-name="T75">long</text:span><text:span text:style-name="T15"> and her hips spreading a full six feet wide. That she was dressed in business attire – albeit with a </text:span><text:span text:style-name="T76">pencil </text:span><text:span text:style-name="T15">skirt that only came halfway down her thighs, </text:span><text:span text:style-name="T76">drawing even more attention to her proportions instead of downplaying them</text:span><text:span text:style-name="T15"> – made her appearance eve</text:span><text:span text:style-name="T76">r</text:span><text:span text:style-name="T15"> more incongruous. </text:span><text:span text:style-name="T28">The woman on the couch herself was clearly modded, her breasts too large and firm, her ass too wide </text:span><text:span text:style-name="T76">to take as gifts from </text:span><text:span text:style-name="T77">Mama</text:span><text:span text:style-name="T76"> Nature</text:span><text:span text:style-name="T28">, but Kathy was another level of </text:span><text:span text:style-name="T78">size</text:span><text:span text:style-name="T28"> entire</text:span><text:span text:style-name="T29">ly</text:span><text:span text:style-name="T28">.</text:span></text:p>
      <text:p text:style-name="P8"/>
      <text:p text:style-name="P9">But that professional air that Kathy strove to constantly carry, complete with her polite but no-nonsense expression and large librarian-like glasses, usually pushed people to look past her exaggerated proportions. As Kathy looked down at the woman sitting on the couch <text:span text:style-name="T16">she said</text:span></text:p>
      <text:p text:style-name="P9"/>
      <text:p text:style-name="P9">“<text:span text:style-name="T16">Drink your juice. The fluids will be good for you.”</text:span></text:p>
      <text:p text:style-name="P9"/>
      <text:p text:style-name="P10">and the woman complied.</text:p>
      <text:p text:style-name="P10"/>
      <text:p text:style-name="P10">“<text:span text:style-name="T17">Would you like something to eat? </text:span><text:span text:style-name="T18">I can phone down to the restaurant and have them prepare something while you wash up and get dressed.”</text:span></text:p>
      <text:p text:style-name="P10"/>
      <text:p text:style-name="P11">It was not an empty offer, but the nameless one-night stand (Kathy did not judge, but if she tried to keep a full list of Meryl’s fleeting romances she would have a collection of names to rival the phone book at her disposal) was either quick enough on the uptake or <text:span text:style-name="T19">mature enough not to ascribe too much to a single night of passion. Getting to her feet, she drained the orange juice and started looking around for her clothes.</text:span></text:p>
      <text:p text:style-name="P11"/>
      <text:p text:style-name="P11">“<text:span text:style-name="T19">Thanks, but um… I’ve got to get changed. I’m meeting my parents for lunch later.”</text:span></text:p>
      <text:p text:style-name="P11"/>
      <text:p text:style-name="P11">“<text:span text:style-name="T19">Okay. Have a nice day.”</text:span></text:p>
      <text:p text:style-name="P11"/>
      <text:p text:style-name="P12">One down, two to go, and fortunately the other<text:span text:style-name="T20">s were no more difficult to shoo out than the first. The only real problem was rousing them without waking up Meryl, who had been sandwiched between the two in a pile of limbs and torsos, </text:span><text:span text:style-name="T21">but in only a few minutes she had gotten the two ladies woken up, dressed and made sure they had drunk the pregnancy-preventing OJ </text:span><text:span text:style-name="T22">all while Meryl continued to doze happily.</text:span></text:p>
      <text:p text:style-name="P12"/>
      <text:p text:style-name="P30"><text:soft-page-break/>It <text:span text:style-name="T85">went</text:span> as smooth<text:span text:style-name="T85">ly</text:span> as Kathy could have hoped. There had been many times back in the city when Meryl’s one-night stands believed they had been <text:span text:style-name="T79">entering</text:span> something deeper, or thought they could seduce or coerce the ultra-rich young woman into a more solid relationship. The bouncer aspect of Kathy’s duties could sometimes get messy, <text:span text:style-name="T79">the assistant fielding the verbal abuse of the women scorned (or golddiggers outmaneuvered) so that her boss could move on from the flings </text:span><text:span text:style-name="T80">unbothered.</text:span></text:p>
      <text:p text:style-name="P28"/>
      <text:p text:style-name="P29">It really was convenient that all three ladies <text:span text:style-name="T80">this time </text:span>had been as non-committ<text:span text:style-name="T81">al</text:span> as Meryl was. That was one upside to being in the realm of the idle rich: <text:span text:style-name="T84">far fewer people cosplaying a higher economic station than they actually had. </text:span><text:span text:style-name="T82">Not that this resort didn’t have its share of people looking for a sugar daddy or sugar mommy, but so far Kathy’s job had been easy </text:span><text:span text:style-name="T84">as Meryl had hooked up with heiresses and trust fund babies rather than ambitious commoners.</text:span></text:p>
      <text:p text:style-name="P12"/>
      <text:p text:style-name="P13">Once the suite was cleared Kathy laid out an appropriate <text:span text:style-name="T23">outfit for her boss and ran the shower to heat up the water, then at 7:30 promptly she shook Meryl awake.</text:span></text:p>
      <text:p text:style-name="P13"/>
      <text:p text:style-name="P13">“<text:span text:style-name="T23">Good morning,” her boss said lazily. “</text:span><text:span text:style-name="T24">Any fires break out overnight?”</text:span></text:p>
      <text:p text:style-name="P13"/>
      <text:p text:style-name="P13">“<text:span text:style-name="T47">The workers on the Mars super-warehouse have voted to unionize by 82 percent. I’ve already drafted a response for the company recognizing their decision and vowing to work with the union, it’s in your notes folder awaiting your signature. Also </text:span><text:span text:style-name="T25">Sendino Tech has rejected your latest offer. Wilson believes they will crack, but </text:span><text:span text:style-name="T83">that </text:span><text:span text:style-name="T25">they’re holding out for more favorable terms.”</text:span></text:p>
      <text:p text:style-name="P13"/>
      <text:p text:style-name="P14">“<text:span text:style-name="T25">Bump up the price to 2.3 billion. They’re worth twice that, but…” But she didn’t want to appear too eager. Meryl hadn’t even had her coffee yet but she was already in her ruthless business mode, </text:span><text:span text:style-name="T26">considering two dozen different things at once as she got out of bed and stripped naked. “No, make it three. They’re sitting on a revolution for body modification and what we can do with that…”</text:span></text:p>
      <text:p text:style-name="P14"/>
      <text:p text:style-name="P14"><text:span text:style-name="T26">She shivered in delight, </text:span><text:span text:style-name="T27">and without words Kathy knew her boss was in both </text:span><text:span text:style-name="T30">her business and pleasure mindsets, imagining the money they could make by offering faster, less invasive modifications and what it would mean for all the lovely ladies across the solar system. </text:span><text:span text:style-name="T31">All those big, bouncing breasts for her to fondle, the fat asses to squeeze, the pussies to eat out.</text:span></text:p>
      <text:p text:style-name="P14"/>
      <text:p text:style-name="P14">“<text:span text:style-name="T32">Anything else before my shower?”</text:span></text:p>
      <text:p text:style-name="P14"/>
      <text:p text:style-name="P14">“<text:span text:style-name="T33">Another subpoena for a maternity test. The woman says she met you on Io 3 six months ago.”</text:span></text:p>
      <text:p text:style-name="P14"/>
      <text:p text:style-name="P14"><text:soft-page-break/>“<text:span text:style-name="T33">Was I there?”</text:span></text:p>
      <text:p text:style-name="P14"/>
      <text:p text:style-name="P14">“<text:span text:style-name="T33">For two nights, accepting an award for your charity work </text:span><text:span text:style-name="T34">o</text:span><text:span text:style-name="T33">n the outer planets. </text:span><text:span text:style-name="T34">You did couple with one woman after the gala, but I ensured nothing came of it. If you are the mother it must have happened during some brief encounter, perhaps </text:span><text:span text:style-name="T35">in the restroom or in a private corner of the gala?”</text:span></text:p>
      <text:p text:style-name="P14"/>
      <text:p text:style-name="P14">“<text:span text:style-name="T35">It’s possible. </text:span><text:span text:style-name="T36">I get kissy when I get tipsy.”</text:span></text:p>
      <text:p text:style-name="P14"/>
      <text:p text:style-name="P15">Meryl was nonplussed by the possibility of there being another woman carrying her illegitimate children. Thanks to her mutation the CEO’s bodily fluids could <text:span text:style-name="T39">impregnate </text:span>any woman in estrus, <text:span text:style-name="T37">no semen required, and thanks to her wealth and rocket-setting lifestyle she had no shortage of opportunities to knock up an unsuspecting woman. </text:span><text:span text:style-name="T38">Before Kathy had become her right-hand woman Meryl had already ‘sired’ over a dozen children, including a set of octuplets with a woman who had her own fertility mutation.</text:span></text:p>
      <text:p text:style-name="P15"/>
      <text:p text:style-name="P16">Preventing more unwanted pregnancies was one of the more constant duties for Kathy, a task lesser people in her position might have found unseemly or even embarrassing. But the brunette PA found Meryl’s libido to be one of her more impressive features; just as she had boundless energy and dedication to her work in both business and science, Meryl’s sexual appetite <text:span text:style-name="T86">marked</text:span> her as an exceptional individual, something more than most people.</text:p>
      <text:p text:style-name="P16"/>
      <text:p text:style-name="P16">“<text:span text:style-name="T40">Fresh fruit, </text:span><text:span text:style-name="T41">wheat toast, an egg-white omelet and coffee,” Meryl gave her </text:span><text:span text:style-name="T42">breakfast order as she strode to the bathroom to shower, turning back at the last second and smiling, “And milk.”</text:span></text:p>
      <text:p text:style-name="P16"/>
      <text:p text:style-name="P17"><text:span text:style-name="T43">Ever the dutiful assistant </text:span>Kathy <text:span text:style-name="T43">had anticipated that order, and next to the morning-after tablets in her handbag she had a roll of Clandet-brand lactation pills. </text:span><text:span text:style-name="T44">She knew this request of her boss crossed the bounds of professionalism; </text:span><text:span text:style-name="T45">from the first time Meryl had presented the </text:span><text:span text:style-name="T87">request</text:span><text:span text:style-name="T45"> – not floated it as a hypothetical idea, not brought it up in a ‘ha ha, just kidding, but maybe…’ way, but outright stated what she wanted – Kathy had grounds for a harassment lawsuit and potential settlement that would have set her up for life.</text:span></text:p>
      <text:p text:style-name="P17"/>
      <text:p text:style-name="P18">But Kathy had not come to work for Meryl Clandet by happenstance. She had sought out one of the most brilliant and driven women in the solar system deliberately, eager to pledge her services to helping the blonde <text:span text:style-name="T46">genius achieve the countless goals she had, to help reshape humankind and lead it to a new era of prosperity and achievement.</text:span></text:p>
      <text:p text:style-name="P18"/>
      <text:p text:style-name="P19">She did not love Meryl, she adored her, and acting as a milk cow for her was a privilege. <text:span text:style-name="T88">So little to ask of her, really.</text:span></text:p>
      <text:p text:style-name="P19"><text:soft-page-break/></text:p>
      <text:p text:style-name="P31">She popped two tablets; one would be enough to satisfy Meryl’s thirst during breakfast but two would let her express enough to hold onto and enjoy throughout the day. <text:span text:style-name="T89">Meryl did like her milk (and Kathy was secretly hopeful that going above and beyond like this endeared her to her boss, </text:span><text:span text:style-name="T90">the rare time when she did not anticipate but tried to steer Meryl’s desires</text:span><text:span text:style-name="T89">).</text:span></text:p>
      <text:p text:style-name="P31"/>
      <text:p text:style-name="P31">By the time Meryl came out of the shower and dressed room service had brought her breakfast, setting it up on the table near the balcony doors, and Kathy could feel her already voluminous chest swelling larger. <text:span text:style-name="T91">She had set her breast-pump (also present in her handbag when she reported for work, of course) on the table next to Meryl’s breakfast and was </text:span><text:span text:style-name="T92">reviewing the agenda for the midday teleconference when her boss appeared.</text:span></text:p>
      <text:p text:style-name="P20"/>
      <text:p text:style-name="P32">Meryl took a seat at the table and Kathy pulled up a chair to sit perpendicular to her, <text:span text:style-name="T48">waiting patiently but already a bit antsy as her breasts bloating up with milk were beginning to strain her tailored blouse and jacket. </text:span><text:span text:style-name="T91">Her outfit was made of a stretchy material, hardy enough to contain her voluminous curves that wobbled freely whenever she moved but with enough give to handle the growth she was starting to experience. </text:span><text:span text:style-name="T93">There was a limit, though, and repeated use of the lactation tablets had made Kathy’s body incredibly efficient at producing milk, both in terms of speed and volume.</text:span></text:p>
      <text:p text:style-name="P21"/>
      <text:p text:style-name="P22">Meryl was not the teasing sort, however. She didn’t let Kathy sit there growing larger and increasingly uncomfortable, the buttons of her outfit threatening to pop off. After taking a bit<text:span text:style-name="T50">e</text:span> of fruit the CEO expertly undid first her <text:span text:style-name="T94">assistant’s </text:span>jacket and then her blouse, and finally her bra (specially made with a clasp in front <text:span text:style-name="T49">where the cups met as well as in the back), revealing a pair of mocha-colored nipples almost as big as shot glasses. Without preamble Meryl </text:span><text:span text:style-name="T50">put her hands under one gigantic teat and leaned over to take the nipple in her mouth, biting down to begin sucking the creamy milk.</text:span></text:p>
      <text:p text:style-name="P22"/>
      <text:p text:style-name="P23">For the rest of her meal Meryl went back and forth between her coffee and Kathy’s milk, drinking deep and eliciting moans of pleasure from her assistant. When she was finished eating she <text:span text:style-name="T95">grabbed </text:span>the breast pump and started emptying the second breast. It was a regular ritual for them, almost daily, <text:span text:style-name="T97">and </text:span>the one time when Kathy came closest to forgetting her place as Meryl’s subordinate to let herself be a woman, first, last and always.</text:p>
      <text:p text:style-name="P23"/>
      <text:p text:style-name="P23"><text:span text:style-name="T53">H</text:span>er own sense of professionalism, as well as the rare restraint Meryl could summon, <text:span text:style-name="T51">prevented Kathy from becoming another proper conquest for the CEO. It was a hard fight, though, knowing how libertine Meryl was and especially right now, being in a tropical resort, </text:span><text:span text:style-name="T52">and this morning </text:span><text:span text:style-name="T53">Kathy came closer than ever to breaking down and inviting – no, begging – Meryl to use her body the way she used her hands and mind, to </text:span><text:soft-page-break/><text:span text:style-name="T53">make her her toy and do whatever she wanted with her. To have her boss’ mouth and tongue on her nipples again and again, her hands lifting her breasts; it was such a tease, a promise of the unfathomable joy she had no doubt Meryl could </text:span><text:span text:style-name="T54">call</text:span><text:span text:style-name="T53"> </text:span><text:span text:style-name="T54">with</text:span><text:span text:style-name="T53">in her </text:span><text:span text:style-name="T96">if she wanted</text:span><text:span text:style-name="T53">.</text:span></text:p>
      <text:p text:style-name="P23"/>
      <text:p text:style-name="P35">Did her boss know Kathy had grown herself as large as she had just for her? All women who worked for Clandet got some mod work done, even if it was only as basic as some plastic surgery on their face or augmenting their chest for better symmetry; that was one of the unspoken benefits of working for the company, virtually free body work. <text:span text:style-name="T98">But Kathy had gone further than most women, claiming she felt obligated to reflect her boss’ company’s services more than others.</text:span></text:p>
      <text:p text:style-name="P35"/>
      <text:p text:style-name="P36">Really, she just wanted to have Meryl’s eyes on her all the time. She knew her boss’ tastes even before being hired, and once she started to get paid she went to work turning herself into the hyper-voluptuous <text:span text:style-name="T99">figure Meryl obviously craved. </text:span><text:span text:style-name="T100">She was successful, there was no doubt, but that only made it more difficult to hold back, to not throw herself – literally and figuratively – at Meryl’s feet and beg her to use her.</text:span></text:p>
      <text:p text:style-name="P34"/>
      <text:p text:style-name="P24">She almost cracked <text:span text:style-name="T101">this morning</text:span>, saved (if one wanted to look at it that way) by <text:span text:style-name="T55">a knock at the door.</text:span></text:p>
      <text:p text:style-name="P24"/>
      <text:p text:style-name="P24">“<text:span text:style-name="T55">You weren’t expecting anyone,” Kathy said. “</text:span><text:span text:style-name="T60">Shall we make them wait?”</text:span></text:p>
      <text:p text:style-name="P24"/>
      <text:p text:style-name="P24">“<text:span text:style-name="T60">No,” Meryl was hurrying to button Kathy’s jacket so she could answer the door. “I think I know who it is.”</text:span></text:p>
      <text:p text:style-name="P24"/>
      <text:p text:style-name="P25">Kathy felt self-conscious as she walked to the door; without her blouse and with only the two bottom buttons of her jacket done she had <text:span text:style-name="T102">over</text:span> four feet of cleavage exposed, a valley of shiny pink flesh <text:span text:style-name="T56">flush with the pleasure she had been sinking into moments ago. Not at all the professional air she kept.</text:span></text:p>
      <text:p text:style-name="P25"/>
      <text:p text:style-name="P26">As <text:span text:style-name="T59">luck</text:span> would have it, the person on the other side of the door was perhaps the one other being in the entire system whom Kathy did not worry about being professional in front of. <text:span text:style-name="T57">But only because she was so </text:span><text:span text:style-name="T61">opposed</text:span><text:span text:style-name="T57"> to concepts like ‘business’ and ‘hard work’ </text:span><text:span text:style-name="T58">that she wouldn’t know the difference between Kathy answering the door in her full business attire and her doing so in a string bikini.</text:span></text:p>
      <text:p text:style-name="P26"/>
      <text:p text:style-name="P26">“<text:span text:style-name="T58">Hey, sis!” Meryl’s younger sister </text:span><text:span text:style-name="T62">said, wearing a bikini top and sarong </text:span><text:span text:style-name="T103">and looking past Kath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2T09:42:20.628000000</meta:creation-date>
    <dc:date>2024-06-23T09:45:33.351000000</dc:date>
    <meta:editing-duration>PT3H22M4S</meta:editing-duration>
    <meta:editing-cycles>134</meta:editing-cycles>
    <meta:generator>LibreOffice/7.5.4.2$Windows_X86_64 LibreOffice_project/36ccfdc35048b057fd9854c757a8b67ec53977b6</meta:generator>
    <meta:document-statistic meta:table-count="0" meta:image-count="0" meta:object-count="0" meta:page-count="6" meta:paragraph-count="52" meta:word-count="2609" meta:character-count="14788" meta:non-whitespace-character-count="12223"/>
  </office:meta>
</office:document-meta>
</file>