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fo:font-size="14pt" officeooo:rsid="00171176" officeooo:paragraph-rsid="00171176" style:font-size-asian="14pt" style:font-size-complex="14pt"/>
    </style:style>
    <style:style style:name="P2" style:family="paragraph" style:parent-style-name="Standard">
      <style:text-properties style:font-name="Times New Roman" fo:font-size="14pt" officeooo:rsid="00191893" officeooo:paragraph-rsid="00191893" style:font-size-asian="14pt" style:font-size-complex="14pt"/>
    </style:style>
    <style:style style:name="P3" style:family="paragraph" style:parent-style-name="Standard">
      <style:text-properties style:font-name="Times New Roman" fo:font-size="14pt" officeooo:rsid="001a8e2b" officeooo:paragraph-rsid="001a8e2b" style:font-size-asian="14pt" style:font-size-complex="14pt"/>
    </style:style>
    <style:style style:name="P4" style:family="paragraph" style:parent-style-name="Standard">
      <style:text-properties style:font-name="Times New Roman" fo:font-size="14pt" officeooo:rsid="001e27d9" officeooo:paragraph-rsid="001e27d9" style:font-size-asian="14pt" style:font-size-complex="14pt"/>
    </style:style>
    <style:style style:name="P5" style:family="paragraph" style:parent-style-name="Standard">
      <style:text-properties style:font-name="Times New Roman" fo:font-size="14pt" officeooo:rsid="0021bd69" officeooo:paragraph-rsid="0021bd69" style:font-size-asian="14pt" style:font-size-complex="14pt"/>
    </style:style>
    <style:style style:name="P6" style:family="paragraph" style:parent-style-name="Standard">
      <style:text-properties style:font-name="Times New Roman" fo:font-size="14pt" officeooo:rsid="0024f889" officeooo:paragraph-rsid="0024f889" style:font-size-asian="14pt" style:font-size-complex="14pt"/>
    </style:style>
    <style:style style:name="P7" style:family="paragraph" style:parent-style-name="Standard">
      <style:text-properties style:font-name="Times New Roman" fo:font-size="14pt" officeooo:rsid="00255ff0" officeooo:paragraph-rsid="00255ff0" style:font-size-asian="14pt" style:font-size-complex="14pt"/>
    </style:style>
    <style:style style:name="P8" style:family="paragraph" style:parent-style-name="Standard">
      <style:text-properties style:font-name="Times New Roman" fo:font-size="14pt" officeooo:rsid="001c3a5a" officeooo:paragraph-rsid="0024f889" style:font-size-asian="14pt" style:font-size-complex="14pt"/>
    </style:style>
    <style:style style:name="P9" style:family="paragraph" style:parent-style-name="Standard">
      <style:text-properties style:font-name="Times New Roman" fo:font-size="14pt" officeooo:rsid="0026de58" officeooo:paragraph-rsid="0026de58" style:font-size-asian="14pt" style:font-size-complex="14pt"/>
    </style:style>
    <style:style style:name="P10" style:family="paragraph" style:parent-style-name="Standard">
      <style:text-properties style:font-name="Times New Roman" fo:font-size="14pt" officeooo:rsid="00278b7c" officeooo:paragraph-rsid="00278b7c" style:font-size-asian="14pt" style:font-size-complex="14pt"/>
    </style:style>
    <style:style style:name="P11" style:family="paragraph" style:parent-style-name="Standard">
      <style:text-properties style:font-name="Times New Roman" fo:font-size="14pt" officeooo:rsid="002d6fb3" officeooo:paragraph-rsid="002d6fb3" style:font-size-asian="14pt" style:font-size-complex="14pt"/>
    </style:style>
    <style:style style:name="P12" style:family="paragraph" style:parent-style-name="Standard">
      <style:text-properties style:font-name="Times New Roman" fo:font-size="14pt" officeooo:rsid="0033cf52" officeooo:paragraph-rsid="0033cf52" style:font-size-asian="14pt" style:font-size-complex="14pt"/>
    </style:style>
    <style:style style:name="P13" style:family="paragraph" style:parent-style-name="Standard">
      <style:text-properties style:font-name="Times New Roman" fo:font-size="14pt" officeooo:rsid="0035840b" officeooo:paragraph-rsid="0035840b" style:font-size-asian="14pt" style:font-size-complex="14pt"/>
    </style:style>
    <style:style style:name="P14" style:family="paragraph" style:parent-style-name="Standard">
      <style:text-properties style:font-name="Times New Roman" fo:font-size="14pt" officeooo:rsid="0036b35c" officeooo:paragraph-rsid="0036b35c" style:font-size-asian="14pt" style:font-size-complex="14pt"/>
    </style:style>
    <style:style style:name="P15" style:family="paragraph" style:parent-style-name="Standard">
      <style:text-properties style:font-name="Times New Roman" fo:font-size="14pt" officeooo:rsid="0038c6b2" officeooo:paragraph-rsid="0038c6b2" style:font-size-asian="14pt" style:font-size-complex="14pt"/>
    </style:style>
    <style:style style:name="P16" style:family="paragraph" style:parent-style-name="Standard">
      <style:text-properties style:font-name="Times New Roman" fo:font-size="14pt" officeooo:rsid="0039f7f2" officeooo:paragraph-rsid="0039f7f2" style:font-size-asian="14pt" style:font-size-complex="14pt"/>
    </style:style>
    <style:style style:name="P17" style:family="paragraph" style:parent-style-name="Standard">
      <style:text-properties style:font-name="Times New Roman" fo:font-size="14pt" officeooo:rsid="003bf41e" officeooo:paragraph-rsid="003bf41e" style:font-size-asian="14pt" style:font-size-complex="14pt"/>
    </style:style>
    <style:style style:name="P18" style:family="paragraph" style:parent-style-name="Standard">
      <style:text-properties style:font-name="Times New Roman" fo:font-size="14pt" officeooo:rsid="0041e2eb" officeooo:paragraph-rsid="0041e2eb" style:font-size-asian="14pt" style:font-size-complex="14pt"/>
    </style:style>
    <style:style style:name="P19" style:family="paragraph" style:parent-style-name="Standard">
      <style:text-properties style:font-name="Times New Roman" fo:font-size="14pt" officeooo:rsid="00432e7d" officeooo:paragraph-rsid="00432e7d" style:font-size-asian="14pt" style:font-size-complex="14pt"/>
    </style:style>
    <style:style style:name="P20" style:family="paragraph" style:parent-style-name="Standard">
      <style:text-properties style:font-name="Times New Roman" fo:font-size="14pt" officeooo:rsid="004507b0" officeooo:paragraph-rsid="004507b0" style:font-size-asian="14pt" style:font-size-complex="14pt"/>
    </style:style>
    <style:style style:name="P21" style:family="paragraph" style:parent-style-name="Standard">
      <style:text-properties style:font-name="Times New Roman" fo:font-size="14pt" officeooo:rsid="00466f59" officeooo:paragraph-rsid="00466f59" style:font-size-asian="14pt" style:font-size-complex="14pt"/>
    </style:style>
    <style:style style:name="P22" style:family="paragraph" style:parent-style-name="Standard">
      <style:text-properties style:font-name="Times New Roman" fo:font-size="14pt" officeooo:rsid="004a9603" officeooo:paragraph-rsid="004a9603" style:font-size-asian="14pt" style:font-size-complex="14pt"/>
    </style:style>
    <style:style style:name="P23" style:family="paragraph" style:parent-style-name="Standard">
      <style:text-properties style:font-name="Times New Roman" fo:font-size="14pt" officeooo:rsid="004ce732" officeooo:paragraph-rsid="004ce732" style:font-size-asian="14pt" style:font-size-complex="14pt"/>
    </style:style>
    <style:style style:name="P24" style:family="paragraph" style:parent-style-name="Standard">
      <style:text-properties style:font-name="Times New Roman" fo:font-size="14pt" officeooo:rsid="0051d61d" officeooo:paragraph-rsid="0051d61d" style:font-size-asian="14pt" style:font-size-complex="14pt"/>
    </style:style>
    <style:style style:name="P25" style:family="paragraph" style:parent-style-name="Standard">
      <style:text-properties style:font-name="Times New Roman" fo:font-size="14pt" officeooo:rsid="0039f7f2" officeooo:paragraph-rsid="00599fe9" style:font-size-asian="14pt" style:font-size-complex="14pt"/>
    </style:style>
    <style:style style:name="P26" style:family="paragraph" style:parent-style-name="Standard">
      <style:text-properties style:font-name="Times New Roman" fo:font-size="14pt" officeooo:rsid="00432e7d" officeooo:paragraph-rsid="00605bec" style:font-size-asian="14pt" style:font-size-complex="14pt"/>
    </style:style>
    <style:style style:name="P27" style:family="paragraph" style:parent-style-name="Standard">
      <style:text-properties style:font-name="Times New Roman" fo:font-size="14pt" officeooo:rsid="00605bec" officeooo:paragraph-rsid="00605bec" style:font-size-asian="14pt" style:font-size-complex="14pt"/>
    </style:style>
    <style:style style:name="T1" style:family="text">
      <style:text-properties officeooo:rsid="001a8e2b"/>
    </style:style>
    <style:style style:name="T2" style:family="text">
      <style:text-properties officeooo:rsid="001bd118"/>
    </style:style>
    <style:style style:name="T3" style:family="text">
      <style:text-properties officeooo:rsid="001c06aa"/>
    </style:style>
    <style:style style:name="T4" style:family="text">
      <style:text-properties officeooo:rsid="001f5ecb"/>
    </style:style>
    <style:style style:name="T5" style:family="text">
      <style:text-properties officeooo:rsid="001fcd4b"/>
    </style:style>
    <style:style style:name="T6" style:family="text">
      <style:text-properties officeooo:rsid="0021bd69"/>
    </style:style>
    <style:style style:name="T7" style:family="text">
      <style:text-properties officeooo:rsid="002210ff"/>
    </style:style>
    <style:style style:name="T8" style:family="text">
      <style:text-properties officeooo:rsid="00191893"/>
    </style:style>
    <style:style style:name="T9" style:family="text">
      <style:text-properties officeooo:rsid="0023a8fa"/>
    </style:style>
    <style:style style:name="T10" style:family="text">
      <style:text-properties officeooo:rsid="00255ff0"/>
    </style:style>
    <style:style style:name="T11" style:family="text">
      <style:text-properties officeooo:rsid="0026de58"/>
    </style:style>
    <style:style style:name="T12" style:family="text">
      <style:text-properties officeooo:rsid="00275670"/>
    </style:style>
    <style:style style:name="T13" style:family="text">
      <style:text-properties officeooo:rsid="00278b7c"/>
    </style:style>
    <style:style style:name="T14" style:family="text">
      <style:text-properties officeooo:rsid="00291713"/>
    </style:style>
    <style:style style:name="T15" style:family="text">
      <style:text-properties officeooo:rsid="002b0fe8"/>
    </style:style>
    <style:style style:name="T16" style:family="text">
      <style:text-properties officeooo:rsid="002c0e9a"/>
    </style:style>
    <style:style style:name="T17" style:family="text">
      <style:text-properties officeooo:rsid="002c4981"/>
    </style:style>
    <style:style style:name="T18" style:family="text">
      <style:text-properties officeooo:rsid="002c4f46"/>
    </style:style>
    <style:style style:name="T19" style:family="text">
      <style:text-properties officeooo:rsid="002daaab"/>
    </style:style>
    <style:style style:name="T20" style:family="text">
      <style:text-properties officeooo:rsid="002eee3b"/>
    </style:style>
    <style:style style:name="T21" style:family="text">
      <style:text-properties officeooo:rsid="003082cb"/>
    </style:style>
    <style:style style:name="T22" style:family="text">
      <style:text-properties officeooo:rsid="0033cf52"/>
    </style:style>
    <style:style style:name="T23" style:family="text">
      <style:text-properties officeooo:rsid="0035fa6c"/>
    </style:style>
    <style:style style:name="T24" style:family="text">
      <style:text-properties officeooo:rsid="00369dfa"/>
    </style:style>
    <style:style style:name="T25" style:family="text">
      <style:text-properties officeooo:rsid="0036b35c"/>
    </style:style>
    <style:style style:name="T26" style:family="text">
      <style:text-properties officeooo:rsid="00375a7b"/>
    </style:style>
    <style:style style:name="T27" style:family="text">
      <style:text-properties officeooo:rsid="0038c5e0"/>
    </style:style>
    <style:style style:name="T28" style:family="text">
      <style:text-properties officeooo:rsid="0039f7f2"/>
    </style:style>
    <style:style style:name="T29" style:family="text">
      <style:text-properties officeooo:rsid="003a71ae"/>
    </style:style>
    <style:style style:name="T30" style:family="text">
      <style:text-properties officeooo:rsid="003bf41e"/>
    </style:style>
    <style:style style:name="T31" style:family="text">
      <style:text-properties officeooo:rsid="003ced10"/>
    </style:style>
    <style:style style:name="T32" style:family="text">
      <style:text-properties officeooo:rsid="003e1f0e"/>
    </style:style>
    <style:style style:name="T33" style:family="text">
      <style:text-properties officeooo:rsid="003eddea"/>
    </style:style>
    <style:style style:name="T34" style:family="text">
      <style:text-properties officeooo:rsid="00409e9f"/>
    </style:style>
    <style:style style:name="T35" style:family="text">
      <style:text-properties officeooo:rsid="00432e7d"/>
    </style:style>
    <style:style style:name="T36" style:family="text">
      <style:text-properties officeooo:rsid="004507b0"/>
    </style:style>
    <style:style style:name="T37" style:family="text">
      <style:text-properties officeooo:rsid="00466f59"/>
    </style:style>
    <style:style style:name="T38" style:family="text">
      <style:text-properties officeooo:rsid="00493429"/>
    </style:style>
    <style:style style:name="T39" style:family="text">
      <style:text-properties officeooo:rsid="0049a45c"/>
    </style:style>
    <style:style style:name="T40" style:family="text">
      <style:text-properties officeooo:rsid="0049fd8c"/>
    </style:style>
    <style:style style:name="T41" style:family="text">
      <style:text-properties officeooo:rsid="004a1e95"/>
    </style:style>
    <style:style style:name="T42" style:family="text">
      <style:text-properties officeooo:rsid="004a9603"/>
    </style:style>
    <style:style style:name="T43" style:family="text">
      <style:text-properties officeooo:rsid="004bccea"/>
    </style:style>
    <style:style style:name="T44" style:family="text">
      <style:text-properties officeooo:rsid="004e627c"/>
    </style:style>
    <style:style style:name="T45" style:family="text">
      <style:text-properties officeooo:rsid="00500e5a"/>
    </style:style>
    <style:style style:name="T46" style:family="text">
      <style:text-properties officeooo:rsid="005363b4"/>
    </style:style>
    <style:style style:name="T47" style:family="text">
      <style:text-properties officeooo:rsid="0053b35d"/>
    </style:style>
    <style:style style:name="T48" style:family="text">
      <style:text-properties officeooo:rsid="0054999a"/>
    </style:style>
    <style:style style:name="T49" style:family="text">
      <style:text-properties officeooo:rsid="00564ebb"/>
    </style:style>
    <style:style style:name="T50" style:family="text">
      <style:text-properties officeooo:rsid="0057e14b"/>
    </style:style>
    <style:style style:name="T51" style:family="text">
      <style:text-properties officeooo:rsid="00599fe9"/>
    </style:style>
    <style:style style:name="T52" style:family="text">
      <style:text-properties officeooo:rsid="005bd410"/>
    </style:style>
    <style:style style:name="T53" style:family="text">
      <style:text-properties officeooo:rsid="005d668d"/>
    </style:style>
    <style:style style:name="T54" style:family="text">
      <style:text-properties officeooo:rsid="005e2b5a"/>
    </style:style>
    <style:style style:name="T55" style:family="text">
      <style:text-properties officeooo:rsid="005f9265"/>
    </style:style>
    <style:style style:name="T56" style:family="text">
      <style:text-properties officeooo:rsid="00605bec"/>
    </style:style>
    <style:style style:name="T57" style:family="text">
      <style:text-properties officeooo:rsid="0061f93b"/>
    </style:style>
    <style:style style:name="T58" style:family="text">
      <style:text-properties officeooo:rsid="00638b54"/>
    </style:style>
    <style:style style:name="T59" style:family="text">
      <style:text-properties officeooo:rsid="006566c2"/>
    </style:style>
    <style:style style:name="T60" style:family="text">
      <style:text-properties officeooo:rsid="006716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rtune teller booth <text:span text:style-name="T9">was </text:span><text:span text:style-name="T8">a tall tent </text:span><text:span text:style-name="T9">of </text:span><text:span text:style-name="T8">purple canvas lined with gold and adorned with stars and moons and suns with faces, </text:span><text:span text:style-name="T47">located at the end of the midway, near the </text:span><text:span text:style-name="T48">F</text:span><text:span text:style-name="T47">erris wheel</text:span><text:span text:style-name="T8">. MADAME </text:span><text:span text:style-name="T1">OLGA</text:span><text:span text:style-name="T8"> read the sign, the words etched in wood and painted blue.</text:span></text:p>
      <text:p text:style-name="P2"/>
      <text:p text:style-name="P2">Inside Madame <text:span text:style-name="T1">Olga</text:span> herself sat behind a simple table covered with a purple tablecloth, lace running along the edges. A crystal ball sat nestled in a metal stand fashioned to look like talons (eagle, dragon, who knew) and the fortune teller was dressed in stereotypical Romani <text:span text:style-name="T1">garb: long flowing skirt, blouse, shawl, a bandanna tying her hair back.</text:span></text:p>
      <text:p text:style-name="P2"/>
      <text:p text:style-name="P3">Madame Olga wasn’t Romani, but <text:span text:style-name="T2">playing up the stereotype of the traveling fortune teller was calculated to </text:span><text:span text:style-name="T3">not only draw attention but also disarm people and make them more willing to part with money for a couple minutes of performance.</text:span></text:p>
      <text:p text:style-name="P3"/>
      <text:p text:style-name="P6">And it was a performance; of course Madame Olga wasn’t psychic. Her name wasn’t even Olga, it was Brittany. But that’s what people really wanted from her: theatricality. Putting on a vaguely eastern European accent, dimming the lights in her tent with a hidden button under her table, smoke churning in the crystal ball <text:span text:style-name="T10">as she started to read a person’s fortune. Give the the customers a simple show of mysticism, make some vague but positive promises about what tomorrow held, take their money and wish them a good evening.</text:span></text:p>
      <text:p text:style-name="P6"/>
      <text:p text:style-name="P7">Sometimes people took her too seriously, asking more questions about their future or coming back night after night, but for the most part Brittany’s conscience was clear. She was selling a mutually agreed upon act, not preying on anyone’s superstitions.</text:p>
      <text:p text:style-name="P8"/>
      <text:p text:style-name="P4">Things were going okay this particular evening. <text:span text:style-name="T4">Over a dozen customers already, </text:span><text:span text:style-name="T10">a</text:span><text:span text:style-name="T5">nd the evening was just starting. </text:span><text:span text:style-name="T6">When the couple came in Olga was looking forward to another quick and easy read.</text:span></text:p>
      <text:p text:style-name="P4"/>
      <text:p text:style-name="P5"><text:span text:style-name="T10">They didn’t look hard to </text:span><text:span text:style-name="T49">peg</text:span>. In their mid-20’s, with the syrupy joy of young love radiating off of them, Olga was already practicing the ‘challenges shared lead to deeper happiness’ spiel she trotted out for young couples, exactly the thing people like them wanted to hear.</text:p>
      <text:p text:style-name="P5"/>
      <text:p text:style-name="P5">“<text:span text:style-name="T7">Is this real?” the guy asked. He was </text:span><text:span text:style-name="T11">fat</text:span><text:span text:style-name="T7">, with a notably heavy belly </text:span><text:span text:style-name="T11">made to look larger thanks to his shirt being so tight on him. Brittany even noticed a crescent of jiggling fat peeking out from under the hem, and the half-eaten bag of deep-fried cookies in his hand made it harder not to </text:span><text:span text:style-name="T12">see him for his fat and little else</text:span><text:span text:style-name="T11">.</text:span></text:p>
      <text:p text:style-name="P5"/>
      <text:p text:style-name="P9">The girl, meanwhile, was strikingly beautiful in a down-home, girl-next-door way, though she was no stick figure herself. She had a heavy chest and rounded hips hinting <text:soft-page-break/>at what was surely a plump rear, and maybe it because she was wearing a loose top but Brittany didn’t see any hint of potbelly. By the standards of the local town the carnival was currently stopped at she was a 10; even in a big city she would be a solid 9.</text:p>
      <text:p text:style-name="P9"/>
      <text:p text:style-name="P9">Quite the contrast between the two.</text:p>
      <text:p text:style-name="P9"/>
      <text:p text:style-name="P9">“<text:span text:style-name="T13">It is real,” Brittany said, slipping into her Madame Olga role effortlessly despite being caught off-guard by the couple’s </text:span><text:span text:style-name="T50">disparity</text:span><text:span text:style-name="T13">. “That alone I can promise you. Will your fortune be good or bad, will you be better for hearing it or should you leave now and remain in blissful ignorance, that I cannot say.”</text:span></text:p>
      <text:p text:style-name="P9"/>
      <text:p text:style-name="P10">The couple laughed, but <text:span text:style-name="T14">whatever skepticism they had was losing to the desire to go along with the entertainment. It was the same principal as stage hypnotists; the volunteers they picked played along because it was fun.</text:span></text:p>
      <text:p text:style-name="P10"/>
      <text:p text:style-name="P10">“<text:span text:style-name="T15">Have a seat and tell me your names.”</text:span></text:p>
      <text:p text:style-name="P10"/>
      <text:p text:style-name="P10">“<text:span text:style-name="T15">I’m Chuck, this is Kate.” The man settled heavily into his chair, while his girlfriend </text:span><text:span text:style-name="T16">set down lightly.</text:span></text:p>
      <text:p text:style-name="P10"/>
      <text:p text:style-name="P10">“<text:span text:style-name="T16">I don’t need to call upon my powers to see you two are in love. Perhaps you would like to know where your relationship will take you, or would you like your fortunes told individually?”</text:span></text:p>
      <text:p text:style-name="P10"/>
      <text:p text:style-name="P10">“<text:span text:style-name="T16">Together,” Kate said eagerly. She was holding Chuck’s hand with both of hers (while his free hand continued to shove cookies into his mouth), her chair scooched right next to his. </text:span><text:span text:style-name="T17">Brittany couldn’t guess why, but this woman was clearly agog </text:span><text:span text:style-name="T18">over her man.</text:span></text:p>
      <text:p text:style-name="P10"/>
      <text:p text:style-name="P10">“<text:span text:style-name="T18">All right, then,” Brittany held her arms up and out, her knee tapping the button to dim the lights of her tent. “Spirits, hear me!”</text:span></text:p>
      <text:p text:style-name="P10"/>
      <text:p text:style-name="P11">Going through the same spiel multiple times a night, night after night, Brittany was always cognizant of the danger of falling into routine. But as a talented actress in her own right <text:span text:style-name="T19">she had the skills necessary to make each performance ring true. As she summoned the spirits and cajoled them to grant her extra sight, she could see Chuck and Kate </text:span><text:span text:style-name="T20">being drawn in.</text:span></text:p>
      <text:p text:style-name="P11"/>
      <text:p text:style-name="P11">“<text:span text:style-name="T21">I see many years together ahead of you. </text:span><text:span text:style-name="T22">They’re not always the easiest, there are challenges and setbacks, but by sharing your struggles… you’ll come out…”</text:span></text:p>
      <text:p text:style-name="P11"/>
      <text:p text:style-name="P12"><text:soft-page-break/>It wasn’t unheard of for Brittany’s spiel to get interrupted. There’d be the occasional oaf complaining they couldn’t see anything in the ball, or they’d repeat anything she said as a question.</text:p>
      <text:p text:style-name="P12"/>
      <text:p text:style-name="P13">This was not like those times. This wasn’t Chuck or Kate interrupting her. Brittany was losing her train of thought because for the first time ever she was actually seeing something in her crystal ball. <text:span text:style-name="T23">The smoke and infrequent flashes of light </text:span><text:span text:style-name="T24">that had played like they always did during her act had cleared up, revealing an aerial view of a </text:span><text:span text:style-name="T25">house.</text:span></text:p>
      <text:p text:style-name="P13"/>
      <text:p text:style-name="P13">“<text:span text:style-name="T25">Look, honey! It’s our house,” Kate said, eyes wide with glee. Chuck had paused in his eating, mouth agape.</text:span></text:p>
      <text:p text:style-name="P13"/>
      <text:p text:style-name="P14">No one was more surprised than Brittany; <text:span text:style-name="T26">the ball wasn’t set up to display images, it was just a glass sphere with a hidden hole at the bottom for smoke to billow in and a light to </text:span><text:span text:style-name="T27">flash now and then. Confused, she lost the thread of her act and watched alongside her customers as the image shifted to inside the house.</text:span></text:p>
      <text:p text:style-name="P14"/>
      <text:p text:style-name="P15">It was Chuck, though it was hard to tell both because the image in the ball was <text:span text:style-name="T28">rather small, and because the Chuck in the image was so big.</text:span></text:p>
      <text:p text:style-name="P15"/>
      <text:p text:style-name="P25">Big as in fat, that is. <text:span text:style-name="T51">Working in a carnival, Brittany’s first thoughts went to the classic fat man/woman of the freak shows of old. </text:span>The Chuck the three people were looking down at was so morbidly obese he didn’t all fit entirely in the picture. <text:span text:style-name="T29">Apparently naked and sitting upright on either a bed or a couch hidden by his flab, his great belly rolled outward </text:span><text:span text:style-name="T30">in front of him and out of the frame on three sides.</text:span></text:p>
      <text:p text:style-name="P16"/>
      <text:p text:style-name="P17">His head was surrounded by a ring of chins, the largest the size of a small pillow, and his moobs were as big as regular pillows. As crystal ball-Chuck incessantly ate from plates and bowls loaded with food the jiggling sacks of fat that were his upper arms never fully lifted from <text:span text:style-name="T31">his upper torso.</text:span></text:p>
      <text:p text:style-name="P17"/>
      <text:p text:style-name="P17">“Um…<text:span text:style-name="T32">” Brittany was trying to think of a way to take control of the scene, </text:span><text:span text:style-name="T33">maybe something about ‘big changes’ in store for them, but the whole situation was absurd. </text:span><text:span text:style-name="T34">Was someone pranking her? Did that clown </text:span><text:span text:style-name="T52">from the midway</text:span><text:span text:style-name="T34">, Jerry, mess with her ball?</text:span></text:p>
      <text:p text:style-name="P17"/>
      <text:p text:style-name="P18">What was the joke, though? For a moment that went on too long the three of them watched crystal-Chuck stuff his face, shoving soft shell tacos and mac and cheese and <text:span text:style-name="T35">brownies into his mouth, draining a two-liter of soda in one go, pausing only to let out inaudible belches. </text:span><text:span text:style-name="T53">The image was truly lifelike, though maybe </text:span><text:span text:style-name="T54">it was just that the image was so smal</text:span><text:span text:style-name="T55">l.</text:span></text:p>
      <text:p text:style-name="P18"/>
      <text:p text:style-name="P26"><text:soft-page-break/>Eventually the scene shifted to the woman, Kate, looking a bit older but also bigger. Her chest was twice as big as the gazongas she had now, <text:span text:style-name="T56">closer to a freak in her own right, while</text:span> her ass strained against the jeans she was wearing, <text:span text:style-name="T56">each cheek almost the size of a beach ball.</text:span></text:p>
      <text:p text:style-name="P26"/>
      <text:p text:style-name="P27">As crystal-Kate moved around the three could see that she <text:span text:style-name="T35">was pregnant. Incredibly so, with a belly that looked like she was about to pop with </text:span><text:span text:style-name="T57">octuplets</text:span><text:span text:style-name="T35">. </text:span><text:span text:style-name="T57">Like Chuck, everything about her was oversized to an unbelievable degree.</text:span></text:p>
      <text:p text:style-name="P19"/>
      <text:p text:style-name="P19">She was working in a kitchen, jumping between three dishes cooking on the stovetop, pulling something out of the microwave, cutting vegetables and putting a full ham in the oven. She had an infant sleeping in a papoose on her back and other children <text:span text:style-name="T36">popped into view in the limited image.</text:span></text:p>
      <text:p text:style-name="P19"/>
      <text:p text:style-name="P20">What stuck out as oddest to Brittany was that crystal-Kate didn’t look overwhelmed by everything. <text:span text:style-name="T37">As she loaded a cart with more food and wheeled it out to Chuck she looked upbeat, happy even.</text:span></text:p>
      <text:p text:style-name="P20"/>
      <text:p text:style-name="P21">The scene played out for a bit longer, <text:span text:style-name="T58">crystal-Kate swapping out empty bowls and plates with her new delivery of food and then returning to the kitchen to resume cooking,</text:span> before smoke swirled around it and the crystal ball returned to its ‘inert’ state.</text:p>
      <text:p text:style-name="P21"/>
      <text:p text:style-name="P21">“<text:span text:style-name="T38">As you can see,” Brittany said slowly, mind grasping for any possible thread to </text:span><text:span text:style-name="T39">grab and turn into a bow to wrap around this transaction, “</text:span><text:span text:style-name="T40">The visions can be… abstract. More metaphorical than literal. It looks like you two have a very… bountiful future together-”</text:span></text:p>
      <text:p text:style-name="P21"/>
      <text:p text:style-name="P21">“<text:span text:style-name="T40">That was wonderful!” Kate interrupted, </text:span><text:span text:style-name="T60">giddy</text:span><text:span text:style-name="T40">. “How did you make </text:span><text:span text:style-name="T59">an</text:span><text:span text:style-name="T40"> actual vision appear?”</text:span></text:p>
      <text:p text:style-name="P21"/>
      <text:p text:style-name="P21">“… <text:span text:style-name="T41">Magic?” Brittany said sheepishly. The couple sitting across the table from her </text:span><text:span text:style-name="T42">were </text:span><text:span text:style-name="T60">beaming</text:span><text:span text:style-name="T42">, perhaps more satisfied than the fake fortune teller had ever seen a customer.</text:span></text:p>
      <text:p text:style-name="P21"/>
      <text:p text:style-name="P21">“<text:span text:style-name="T42">It was incredible. So lifelike. How much do we owe you?”</text:span></text:p>
      <text:p text:style-name="P21"/>
      <text:p text:style-name="P22">Brittany wasn’t so confounded that she would leave money on the table. <text:span text:style-name="T43">She indicated the rates on the sign behind her and gladly took the couple’s money. Part of her wanted to finish her thought about the vision being metaphorical, but you never stop people when they’re giving you money.</text:span></text:p>
      <text:p text:style-name="P22"/>
      <text:p text:style-name="P23">As the young couple left Brittany considered closing shop for the evening, but for Kate and Chuck their night was getting started.</text:p>
      <text:p text:style-name="P23"><text:soft-page-break/></text:p>
      <text:p text:style-name="P23">“Did you see that, sweetie?” Kate asked, hugging Chuck’s arm. “You were sooooo huge!”</text:p>
      <text:p text:style-name="P23"/>
      <text:p text:style-name="P23">“Too big for the crystal ball!”</text:p>
      <text:p text:style-name="P23"/>
      <text:p text:style-name="P23">“And you thought you’d have trouble gaining weight. <text:span text:style-name="T44">Let’s go hit the food stalls </text:span><text:span text:style-name="T45">again</text:span><text:span text:style-name="T44">, we need to get some more calories into you.”</text:span></text:p>
      <text:p text:style-name="P23"/>
      <text:p text:style-name="P23">“<text:span text:style-name="T44">I hope you’re still this eager when you have to cook for the however-many-pounds me. And did you see all those kids we had? You’re not going to have any days off.”</text:span></text:p>
      <text:p text:style-name="P23"/>
      <text:p text:style-name="P23">“<text:span text:style-name="T44">Believe me, I don’t care. Getting to take care of a fat guy like you and all our children, it’ll be paradise.”</text:span></text:p>
      <text:p text:style-name="P23"/>
      <text:p text:style-name="P24">And the two walked off to enjoy the fair, the <text:span text:style-name="T46">excitement of seeing the vision come true ensuring it woul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9T08:31:42.933000000</meta:creation-date>
    <dc:date>2024-05-12T09:41:22.331000000</dc:date>
    <meta:editing-duration>PT4H23M9S</meta:editing-duration>
    <meta:editing-cycles>76</meta:editing-cycles>
    <meta:generator>LibreOffice/7.5.4.2$Windows_X86_64 LibreOffice_project/36ccfdc35048b057fd9854c757a8b67ec53977b6</meta:generator>
    <meta:document-statistic meta:table-count="0" meta:image-count="0" meta:object-count="0" meta:page-count="5" meta:paragraph-count="45" meta:word-count="1776" meta:character-count="9936" meta:non-whitespace-character-count="8205"/>
  </office:meta>
</office:document-meta>
</file>