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49d7a" officeooo:paragraph-rsid="00149d7a"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66d74" officeooo:paragraph-rsid="00166d74"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7b0b1" officeooo:paragraph-rsid="0017b0b1"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81084" officeooo:paragraph-rsid="00181084"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ae92e" officeooo:paragraph-rsid="001ae92e"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1d44be" officeooo:paragraph-rsid="001d44be" style:font-size-asian="14pt" style:font-weight-asian="bold" style:font-size-complex="14pt" style:font-weight-complex="bold"/>
    </style:style>
    <style:style style:name="P7" style:family="paragraph" style:parent-style-name="Standard">
      <style:text-properties style:font-name="Times New Roman" fo:font-size="14pt" fo:font-weight="bold" officeooo:rsid="001d74b2" officeooo:paragraph-rsid="001d74b2" style:font-size-asian="14pt" style:font-weight-asian="bold" style:font-size-complex="14pt" style:font-weight-complex="bold"/>
    </style:style>
    <style:style style:name="P8" style:family="paragraph" style:parent-style-name="Standard">
      <style:text-properties style:font-name="Times New Roman" fo:font-size="14pt" fo:font-weight="bold" officeooo:rsid="001d74b2" officeooo:paragraph-rsid="003c0484" style:font-size-asian="14pt" style:font-weight-asian="bold" style:font-size-complex="14pt" style:font-weight-complex="bold"/>
    </style:style>
    <style:style style:name="P9" style:family="paragraph" style:parent-style-name="Standard">
      <style:text-properties style:font-name="Times New Roman" fo:font-size="14pt" fo:font-weight="bold" officeooo:rsid="001e43bb" officeooo:paragraph-rsid="001e43bb" style:font-size-asian="14pt" style:font-weight-asian="bold" style:font-size-complex="14pt" style:font-weight-complex="bold"/>
    </style:style>
    <style:style style:name="P10" style:family="paragraph" style:parent-style-name="Standard">
      <style:text-properties style:font-name="Times New Roman" fo:font-size="14pt" fo:font-weight="bold" officeooo:rsid="001fb5c9" officeooo:paragraph-rsid="001e43bb" style:font-size-asian="14pt" style:font-weight-asian="bold" style:font-size-complex="14pt" style:font-weight-complex="bold"/>
    </style:style>
    <style:style style:name="P11" style:family="paragraph" style:parent-style-name="Standard">
      <style:text-properties style:font-name="Times New Roman" fo:font-size="14pt" fo:font-weight="bold" officeooo:rsid="0022013c" officeooo:paragraph-rsid="0022013c" style:font-size-asian="14pt" style:font-weight-asian="bold" style:font-size-complex="14pt" style:font-weight-complex="bold"/>
    </style:style>
    <style:style style:name="P12" style:family="paragraph" style:parent-style-name="Standard">
      <style:text-properties style:font-name="Times New Roman" fo:font-size="14pt" fo:font-weight="bold" officeooo:rsid="0023e048" officeooo:paragraph-rsid="0023e048" style:font-size-asian="14pt" style:font-weight-asian="bold" style:font-size-complex="14pt" style:font-weight-complex="bold"/>
    </style:style>
    <style:style style:name="P13" style:family="paragraph" style:parent-style-name="Standard">
      <style:text-properties style:font-name="Times New Roman" fo:font-size="14pt" fo:font-weight="bold" officeooo:rsid="00258ef6" officeooo:paragraph-rsid="00258ef6" style:font-size-asian="14pt" style:font-weight-asian="bold" style:font-size-complex="14pt" style:font-weight-complex="bold"/>
    </style:style>
    <style:style style:name="P14" style:family="paragraph" style:parent-style-name="Standard">
      <style:text-properties style:font-name="Times New Roman" fo:font-size="14pt" fo:font-weight="bold" officeooo:rsid="00264735" officeooo:paragraph-rsid="00264735" style:font-size-asian="14pt" style:font-weight-asian="bold" style:font-size-complex="14pt" style:font-weight-complex="bold"/>
    </style:style>
    <style:style style:name="P15" style:family="paragraph" style:parent-style-name="Standard">
      <style:text-properties style:font-name="Times New Roman" fo:font-size="14pt" fo:font-weight="bold" officeooo:rsid="002682eb" officeooo:paragraph-rsid="002682eb" style:font-size-asian="14pt" style:font-weight-asian="bold" style:font-size-complex="14pt" style:font-weight-complex="bold"/>
    </style:style>
    <style:style style:name="P16" style:family="paragraph" style:parent-style-name="Standard">
      <style:text-properties style:font-name="Times New Roman" fo:font-size="14pt" fo:font-weight="bold" officeooo:rsid="00281fb7" officeooo:paragraph-rsid="00281fb7" style:font-size-asian="14pt" style:font-weight-asian="bold" style:font-size-complex="14pt" style:font-weight-complex="bold"/>
    </style:style>
    <style:style style:name="P17" style:family="paragraph" style:parent-style-name="Standard">
      <style:text-properties style:font-name="Times New Roman" fo:font-size="14pt" fo:font-weight="bold" officeooo:rsid="002945c1" officeooo:paragraph-rsid="002945c1" style:font-size-asian="14pt" style:font-weight-asian="bold" style:font-size-complex="14pt" style:font-weight-complex="bold"/>
    </style:style>
    <style:style style:name="P18" style:family="paragraph" style:parent-style-name="Standard">
      <style:text-properties style:font-name="Times New Roman" fo:font-size="14pt" fo:font-weight="bold" officeooo:rsid="002ab141" officeooo:paragraph-rsid="002ab141" style:font-size-asian="14pt" style:font-weight-asian="bold" style:font-size-complex="14pt" style:font-weight-complex="bold"/>
    </style:style>
    <style:style style:name="P19" style:family="paragraph" style:parent-style-name="Standard">
      <style:text-properties style:font-name="Times New Roman" fo:font-size="14pt" fo:font-weight="bold" officeooo:rsid="002dd46f" officeooo:paragraph-rsid="002dd46f" style:font-size-asian="14pt" style:font-weight-asian="bold" style:font-size-complex="14pt" style:font-weight-complex="bold"/>
    </style:style>
    <style:style style:name="P20" style:family="paragraph" style:parent-style-name="Standard">
      <style:text-properties style:font-name="Times New Roman" fo:font-size="14pt" fo:font-weight="bold" officeooo:rsid="002e8774" officeooo:paragraph-rsid="002e8774" style:font-size-asian="14pt" style:font-weight-asian="bold" style:font-size-complex="14pt" style:font-weight-complex="bold"/>
    </style:style>
    <style:style style:name="P21" style:family="paragraph" style:parent-style-name="Standard">
      <style:text-properties style:font-name="Times New Roman" fo:font-size="14pt" fo:font-weight="bold" officeooo:rsid="002eb992" officeooo:paragraph-rsid="002eb992" style:font-size-asian="14pt" style:font-weight-asian="bold" style:font-size-complex="14pt" style:font-weight-complex="bold"/>
    </style:style>
    <style:style style:name="P22" style:family="paragraph" style:parent-style-name="Standard">
      <style:text-properties style:font-name="Times New Roman" fo:font-size="14pt" fo:font-weight="bold" officeooo:rsid="002febb5" officeooo:paragraph-rsid="002febb5" style:font-size-asian="14pt" style:font-weight-asian="bold" style:font-size-complex="14pt" style:font-weight-complex="bold"/>
    </style:style>
    <style:style style:name="P23" style:family="paragraph" style:parent-style-name="Standard">
      <style:text-properties style:font-name="Times New Roman" fo:font-size="14pt" fo:font-weight="bold" officeooo:rsid="00311422" officeooo:paragraph-rsid="00311422" style:font-size-asian="14pt" style:font-weight-asian="bold" style:font-size-complex="14pt" style:font-weight-complex="bold"/>
    </style:style>
    <style:style style:name="P24" style:family="paragraph" style:parent-style-name="Standard">
      <style:text-properties style:font-name="Times New Roman" fo:font-size="14pt" fo:font-weight="bold" officeooo:rsid="00345427" officeooo:paragraph-rsid="00345427" style:font-size-asian="14pt" style:font-weight-asian="bold" style:font-size-complex="14pt" style:font-weight-complex="bold"/>
    </style:style>
    <style:style style:name="P25" style:family="paragraph" style:parent-style-name="Standard">
      <style:text-properties style:font-name="Times New Roman" fo:font-size="14pt" fo:font-weight="bold" officeooo:rsid="00361f6d" officeooo:paragraph-rsid="00361f6d" style:font-size-asian="14pt" style:font-weight-asian="bold" style:font-size-complex="14pt" style:font-weight-complex="bold"/>
    </style:style>
    <style:style style:name="P26" style:family="paragraph" style:parent-style-name="Standard">
      <style:text-properties style:font-name="Times New Roman" fo:font-size="14pt" fo:font-weight="bold" officeooo:rsid="00381c67" officeooo:paragraph-rsid="00381c67" style:font-size-asian="14pt" style:font-weight-asian="bold" style:font-size-complex="14pt" style:font-weight-complex="bold"/>
    </style:style>
    <style:style style:name="P27" style:family="paragraph" style:parent-style-name="Standard">
      <style:text-properties style:font-name="Times New Roman" fo:font-size="14pt" fo:font-weight="bold" officeooo:rsid="003aba60" officeooo:paragraph-rsid="003aba60" style:font-size-asian="14pt" style:font-weight-asian="bold" style:font-size-complex="14pt" style:font-weight-complex="bold"/>
    </style:style>
    <style:style style:name="P28" style:family="paragraph" style:parent-style-name="Standard">
      <style:text-properties style:font-name="Times New Roman" fo:font-size="14pt" fo:font-weight="bold" officeooo:rsid="003bf2eb" officeooo:paragraph-rsid="003bf2eb" style:font-size-asian="14pt" style:font-weight-asian="bold" style:font-size-complex="14pt" style:font-weight-complex="bold"/>
    </style:style>
    <style:style style:name="P29" style:family="paragraph" style:parent-style-name="Standard">
      <style:text-properties style:font-name="Times New Roman" fo:font-size="14pt" fo:font-weight="bold" officeooo:rsid="003c0484" officeooo:paragraph-rsid="003c0484" style:font-size-asian="14pt" style:font-weight-asian="bold" style:font-size-complex="14pt" style:font-weight-complex="bold"/>
    </style:style>
    <style:style style:name="P30" style:family="paragraph" style:parent-style-name="Standard">
      <style:text-properties style:font-name="Times New Roman" fo:font-size="14pt" fo:font-weight="bold" officeooo:rsid="003ca784" officeooo:paragraph-rsid="003ca784" style:font-size-asian="14pt" style:font-weight-asian="bold" style:font-size-complex="14pt" style:font-weight-complex="bold"/>
    </style:style>
    <style:style style:name="P31" style:family="paragraph" style:parent-style-name="Standard">
      <style:text-properties style:font-name="Times New Roman" fo:font-size="14pt" fo:font-weight="bold" officeooo:rsid="003dce91" officeooo:paragraph-rsid="003dce91" style:font-size-asian="14pt" style:font-weight-asian="bold" style:font-size-complex="14pt" style:font-weight-complex="bold"/>
    </style:style>
    <style:style style:name="P32" style:family="paragraph" style:parent-style-name="Standard">
      <style:text-properties style:font-name="Times New Roman" fo:font-size="14pt" fo:font-weight="bold" officeooo:rsid="003fba1d" officeooo:paragraph-rsid="003fba1d" style:font-size-asian="14pt" style:font-weight-asian="bold" style:font-size-complex="14pt" style:font-weight-complex="bold"/>
    </style:style>
    <style:style style:name="P33" style:family="paragraph" style:parent-style-name="Standard">
      <style:text-properties style:font-name="Times New Roman" fo:font-size="14pt" fo:font-weight="bold" officeooo:rsid="00417279" officeooo:paragraph-rsid="00417279" style:font-size-asian="14pt" style:font-weight-asian="bold" style:font-size-complex="14pt" style:font-weight-complex="bold"/>
    </style:style>
    <style:style style:name="P34" style:family="paragraph" style:parent-style-name="Standard">
      <style:text-properties style:font-name="Times New Roman" fo:font-size="14pt" fo:font-weight="bold" officeooo:rsid="0041aa25" officeooo:paragraph-rsid="0041aa25" style:font-size-asian="14pt" style:font-weight-asian="bold" style:font-size-complex="14pt" style:font-weight-complex="bold"/>
    </style:style>
    <style:style style:name="P35" style:family="paragraph" style:parent-style-name="Standard">
      <style:text-properties style:font-name="Times New Roman" fo:font-size="14pt" fo:font-weight="bold" officeooo:rsid="00422bfc" officeooo:paragraph-rsid="00422bfc" style:font-size-asian="14pt" style:font-weight-asian="bold" style:font-size-complex="14pt" style:font-weight-complex="bold"/>
    </style:style>
    <style:style style:name="P36" style:family="paragraph" style:parent-style-name="Standard">
      <style:text-properties style:font-name="Times New Roman" fo:font-size="14pt" fo:font-weight="bold" officeooo:rsid="0043c057" officeooo:paragraph-rsid="0043c057" style:font-size-asian="14pt" style:font-weight-asian="bold" style:font-size-complex="14pt" style:font-weight-complex="bold"/>
    </style:style>
    <style:style style:name="P37" style:family="paragraph" style:parent-style-name="Standard">
      <style:text-properties style:font-name="Times New Roman" fo:font-size="14pt" fo:font-weight="bold" officeooo:rsid="0043f9ef" officeooo:paragraph-rsid="0043f9ef" style:font-size-asian="14pt" style:font-weight-asian="bold" style:font-size-complex="14pt" style:font-weight-complex="bold"/>
    </style:style>
    <style:style style:name="P38" style:family="paragraph" style:parent-style-name="Standard">
      <style:text-properties style:font-name="Times New Roman" fo:font-size="14pt" fo:font-weight="bold" officeooo:rsid="0044d43c" officeooo:paragraph-rsid="0044d43c" style:font-size-asian="14pt" style:font-weight-asian="bold" style:font-size-complex="14pt" style:font-weight-complex="bold"/>
    </style:style>
    <style:style style:name="P39" style:family="paragraph" style:parent-style-name="Standard">
      <style:text-properties style:font-name="Times New Roman" fo:font-size="14pt" fo:font-weight="bold" officeooo:rsid="00461cec" officeooo:paragraph-rsid="00461cec" style:font-size-asian="14pt" style:font-weight-asian="bold" style:font-size-complex="14pt" style:font-weight-complex="bold"/>
    </style:style>
    <style:style style:name="P40" style:family="paragraph" style:parent-style-name="Standard">
      <style:text-properties style:font-name="Times New Roman" fo:font-size="14pt" fo:font-weight="bold" officeooo:rsid="00475357" officeooo:paragraph-rsid="00475357" style:font-size-asian="14pt" style:font-weight-asian="bold" style:font-size-complex="14pt" style:font-weight-complex="bold"/>
    </style:style>
    <style:style style:name="P41" style:family="paragraph" style:parent-style-name="Standard">
      <style:text-properties style:font-name="Times New Roman" fo:font-size="14pt" fo:font-weight="normal" officeooo:rsid="00166d74" officeooo:paragraph-rsid="00149d7a" style:font-size-asian="14pt" style:font-weight-asian="normal" style:font-size-complex="14pt" style:font-weight-complex="normal"/>
    </style:style>
    <style:style style:name="P42" style:family="paragraph" style:parent-style-name="Standard">
      <style:text-properties style:font-name="Times New Roman" fo:font-size="14pt" fo:font-weight="normal" officeooo:rsid="00166d74" officeooo:paragraph-rsid="00166d74" style:font-size-asian="14pt" style:font-weight-asian="normal" style:font-size-complex="14pt" style:font-weight-complex="normal"/>
    </style:style>
    <style:style style:name="P43" style:family="paragraph" style:parent-style-name="Standard">
      <style:text-properties style:font-name="Times New Roman" fo:font-size="14pt" fo:font-weight="normal" officeooo:rsid="0017b0b1" officeooo:paragraph-rsid="00166d74" style:font-size-asian="14pt" style:font-weight-asian="normal" style:font-size-complex="14pt" style:font-weight-complex="normal"/>
    </style:style>
    <style:style style:name="P44" style:family="paragraph" style:parent-style-name="Standard">
      <style:text-properties style:font-name="Times New Roman" fo:font-size="14pt" fo:font-weight="normal" officeooo:rsid="0017b0b1" officeooo:paragraph-rsid="0017b0b1" style:font-size-asian="14pt" style:font-weight-asian="normal" style:font-size-complex="14pt" style:font-weight-complex="normal"/>
    </style:style>
    <style:style style:name="P45" style:family="paragraph" style:parent-style-name="Standard">
      <style:text-properties style:font-name="Times New Roman" fo:font-size="14pt" fo:font-weight="normal" officeooo:rsid="00181084" officeooo:paragraph-rsid="0017b0b1" style:font-size-asian="14pt" style:font-weight-asian="normal" style:font-size-complex="14pt" style:font-weight-complex="normal"/>
    </style:style>
    <style:style style:name="P46" style:family="paragraph" style:parent-style-name="Standard">
      <style:text-properties style:font-name="Times New Roman" fo:font-size="14pt" fo:font-weight="normal" officeooo:rsid="001ae92e" officeooo:paragraph-rsid="00181084" style:font-size-asian="14pt" style:font-weight-asian="normal" style:font-size-complex="14pt" style:font-weight-complex="normal"/>
    </style:style>
    <style:style style:name="P47" style:family="paragraph" style:parent-style-name="Standard">
      <style:text-properties style:font-name="Times New Roman" fo:font-size="14pt" fo:font-weight="normal" officeooo:rsid="001ae92e" officeooo:paragraph-rsid="001ae92e" style:font-size-asian="14pt" style:font-weight-asian="normal" style:font-size-complex="14pt" style:font-weight-complex="normal"/>
    </style:style>
    <style:style style:name="P48" style:family="paragraph" style:parent-style-name="Standard">
      <style:text-properties style:font-name="Times New Roman" fo:font-size="14pt" fo:font-weight="normal" officeooo:rsid="001c38d7" officeooo:paragraph-rsid="001ae92e" style:font-size-asian="14pt" style:font-weight-asian="normal" style:font-size-complex="14pt" style:font-weight-complex="normal"/>
    </style:style>
    <style:style style:name="P49" style:family="paragraph" style:parent-style-name="Standard">
      <style:text-properties style:font-name="Times New Roman" fo:font-size="14pt" fo:font-weight="normal" officeooo:rsid="001c38d7" officeooo:paragraph-rsid="001c38d7" style:font-size-asian="14pt" style:font-weight-asian="normal" style:font-size-complex="14pt" style:font-weight-complex="normal"/>
    </style:style>
    <style:style style:name="P50" style:family="paragraph" style:parent-style-name="Standard">
      <style:text-properties style:font-name="Times New Roman" fo:font-size="14pt" fo:font-weight="normal" officeooo:rsid="001d44be" officeooo:paragraph-rsid="001d44be" style:font-size-asian="14pt" style:font-weight-asian="normal" style:font-size-complex="14pt" style:font-weight-complex="normal"/>
    </style:style>
    <style:style style:name="P51" style:family="paragraph" style:parent-style-name="Standard">
      <style:text-properties style:font-name="Times New Roman" fo:font-size="14pt" fo:font-weight="normal" officeooo:rsid="001d74b2" officeooo:paragraph-rsid="001d44be" style:font-size-asian="14pt" style:font-weight-asian="normal" style:font-size-complex="14pt" style:font-weight-complex="normal"/>
    </style:style>
    <style:style style:name="P52" style:family="paragraph" style:parent-style-name="Standard">
      <style:text-properties style:font-name="Times New Roman" fo:font-size="14pt" fo:font-weight="normal" officeooo:rsid="001d74b2" officeooo:paragraph-rsid="001d74b2" style:font-size-asian="14pt" style:font-weight-asian="normal" style:font-size-complex="14pt" style:font-weight-complex="normal"/>
    </style:style>
    <style:style style:name="P53" style:family="paragraph" style:parent-style-name="Standard">
      <style:text-properties style:font-name="Times New Roman" fo:font-size="14pt" fo:font-weight="normal" officeooo:rsid="001d74b2" officeooo:paragraph-rsid="003c0484" style:font-size-asian="14pt" style:font-weight-asian="normal" style:font-size-complex="14pt" style:font-weight-complex="normal"/>
    </style:style>
    <style:style style:name="P54" style:family="paragraph" style:parent-style-name="Standard">
      <style:text-properties style:font-name="Times New Roman" fo:font-size="14pt" fo:font-weight="normal" officeooo:rsid="001e43bb" officeooo:paragraph-rsid="001d74b2" style:font-size-asian="14pt" style:font-weight-asian="normal" style:font-size-complex="14pt" style:font-weight-complex="normal"/>
    </style:style>
    <style:style style:name="P55" style:family="paragraph" style:parent-style-name="Standard">
      <style:text-properties style:font-name="Times New Roman" fo:font-size="14pt" fo:font-weight="normal" officeooo:rsid="001fb5c9" officeooo:paragraph-rsid="001e43bb" style:font-size-asian="14pt" style:font-weight-asian="normal" style:font-size-complex="14pt" style:font-weight-complex="normal"/>
    </style:style>
    <style:style style:name="P56" style:family="paragraph" style:parent-style-name="Standard">
      <style:text-properties style:font-name="Times New Roman" fo:font-size="14pt" fo:font-weight="normal" officeooo:rsid="0020a30f" officeooo:paragraph-rsid="001e43bb" style:font-size-asian="14pt" style:font-weight-asian="normal" style:font-size-complex="14pt" style:font-weight-complex="normal"/>
    </style:style>
    <style:style style:name="P57" style:family="paragraph" style:parent-style-name="Standard">
      <style:text-properties style:font-name="Times New Roman" fo:font-size="14pt" fo:font-weight="normal" officeooo:rsid="0020de8e" officeooo:paragraph-rsid="001e43bb" style:font-size-asian="14pt" style:font-weight-asian="normal" style:font-size-complex="14pt" style:font-weight-complex="normal"/>
    </style:style>
    <style:style style:name="P58" style:family="paragraph" style:parent-style-name="Standard">
      <style:text-properties style:font-name="Times New Roman" fo:font-size="14pt" fo:font-weight="normal" officeooo:rsid="0020de8e" officeooo:paragraph-rsid="0020de8e" style:font-size-asian="14pt" style:font-weight-asian="normal" style:font-size-complex="14pt" style:font-weight-complex="normal"/>
    </style:style>
    <style:style style:name="P59" style:family="paragraph" style:parent-style-name="Standard">
      <style:text-properties style:font-name="Times New Roman" fo:font-size="14pt" fo:font-weight="normal" officeooo:rsid="0022013c" officeooo:paragraph-rsid="0022013c" style:font-size-asian="14pt" style:font-weight-asian="normal" style:font-size-complex="14pt" style:font-weight-complex="normal"/>
    </style:style>
    <style:style style:name="P60" style:family="paragraph" style:parent-style-name="Standard">
      <style:text-properties style:font-name="Times New Roman" fo:font-size="14pt" fo:font-weight="normal" officeooo:rsid="0023e048" officeooo:paragraph-rsid="0022013c" style:font-size-asian="14pt" style:font-weight-asian="normal" style:font-size-complex="14pt" style:font-weight-complex="normal"/>
    </style:style>
    <style:style style:name="P61" style:family="paragraph" style:parent-style-name="Standard">
      <style:text-properties style:font-name="Times New Roman" fo:font-size="14pt" fo:font-weight="normal" officeooo:rsid="0023e048" officeooo:paragraph-rsid="0023e048" style:font-size-asian="14pt" style:font-weight-asian="normal" style:font-size-complex="14pt" style:font-weight-complex="normal"/>
    </style:style>
    <style:style style:name="P62" style:family="paragraph" style:parent-style-name="Standard">
      <style:text-properties style:font-name="Times New Roman" fo:font-size="14pt" fo:font-weight="normal" officeooo:rsid="00258ef6" officeooo:paragraph-rsid="0023e048" style:font-size-asian="14pt" style:font-weight-asian="normal" style:font-size-complex="14pt" style:font-weight-complex="normal"/>
    </style:style>
    <style:style style:name="P63" style:family="paragraph" style:parent-style-name="Standard">
      <style:text-properties style:font-name="Times New Roman" fo:font-size="14pt" fo:font-weight="normal" officeooo:rsid="00258ef6" officeooo:paragraph-rsid="00258ef6" style:font-size-asian="14pt" style:font-weight-asian="normal" style:font-size-complex="14pt" style:font-weight-complex="normal"/>
    </style:style>
    <style:style style:name="P64" style:family="paragraph" style:parent-style-name="Standard">
      <style:text-properties style:font-name="Times New Roman" fo:font-size="14pt" fo:font-weight="normal" officeooo:rsid="00264735" officeooo:paragraph-rsid="00258ef6" style:font-size-asian="14pt" style:font-weight-asian="normal" style:font-size-complex="14pt" style:font-weight-complex="normal"/>
    </style:style>
    <style:style style:name="P65" style:family="paragraph" style:parent-style-name="Standard">
      <style:text-properties style:font-name="Times New Roman" fo:font-size="14pt" fo:font-weight="normal" officeooo:rsid="002682eb" officeooo:paragraph-rsid="00264735" style:font-size-asian="14pt" style:font-weight-asian="normal" style:font-size-complex="14pt" style:font-weight-complex="normal"/>
    </style:style>
    <style:style style:name="P66" style:family="paragraph" style:parent-style-name="Standard">
      <style:text-properties style:font-name="Times New Roman" fo:font-size="14pt" fo:font-weight="normal" officeooo:rsid="002682eb" officeooo:paragraph-rsid="002682eb" style:font-size-asian="14pt" style:font-weight-asian="normal" style:font-size-complex="14pt" style:font-weight-complex="normal"/>
    </style:style>
    <style:style style:name="P67" style:family="paragraph" style:parent-style-name="Standard">
      <style:text-properties style:font-name="Times New Roman" fo:font-size="14pt" fo:font-weight="normal" officeooo:rsid="00281fb7" officeooo:paragraph-rsid="002682eb" style:font-size-asian="14pt" style:font-weight-asian="normal" style:font-size-complex="14pt" style:font-weight-complex="normal"/>
    </style:style>
    <style:style style:name="P68" style:family="paragraph" style:parent-style-name="Standard">
      <style:text-properties style:font-name="Times New Roman" fo:font-size="14pt" fo:font-weight="normal" officeooo:rsid="00281fb7" officeooo:paragraph-rsid="00281fb7" style:font-size-asian="14pt" style:font-weight-asian="normal" style:font-size-complex="14pt" style:font-weight-complex="normal"/>
    </style:style>
    <style:style style:name="P69" style:family="paragraph" style:parent-style-name="Standard">
      <style:text-properties style:font-name="Times New Roman" fo:font-size="14pt" fo:font-weight="normal" officeooo:rsid="002945c1" officeooo:paragraph-rsid="00281fb7" style:font-size-asian="14pt" style:font-weight-asian="normal" style:font-size-complex="14pt" style:font-weight-complex="normal"/>
    </style:style>
    <style:style style:name="P70" style:family="paragraph" style:parent-style-name="Standard">
      <style:text-properties style:font-name="Times New Roman" fo:font-size="14pt" fo:font-weight="normal" officeooo:rsid="002a8a63" officeooo:paragraph-rsid="002945c1" style:font-size-asian="14pt" style:font-weight-asian="normal" style:font-size-complex="14pt" style:font-weight-complex="normal"/>
    </style:style>
    <style:style style:name="P71" style:family="paragraph" style:parent-style-name="Standard">
      <style:text-properties style:font-name="Times New Roman" fo:font-size="14pt" fo:font-weight="normal" officeooo:rsid="002a8a63" officeooo:paragraph-rsid="002a8a63" style:font-size-asian="14pt" style:font-weight-asian="normal" style:font-size-complex="14pt" style:font-weight-complex="normal"/>
    </style:style>
    <style:style style:name="P72" style:family="paragraph" style:parent-style-name="Standard">
      <style:text-properties style:font-name="Times New Roman" fo:font-size="14pt" fo:font-weight="normal" officeooo:rsid="002d38d4" officeooo:paragraph-rsid="002ab141" style:font-size-asian="14pt" style:font-weight-asian="normal" style:font-size-complex="14pt" style:font-weight-complex="normal"/>
    </style:style>
    <style:style style:name="P73" style:family="paragraph" style:parent-style-name="Standard">
      <style:text-properties style:font-name="Times New Roman" fo:font-size="14pt" fo:font-weight="normal" officeooo:rsid="002dd46f" officeooo:paragraph-rsid="002dd46f" style:font-size-asian="14pt" style:font-weight-asian="normal" style:font-size-complex="14pt" style:font-weight-complex="normal"/>
    </style:style>
    <style:style style:name="P74" style:family="paragraph" style:parent-style-name="Standard">
      <style:text-properties style:font-name="Times New Roman" fo:font-size="14pt" fo:font-weight="normal" officeooo:rsid="002e8774" officeooo:paragraph-rsid="002dd46f" style:font-size-asian="14pt" style:font-weight-asian="normal" style:font-size-complex="14pt" style:font-weight-complex="normal"/>
    </style:style>
    <style:style style:name="P75" style:family="paragraph" style:parent-style-name="Standard">
      <style:text-properties style:font-name="Times New Roman" fo:font-size="14pt" fo:font-weight="normal" officeooo:rsid="002eb992" officeooo:paragraph-rsid="002e8774" style:font-size-asian="14pt" style:font-weight-asian="normal" style:font-size-complex="14pt" style:font-weight-complex="normal"/>
    </style:style>
    <style:style style:name="P76" style:family="paragraph" style:parent-style-name="Standard">
      <style:text-properties style:font-name="Times New Roman" fo:font-size="14pt" fo:font-weight="normal" officeooo:rsid="002febb5" officeooo:paragraph-rsid="002eb992" style:font-size-asian="14pt" style:font-weight-asian="normal" style:font-size-complex="14pt" style:font-weight-complex="normal"/>
    </style:style>
    <style:style style:name="P77" style:family="paragraph" style:parent-style-name="Standard">
      <style:text-properties style:font-name="Times New Roman" fo:font-size="14pt" fo:font-weight="normal" officeooo:rsid="0030249e" officeooo:paragraph-rsid="002febb5" style:font-size-asian="14pt" style:font-weight-asian="normal" style:font-size-complex="14pt" style:font-weight-complex="normal"/>
    </style:style>
    <style:style style:name="P78" style:family="paragraph" style:parent-style-name="Standard">
      <style:text-properties style:font-name="Times New Roman" fo:font-size="14pt" fo:font-weight="normal" officeooo:rsid="0030249e" officeooo:paragraph-rsid="0030249e" style:font-size-asian="14pt" style:font-weight-asian="normal" style:font-size-complex="14pt" style:font-weight-complex="normal"/>
    </style:style>
    <style:style style:name="P79" style:family="paragraph" style:parent-style-name="Standard">
      <style:text-properties style:font-name="Times New Roman" fo:font-size="14pt" fo:font-weight="normal" officeooo:rsid="00311422" officeooo:paragraph-rsid="00311422" style:font-size-asian="14pt" style:font-weight-asian="normal" style:font-size-complex="14pt" style:font-weight-complex="normal"/>
    </style:style>
    <style:style style:name="P80" style:family="paragraph" style:parent-style-name="Standard">
      <style:text-properties style:font-name="Times New Roman" fo:font-size="14pt" fo:font-weight="normal" officeooo:rsid="0032b522" officeooo:paragraph-rsid="00311422" style:font-size-asian="14pt" style:font-weight-asian="normal" style:font-size-complex="14pt" style:font-weight-complex="normal"/>
    </style:style>
    <style:style style:name="P81" style:family="paragraph" style:parent-style-name="Standard">
      <style:text-properties style:font-name="Times New Roman" fo:font-size="14pt" fo:font-weight="normal" officeooo:rsid="00333edf" officeooo:paragraph-rsid="00311422" style:font-size-asian="14pt" style:font-weight-asian="normal" style:font-size-complex="14pt" style:font-weight-complex="normal"/>
    </style:style>
    <style:style style:name="P82" style:family="paragraph" style:parent-style-name="Standard">
      <style:text-properties style:font-name="Times New Roman" fo:font-size="14pt" fo:font-weight="normal" officeooo:rsid="00360e4b" officeooo:paragraph-rsid="00345427" style:font-size-asian="14pt" style:font-weight-asian="normal" style:font-size-complex="14pt" style:font-weight-complex="normal"/>
    </style:style>
    <style:style style:name="P83" style:family="paragraph" style:parent-style-name="Standard">
      <style:text-properties style:font-name="Times New Roman" fo:font-size="14pt" fo:font-weight="normal" officeooo:rsid="00381c67" officeooo:paragraph-rsid="00361f6d" style:font-size-asian="14pt" style:font-weight-asian="normal" style:font-size-complex="14pt" style:font-weight-complex="normal"/>
    </style:style>
    <style:style style:name="P84" style:family="paragraph" style:parent-style-name="Standard">
      <style:text-properties style:font-name="Times New Roman" fo:font-size="14pt" fo:font-weight="normal" officeooo:rsid="003aba60" officeooo:paragraph-rsid="00381c67" style:font-size-asian="14pt" style:font-weight-asian="normal" style:font-size-complex="14pt" style:font-weight-complex="normal"/>
    </style:style>
    <style:style style:name="P85" style:family="paragraph" style:parent-style-name="Standard">
      <style:text-properties style:font-name="Times New Roman" fo:font-size="14pt" fo:font-weight="normal" officeooo:rsid="003bf2eb" officeooo:paragraph-rsid="003aba60" style:font-size-asian="14pt" style:font-weight-asian="normal" style:font-size-complex="14pt" style:font-weight-complex="normal"/>
    </style:style>
    <style:style style:name="P86" style:family="paragraph" style:parent-style-name="Standard">
      <style:text-properties style:font-name="Times New Roman" fo:font-size="14pt" fo:font-weight="normal" officeooo:rsid="003c0484" officeooo:paragraph-rsid="003bf2eb" style:font-size-asian="14pt" style:font-weight-asian="normal" style:font-size-complex="14pt" style:font-weight-complex="normal"/>
    </style:style>
    <style:style style:name="P87" style:family="paragraph" style:parent-style-name="Standard">
      <style:text-properties style:font-name="Times New Roman" fo:font-size="14pt" fo:font-weight="normal" officeooo:rsid="003c0484" officeooo:paragraph-rsid="003c0484" style:font-size-asian="14pt" style:font-weight-asian="normal" style:font-size-complex="14pt" style:font-weight-complex="normal"/>
    </style:style>
    <style:style style:name="P88" style:family="paragraph" style:parent-style-name="Standard">
      <style:text-properties style:font-name="Times New Roman" fo:font-size="14pt" fo:font-weight="normal" officeooo:rsid="003ca784" officeooo:paragraph-rsid="003c0484" style:font-size-asian="14pt" style:font-weight-asian="normal" style:font-size-complex="14pt" style:font-weight-complex="normal"/>
    </style:style>
    <style:style style:name="P89" style:family="paragraph" style:parent-style-name="Standard">
      <style:text-properties style:font-name="Times New Roman" fo:font-size="14pt" fo:font-weight="normal" officeooo:rsid="003dce91" officeooo:paragraph-rsid="003ca784" style:font-size-asian="14pt" style:font-weight-asian="normal" style:font-size-complex="14pt" style:font-weight-complex="normal"/>
    </style:style>
    <style:style style:name="P90" style:family="paragraph" style:parent-style-name="Standard">
      <style:text-properties style:font-name="Times New Roman" fo:font-size="14pt" fo:font-weight="normal" officeooo:rsid="003dce91" officeooo:paragraph-rsid="003dce91" style:font-size-asian="14pt" style:font-weight-asian="normal" style:font-size-complex="14pt" style:font-weight-complex="normal"/>
    </style:style>
    <style:style style:name="P91" style:family="paragraph" style:parent-style-name="Standard">
      <style:text-properties style:font-name="Times New Roman" fo:font-size="14pt" fo:font-weight="normal" officeooo:rsid="003fba1d" officeooo:paragraph-rsid="003dce91" style:font-size-asian="14pt" style:font-weight-asian="normal" style:font-size-complex="14pt" style:font-weight-complex="normal"/>
    </style:style>
    <style:style style:name="P92" style:family="paragraph" style:parent-style-name="Standard">
      <style:text-properties style:font-name="Times New Roman" fo:font-size="14pt" fo:font-weight="normal" officeooo:rsid="003fba1d" officeooo:paragraph-rsid="003fba1d" style:font-size-asian="14pt" style:font-weight-asian="normal" style:font-size-complex="14pt" style:font-weight-complex="normal"/>
    </style:style>
    <style:style style:name="P93" style:family="paragraph" style:parent-style-name="Standard">
      <style:text-properties style:font-name="Times New Roman" fo:font-size="14pt" fo:font-weight="normal" officeooo:rsid="00417279" officeooo:paragraph-rsid="003fba1d" style:font-size-asian="14pt" style:font-weight-asian="normal" style:font-size-complex="14pt" style:font-weight-complex="normal"/>
    </style:style>
    <style:style style:name="P94" style:family="paragraph" style:parent-style-name="Standard">
      <style:text-properties style:font-name="Times New Roman" fo:font-size="14pt" fo:font-weight="normal" officeooo:rsid="00417279" officeooo:paragraph-rsid="00417279" style:font-size-asian="14pt" style:font-weight-asian="normal" style:font-size-complex="14pt" style:font-weight-complex="normal"/>
    </style:style>
    <style:style style:name="P95" style:family="paragraph" style:parent-style-name="Standard">
      <style:text-properties style:font-name="Times New Roman" fo:font-size="14pt" fo:font-weight="normal" officeooo:rsid="0041aa25" officeooo:paragraph-rsid="00417279" style:font-size-asian="14pt" style:font-weight-asian="normal" style:font-size-complex="14pt" style:font-weight-complex="normal"/>
    </style:style>
    <style:style style:name="P96" style:family="paragraph" style:parent-style-name="Standard">
      <style:text-properties style:font-name="Times New Roman" fo:font-size="14pt" fo:font-weight="normal" officeooo:rsid="0041aa25" officeooo:paragraph-rsid="0041aa25" style:font-size-asian="14pt" style:font-weight-asian="normal" style:font-size-complex="14pt" style:font-weight-complex="normal"/>
    </style:style>
    <style:style style:name="P97" style:family="paragraph" style:parent-style-name="Standard">
      <style:text-properties style:font-name="Times New Roman" fo:font-size="14pt" fo:font-weight="normal" officeooo:rsid="00422bfc" officeooo:paragraph-rsid="0041aa25" style:font-size-asian="14pt" style:font-weight-asian="normal" style:font-size-complex="14pt" style:font-weight-complex="normal"/>
    </style:style>
    <style:style style:name="P98" style:family="paragraph" style:parent-style-name="Standard">
      <style:text-properties style:font-name="Times New Roman" fo:font-size="14pt" fo:font-weight="normal" officeooo:rsid="00422bfc" officeooo:paragraph-rsid="00422bfc" style:font-size-asian="14pt" style:font-weight-asian="normal" style:font-size-complex="14pt" style:font-weight-complex="normal"/>
    </style:style>
    <style:style style:name="P99" style:family="paragraph" style:parent-style-name="Standard">
      <style:text-properties style:font-name="Times New Roman" fo:font-size="14pt" fo:font-weight="normal" officeooo:rsid="0043c057" officeooo:paragraph-rsid="00422bfc" style:font-size-asian="14pt" style:font-weight-asian="normal" style:font-size-complex="14pt" style:font-weight-complex="normal"/>
    </style:style>
    <style:style style:name="P100" style:family="paragraph" style:parent-style-name="Standard">
      <style:text-properties style:font-name="Times New Roman" fo:font-size="14pt" fo:font-weight="normal" officeooo:rsid="0043f9ef" officeooo:paragraph-rsid="0043c057" style:font-size-asian="14pt" style:font-weight-asian="normal" style:font-size-complex="14pt" style:font-weight-complex="normal"/>
    </style:style>
    <style:style style:name="P101" style:family="paragraph" style:parent-style-name="Standard">
      <style:text-properties style:font-name="Times New Roman" fo:font-size="14pt" fo:font-weight="normal" officeooo:rsid="0043f9ef" officeooo:paragraph-rsid="0043f9ef" style:font-size-asian="14pt" style:font-weight-asian="normal" style:font-size-complex="14pt" style:font-weight-complex="normal"/>
    </style:style>
    <style:style style:name="P102" style:family="paragraph" style:parent-style-name="Standard">
      <style:text-properties style:font-name="Times New Roman" fo:font-size="14pt" fo:font-weight="normal" officeooo:rsid="0044d43c" officeooo:paragraph-rsid="0043f9ef" style:font-size-asian="14pt" style:font-weight-asian="normal" style:font-size-complex="14pt" style:font-weight-complex="normal"/>
    </style:style>
    <style:style style:name="P103" style:family="paragraph" style:parent-style-name="Standard">
      <style:text-properties style:font-name="Times New Roman" fo:font-size="14pt" fo:font-weight="normal" officeooo:rsid="0044d43c" officeooo:paragraph-rsid="0044d43c" style:font-size-asian="14pt" style:font-weight-asian="normal" style:font-size-complex="14pt" style:font-weight-complex="normal"/>
    </style:style>
    <style:style style:name="P104" style:family="paragraph" style:parent-style-name="Standard">
      <style:text-properties style:font-name="Times New Roman" fo:font-size="14pt" fo:font-weight="normal" officeooo:rsid="00461cec" officeooo:paragraph-rsid="0044d43c" style:font-size-asian="14pt" style:font-weight-asian="normal" style:font-size-complex="14pt" style:font-weight-complex="normal"/>
    </style:style>
    <style:style style:name="P105" style:family="paragraph" style:parent-style-name="Standard">
      <style:text-properties style:font-name="Times New Roman" fo:font-size="14pt" fo:font-weight="normal" officeooo:rsid="00461cec" officeooo:paragraph-rsid="00461cec" style:font-size-asian="14pt" style:font-weight-asian="normal" style:font-size-complex="14pt" style:font-weight-complex="normal"/>
    </style:style>
    <style:style style:name="P106" style:family="paragraph" style:parent-style-name="Standard">
      <style:text-properties style:font-name="Times New Roman" fo:font-size="14pt" fo:font-weight="normal" officeooo:rsid="00475357" officeooo:paragraph-rsid="00461cec" style:font-size-asian="14pt" style:font-weight-asian="normal" style:font-size-complex="14pt" style:font-weight-complex="normal"/>
    </style:style>
    <style:style style:name="P107" style:family="paragraph" style:parent-style-name="Standard">
      <style:text-properties style:font-name="Times New Roman" fo:font-size="14pt" fo:font-weight="normal" officeooo:rsid="00475357" officeooo:paragraph-rsid="00475357" style:font-size-asian="14pt" style:font-weight-asian="normal" style:font-size-complex="14pt" style:font-weight-complex="normal"/>
    </style:style>
    <style:style style:name="P108" style:family="paragraph" style:parent-style-name="Standard">
      <style:text-properties style:font-name="Times New Roman" fo:font-size="14pt" fo:font-weight="normal" officeooo:rsid="0049374e" officeooo:paragraph-rsid="0049374e"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4e19f" style:font-weight-asian="normal" style:font-weight-complex="normal"/>
    </style:style>
    <style:style style:name="T3" style:family="text">
      <style:text-properties fo:font-weight="normal" officeooo:rsid="00166d74" style:font-weight-asian="normal" style:font-weight-complex="normal"/>
    </style:style>
    <style:style style:name="T4" style:family="text">
      <style:text-properties fo:font-weight="normal" officeooo:rsid="0017b0b1" style:font-weight-asian="normal" style:font-weight-complex="normal"/>
    </style:style>
    <style:style style:name="T5" style:family="text">
      <style:text-properties fo:font-weight="normal" officeooo:rsid="00181084" style:font-weight-asian="normal" style:font-weight-complex="normal"/>
    </style:style>
    <style:style style:name="T6" style:family="text">
      <style:text-properties fo:font-weight="normal" officeooo:rsid="00193d6c" style:font-weight-asian="normal" style:font-weight-complex="normal"/>
    </style:style>
    <style:style style:name="T7" style:family="text">
      <style:text-properties fo:font-weight="normal" officeooo:rsid="001aa2bc" style:font-weight-asian="normal" style:font-weight-complex="normal"/>
    </style:style>
    <style:style style:name="T8" style:family="text">
      <style:text-properties fo:font-weight="normal" officeooo:rsid="001ae92e" style:font-weight-asian="normal" style:font-weight-complex="normal"/>
    </style:style>
    <style:style style:name="T9" style:family="text">
      <style:text-properties fo:font-weight="normal" officeooo:rsid="001c38d7" style:font-weight-asian="normal" style:font-weight-complex="normal"/>
    </style:style>
    <style:style style:name="T10" style:family="text">
      <style:text-properties fo:font-weight="normal" officeooo:rsid="001d44be" style:font-weight-asian="normal" style:font-weight-complex="normal"/>
    </style:style>
    <style:style style:name="T11" style:family="text">
      <style:text-properties fo:font-weight="normal" officeooo:rsid="001d74b2" style:font-weight-asian="normal" style:font-weight-complex="normal"/>
    </style:style>
    <style:style style:name="T12" style:family="text">
      <style:text-properties fo:font-weight="normal" officeooo:rsid="001e43bb" style:font-weight-asian="normal" style:font-weight-complex="normal"/>
    </style:style>
    <style:style style:name="T13" style:family="text">
      <style:text-properties fo:font-weight="normal" officeooo:rsid="001fb5c9" style:font-weight-asian="normal" style:font-weight-complex="normal"/>
    </style:style>
    <style:style style:name="T14" style:family="text">
      <style:text-properties fo:font-weight="normal" officeooo:rsid="0020a30f" style:font-weight-asian="normal" style:font-weight-complex="normal"/>
    </style:style>
    <style:style style:name="T15" style:family="text">
      <style:text-properties fo:font-weight="normal" officeooo:rsid="0020de8e" style:font-weight-asian="normal" style:font-weight-complex="normal"/>
    </style:style>
    <style:style style:name="T16" style:family="text">
      <style:text-properties fo:font-weight="normal" officeooo:rsid="0023e048" style:font-weight-asian="normal" style:font-weight-complex="normal"/>
    </style:style>
    <style:style style:name="T17" style:family="text">
      <style:text-properties fo:font-weight="normal" officeooo:rsid="00258ef6" style:font-weight-asian="normal" style:font-weight-complex="normal"/>
    </style:style>
    <style:style style:name="T18" style:family="text">
      <style:text-properties fo:font-weight="normal" officeooo:rsid="00264735" style:font-weight-asian="normal" style:font-weight-complex="normal"/>
    </style:style>
    <style:style style:name="T19" style:family="text">
      <style:text-properties fo:font-weight="normal" officeooo:rsid="002682eb" style:font-weight-asian="normal" style:font-weight-complex="normal"/>
    </style:style>
    <style:style style:name="T20" style:family="text">
      <style:text-properties fo:font-weight="normal" officeooo:rsid="00281fb7" style:font-weight-asian="normal" style:font-weight-complex="normal"/>
    </style:style>
    <style:style style:name="T21" style:family="text">
      <style:text-properties fo:font-weight="normal" officeooo:rsid="002945c1" style:font-weight-asian="normal" style:font-weight-complex="normal"/>
    </style:style>
    <style:style style:name="T22" style:family="text">
      <style:text-properties fo:font-weight="normal" officeooo:rsid="002a8a63" style:font-weight-asian="normal" style:font-weight-complex="normal"/>
    </style:style>
    <style:style style:name="T23" style:family="text">
      <style:text-properties fo:font-weight="normal" officeooo:rsid="002c7331" style:font-weight-asian="normal" style:font-weight-complex="normal"/>
    </style:style>
    <style:style style:name="T24" style:family="text">
      <style:text-properties fo:font-weight="normal" officeooo:rsid="002d38d4" style:font-weight-asian="normal" style:font-weight-complex="normal"/>
    </style:style>
    <style:style style:name="T25" style:family="text">
      <style:text-properties fo:font-weight="normal" officeooo:rsid="002e8774" style:font-weight-asian="normal" style:font-weight-complex="normal"/>
    </style:style>
    <style:style style:name="T26" style:family="text">
      <style:text-properties fo:font-weight="normal" officeooo:rsid="002eb992" style:font-weight-asian="normal" style:font-weight-complex="normal"/>
    </style:style>
    <style:style style:name="T27" style:family="text">
      <style:text-properties fo:font-weight="normal" officeooo:rsid="002febb5" style:font-weight-asian="normal" style:font-weight-complex="normal"/>
    </style:style>
    <style:style style:name="T28" style:family="text">
      <style:text-properties fo:font-weight="normal" officeooo:rsid="0030249e" style:font-weight-asian="normal" style:font-weight-complex="normal"/>
    </style:style>
    <style:style style:name="T29" style:family="text">
      <style:text-properties fo:font-weight="normal" officeooo:rsid="00311422" style:font-weight-asian="normal" style:font-weight-complex="normal"/>
    </style:style>
    <style:style style:name="T30" style:family="text">
      <style:text-properties fo:font-weight="normal" officeooo:rsid="0032b522" style:font-weight-asian="normal" style:font-weight-complex="normal"/>
    </style:style>
    <style:style style:name="T31" style:family="text">
      <style:text-properties fo:font-weight="normal" officeooo:rsid="00333edf" style:font-weight-asian="normal" style:font-weight-complex="normal"/>
    </style:style>
    <style:style style:name="T32" style:family="text">
      <style:text-properties fo:font-weight="normal" officeooo:rsid="00345427" style:font-weight-asian="normal" style:font-weight-complex="normal"/>
    </style:style>
    <style:style style:name="T33" style:family="text">
      <style:text-properties fo:font-weight="normal" officeooo:rsid="003479d7" style:font-weight-asian="normal" style:font-weight-complex="normal"/>
    </style:style>
    <style:style style:name="T34" style:family="text">
      <style:text-properties fo:font-weight="normal" officeooo:rsid="00360e4b" style:font-weight-asian="normal" style:font-weight-complex="normal"/>
    </style:style>
    <style:style style:name="T35" style:family="text">
      <style:text-properties fo:font-weight="normal" officeooo:rsid="00361f6d" style:font-weight-asian="normal" style:font-weight-complex="normal"/>
    </style:style>
    <style:style style:name="T36" style:family="text">
      <style:text-properties fo:font-weight="normal" officeooo:rsid="00381c67" style:font-weight-asian="normal" style:font-weight-complex="normal"/>
    </style:style>
    <style:style style:name="T37" style:family="text">
      <style:text-properties fo:font-weight="normal" officeooo:rsid="003aba60" style:font-weight-asian="normal" style:font-weight-complex="normal"/>
    </style:style>
    <style:style style:name="T38" style:family="text">
      <style:text-properties fo:font-weight="normal" officeooo:rsid="00396c8c" style:font-weight-asian="normal" style:font-weight-complex="normal"/>
    </style:style>
    <style:style style:name="T39" style:family="text">
      <style:text-properties fo:font-weight="normal" officeooo:rsid="003bf2eb" style:font-weight-asian="normal" style:font-weight-complex="normal"/>
    </style:style>
    <style:style style:name="T40" style:family="text">
      <style:text-properties fo:font-weight="normal" officeooo:rsid="003c0484" style:font-weight-asian="normal" style:font-weight-complex="normal"/>
    </style:style>
    <style:style style:name="T41" style:family="text">
      <style:text-properties fo:font-weight="normal" officeooo:rsid="003ca784" style:font-weight-asian="normal" style:font-weight-complex="normal"/>
    </style:style>
    <style:style style:name="T42" style:family="text">
      <style:text-properties fo:font-weight="normal" officeooo:rsid="003dce91" style:font-weight-asian="normal" style:font-weight-complex="normal"/>
    </style:style>
    <style:style style:name="T43" style:family="text">
      <style:text-properties fo:font-weight="normal" officeooo:rsid="003fba1d" style:font-weight-asian="normal" style:font-weight-complex="normal"/>
    </style:style>
    <style:style style:name="T44" style:family="text">
      <style:text-properties fo:font-weight="normal" officeooo:rsid="00417279" style:font-weight-asian="normal" style:font-weight-complex="normal"/>
    </style:style>
    <style:style style:name="T45" style:family="text">
      <style:text-properties fo:font-weight="normal" officeooo:rsid="0041aa25" style:font-weight-asian="normal" style:font-weight-complex="normal"/>
    </style:style>
    <style:style style:name="T46" style:family="text">
      <style:text-properties fo:font-weight="normal" officeooo:rsid="00422bfc" style:font-weight-asian="normal" style:font-weight-complex="normal"/>
    </style:style>
    <style:style style:name="T47" style:family="text">
      <style:text-properties fo:font-weight="normal" officeooo:rsid="0043c057" style:font-weight-asian="normal" style:font-weight-complex="normal"/>
    </style:style>
    <style:style style:name="T48" style:family="text">
      <style:text-properties fo:font-weight="normal" officeooo:rsid="0043f9ef" style:font-weight-asian="normal" style:font-weight-complex="normal"/>
    </style:style>
    <style:style style:name="T49" style:family="text">
      <style:text-properties fo:font-weight="normal" officeooo:rsid="0044d43c" style:font-weight-asian="normal" style:font-weight-complex="normal"/>
    </style:style>
    <style:style style:name="T50" style:family="text">
      <style:text-properties fo:font-weight="normal" officeooo:rsid="00461cec" style:font-weight-asian="normal" style:font-weight-complex="normal"/>
    </style:style>
    <style:style style:name="T51" style:family="text">
      <style:text-properties fo:font-weight="normal" officeooo:rsid="00475357" style:font-weight-asian="normal" style:font-weight-complex="normal"/>
    </style:style>
    <style:style style:name="T52" style:family="text">
      <style:text-properties fo:font-weight="normal" officeooo:rsid="0049374e" style:font-weight-asian="normal" style:font-weight-complex="normal"/>
    </style:style>
    <style:style style:name="T53" style:family="text">
      <style:text-properties fo:font-weight="normal" officeooo:rsid="004a15eb" style:font-weight-asian="normal" style:font-weight-complex="normal"/>
    </style:style>
    <style:style style:name="T54" style:family="text">
      <style:text-properties fo:font-weight="normal" officeooo:rsid="004be0dd" style:font-weight-asian="normal" style:font-weight-complex="normal"/>
    </style:style>
    <style:style style:name="T55" style:family="text">
      <style:text-properties fo:font-weight="normal" officeooo:rsid="004cc6bb" style:font-weight-asian="normal" style:font-weight-complex="normal"/>
    </style:style>
    <style:style style:name="T56" style:family="text">
      <style:text-properties fo:font-weight="normal" officeooo:rsid="005031ec" style:font-weight-asian="normal" style:font-weight-complex="normal"/>
    </style:style>
    <style:style style:name="T57" style:family="text">
      <style:text-properties fo:font-weight="normal" officeooo:rsid="005340fc" style:font-weight-asian="normal" style:font-weight-complex="normal"/>
    </style:style>
    <style:style style:name="T58" style:family="text">
      <style:text-properties fo:font-weight="normal" officeooo:rsid="00543fa5" style:font-weight-asian="normal" style:font-weight-complex="normal"/>
    </style:style>
    <style:style style:name="T59" style:family="text">
      <style:text-properties fo:font-weight="normal" officeooo:rsid="0055910d" style:font-weight-asian="normal" style:font-weight-complex="normal"/>
    </style:style>
    <style:style style:name="T60" style:family="text">
      <style:text-properties fo:font-weight="normal" officeooo:rsid="0055e49a" style:font-weight-asian="normal" style:font-weight-complex="normal"/>
    </style:style>
    <style:style style:name="T61" style:family="text">
      <style:text-properties fo:font-weight="normal" officeooo:rsid="00581b9d" style:font-weight-asian="normal" style:font-weight-complex="normal"/>
    </style:style>
    <style:style style:name="T62" style:family="text">
      <style:text-properties fo:font-weight="normal" officeooo:rsid="0059325f" style:font-weight-asian="normal" style:font-weight-complex="normal"/>
    </style:style>
    <style:style style:name="T63" style:family="text">
      <style:text-properties fo:font-weight="normal" officeooo:rsid="005a414b" style:font-weight-asian="normal" style:font-weight-complex="normal"/>
    </style:style>
    <style:style style:name="T64" style:family="text">
      <style:text-properties fo:font-weight="normal" officeooo:rsid="005b3053" style:font-weight-asian="normal" style:font-weight-complex="normal"/>
    </style:style>
    <style:style style:name="T65" style:family="text">
      <style:text-properties fo:font-weight="normal" officeooo:rsid="005bfa34" style:font-weight-asian="normal" style:font-weight-complex="normal"/>
    </style:style>
    <style:style style:name="T66" style:family="text">
      <style:text-properties fo:font-weight="normal" officeooo:rsid="005c2d11" style:font-weight-asian="normal" style:font-weight-complex="normal"/>
    </style:style>
    <style:style style:name="T67" style:family="text">
      <style:text-properties fo:font-weight="normal" officeooo:rsid="005ee83f" style:font-weight-asian="normal" style:font-weight-complex="normal"/>
    </style:style>
    <style:style style:name="T68" style:family="text">
      <style:text-properties fo:font-weight="normal" officeooo:rsid="005fbc69" style:font-weight-asian="normal" style:font-weight-complex="normal"/>
    </style:style>
    <style:style style:name="T69" style:family="text">
      <style:text-properties fo:font-weight="normal" officeooo:rsid="0064d744" style:font-weight-asian="normal" style:font-weight-complex="normal"/>
    </style:style>
    <style:style style:name="T70" style:family="text">
      <style:text-properties officeooo:rsid="004e9a02"/>
    </style:style>
    <style:style style:name="T71" style:family="text">
      <style:text-properties officeooo:rsid="00517695"/>
    </style:style>
    <style:style style:name="T72" style:family="text">
      <style:text-properties officeooo:rsid="0051da96"/>
    </style:style>
    <style:style style:name="T73" style:family="text">
      <style:text-properties officeooo:rsid="0051e6df"/>
    </style:style>
    <style:style style:name="T74" style:family="text">
      <style:text-properties officeooo:rsid="005340fc"/>
    </style:style>
    <style:style style:name="T75" style:family="text">
      <style:text-properties officeooo:rsid="005c2d11"/>
    </style:style>
    <style:style style:name="T76" style:family="text">
      <style:text-properties officeooo:rsid="005dc022"/>
    </style:style>
    <style:style style:name="T77" style:family="text">
      <style:text-properties officeooo:rsid="0061228c"/>
    </style:style>
    <style:style style:name="T78" style:family="text">
      <style:text-properties officeooo:rsid="006347b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pan><text:span text:style-name="T6">Y</text:span><text:span text:style-name="T3">ou hitting the gym after class?”</text:span></text:p>
      <text:p text:style-name="P41"/>
      <text:p text:style-name="P2"><text:span text:style-name="T6">Asuna</text:span><text:span text:style-name="T1"> shook her head.</text:span></text:p>
      <text:p text:style-name="P42"/>
      <text:p text:style-name="P42">“Don’t feel like it. I came in before school and gave myself a good workout. That was enough.”</text:p>
      <text:p text:style-name="P42"/>
      <text:p text:style-name="P42">“Really?” Ayesha asked, clearly surprised. “Don’t want to get even a light sweat going?”</text:p>
      <text:p text:style-name="P42"/>
      <text:p text:style-name="P2"><text:span text:style-name="T1">Another shake of the head, followed by a </text:span><text:span text:style-name="T10">chuckle</text:span><text:span text:style-name="T1">.</text:span></text:p>
      <text:p text:style-name="P42"/>
      <text:p text:style-name="P2"><text:span text:style-name="T1">“Don’t really need it, do I? I plateaued months ago. I’m just keeping steady now. </text:span><text:span text:style-name="T10">Not that I even need that.</text:span><text:span text:style-name="T1">” </text:span><text:span text:style-name="T4">She curled her bicep, showing off her lady gun for Ayesha. It was an impressive muscle; </text:span><text:span text:style-name="T24">even her triceps were each bigger than a softball</text:span><text:span text:style-name="T4">. “You’re the next biggest girl here, and you’re not going to overtake me anytime soon.”</text:span></text:p>
      <text:p text:style-name="P42"/>
      <text:p text:style-name="P2"><text:span text:style-name="T1">Ayesha couldn’t debate that. </text:span><text:span text:style-name="T4">Every person favored by the gods had some sort of ceiling. Ceres’ chosen would stop gaining weight, Athena’s picks had </text:span><text:span text:style-name="T54">only </text:span><text:span text:style-name="T4">so much mental space to fill with knowledge, and the women blessed by Ostara couldn’t get more pregnant once they were pregnant.</text:span></text:p>
      <text:p text:style-name="P43"/>
      <text:p text:style-name="P44">And the men and women selected by Herakles, god of athleticism and competition (or just muscle, if you wanted to be simple), could work out to their heart’s content but they couldn’t surpass whatever limits they possessed.</text:p>
      <text:p text:style-name="P44"/>
      <text:p text:style-name="P3"><text:span text:style-name="T6">Asuna</text:span><text:span text:style-name="T1"> and Ayesha were proof of this. The two amazons had discovered their blessing </text:span><text:span text:style-name="T7">less than</text:span><text:span text:style-name="T1"> a year ago, following the same path </text:span><text:span text:style-name="T5">as others before them by hitting the gym often and hard. The formerly </text:span><text:span text:style-name="T55">petite</text:span><text:span text:style-name="T5"> girls had found it easy to pack muscle onto their growing frames, their bodies becoming tall and thick as they outgrew the equipment in the school’s regular gym and graduated to the special Favoreds Only room.</text:span></text:p>
      <text:p text:style-name="P45"/>
      <text:p text:style-name="P4"><text:span text:style-name="T6">Asuna</text:span><text:span text:style-name="T1"> had done better than Ayesha, growing four inches taller than her new friend and outdoing her in every </text:span><text:span text:style-name="T6">test of strength they could come up with. She could benchpress </text:span><text:span text:style-name="T29">over 16</text:span><text:span text:style-name="T6">00 pounds, run </text:span><text:span text:style-name="T10">a </text:span><text:span text:style-name="T7">55 second</text:span><text:span text:style-name="T6"> mile, and </text:span><text:span text:style-name="T7">high jump over 14 feet. All school records, official and informal, had been </text:span><text:span text:style-name="T8">broken (and broken again)</text:span><text:span text:style-name="T7"> by the redhead during an explosive </text:span><text:span text:style-name="T55">few </text:span><text:span text:style-name="T16">months</text:span><text:span text:style-name="T7"> that left her standing 6’ 7” tall and </text:span><text:span text:style-name="T8">as wide as a refrigerator.</text:span></text:p>
      <text:p text:style-name="P46"/>
      <text:p text:style-name="P5"><text:span text:style-name="T1">And she hadn’t even been trying too hard. When she started out Asuna just wanted to make use of her blessing as best she could; there had already been other Herakles-blessed guys and gals around the school who dwarfed her original size, and she wasn’t thinking of surpassing all of them. But as she began to grow, experiencing the fun of </text:span><text:soft-page-break/><text:span text:style-name="T1">improving in every field, she </text:span><text:span text:style-name="T10">reveled</text:span><text:span text:style-name="T1"> in the idea of being better than everyone else around her.</text:span></text:p>
      <text:p text:style-name="P47"/>
      <text:p text:style-name="P5"><text:span text:style-name="T1">That joy was a strong kick in the kiester as she reached proper Favored proportions. It wasn’t enough to pass for one of the blessed anymore; now she wanted to outdo her brothers and sisters of the God of Athleticism. And she did. It seemed that just wanting to do better le</text:span><text:span text:style-name="T9">d her to do better. She wasn’t hitting the gym much more than her peers, but she was reaping more from her time there.</text:span></text:p>
      <text:p text:style-name="P48"/>
      <text:p text:style-name="P49">Until, inevitably, she reached her limits. She wasn’t the biggest Amazon in the world – that title was held by a Chinese woman who stood almost <text:span text:style-name="T70">13</text:span> feet tall and was almost as broad in the shoulders – but she was the biggest in the school, if not the neighborhood at large. Even the priestesses at the local temple of Herakles didn’t measure up to her.</text:p>
      <text:p text:style-name="P49"/>
      <text:p text:style-name="P50">“It’s almost frustrating,” Asuna continued. “Out of this entire school there isn’t anyone to challenge me. Not even any of the guys can outperform me. Maybe I should stop working out entirely. It’s not really fun anymore to dominate everyone so thoroughly.”</text:p>
      <text:p text:style-name="P50"/>
      <text:p text:style-name="P6"><text:span text:style-name="T1">But Asuna could no more stop going to the gym than her Ceres-blessed cousin could stop eating. It was a need for her; if she didn’t work out at least once a day she got anxious, impatient. </text:span><text:span text:style-name="T11">Maybe it was the hand of Herakles nudging her to stay active, or maybe she got off a little in feeling her muscles tense and bulge and strain.</text:span></text:p>
      <text:p text:style-name="P51"/>
      <text:p text:style-name="P7"><text:span text:style-name="T1">So the next morning Asuna came to school early again – running full speed from her house to the locker room in a couple minutes flat – and hit the Favored gym for a pre-class workout. There were a few other musclebound students </text:span><text:span text:style-name="T40">already here</text:span><text:span text:style-name="T1"> (you almost never saw the place entirely empty during open hours) and Asuna gave head nods to the familiar faces.</text:span></text:p>
      <text:p text:style-name="P52"/>
      <text:p text:style-name="P7"><text:span text:style-name="T1">Then she noticed a newcomer. Dark skinned, brown-black hair, wearing the standard PE uniform. She didn’t look like a child of Herakles at all; not only did she have no muscles, but she didn’t even have much body fat to speak of. </text:span><text:span text:style-name="T12">She was standing on the mats near the free weights, holding a pair of 40-pound dumbbells and slowly </text:span><text:span text:style-name="T13">doing lateral raises. </text:span><text:span text:style-name="T56">Even the smallest weights were a struggle for her.</text:span></text:p>
      <text:p text:style-name="P52"/>
      <text:p text:style-name="P7"><text:span text:style-name="T1">Asuna wasn’t a natural bully, though her interactions with other bodybuilders did run </text:span><text:span text:style-name="T13">aggressively </text:span><text:span text:style-name="T1">territorial (as seemed natural for agents of the God of Competition), so when she saw the girl and noticed she had no business being here, she didn’t mean to get </text:span><text:span text:style-name="T13">confrontational</text:span><text:span text:style-name="T1">.</text:span></text:p>
      <text:p text:style-name="P52"/>
      <text:p text:style-name="P7"><text:span text:style-name="T1">“</text:span><text:span text:style-name="T12">Excuse me,” she said, a bit harsh. She stopped herself, readjusted her tone, and continued, “</text:span><text:span text:style-name="T13">T</text:span><text:span text:style-name="T12">his is Favoreds Only.”</text:span></text:p>
      <text:p text:style-name="P54"><text:soft-page-break/></text:p>
      <text:p text:style-name="P9"><text:span text:style-name="T1">Getting closer, </text:span><text:span text:style-name="T13">Asuan saw that the girl did actually have some muscle. Nothing to speak of while standing in a room with a bunch of Favoreds, but she looked a bit better than merely toned. The initial mistake was due to her wearing a rather baggy shirt that made her look smaller than she was.</text:span></text:p>
      <text:p text:style-name="P55"/>
      <text:p text:style-name="P55">The girl <text:span text:style-name="T71">was </text:span>listening to an iPod, and didn’t hear Asuna at first. So the redheaded Amazon moved around in front of the newcomer and got her attention. The girl paused her music and removed an earbud.</text:p>
      <text:p text:style-name="P55"/>
      <text:p text:style-name="P55">“Favoreds only,” she repeated.</text:p>
      <text:p text:style-name="P55"/>
      <text:p text:style-name="P55">“I know,” the other girl replied softly. Not meekly, but her volume was quiet. “I am Favored.”</text:p>
      <text:p text:style-name="P55"/>
      <text:p text:style-name="P10"><text:span text:style-name="T1">“Are you?” Asuna asked, unconsciously puffing her chest out and then relaxing once she caught herself. “Well, </text:span><text:span text:style-name="T14">maybe you want to stick to the regular gym for now. At least until you can work with the weights we have here.”</text:span></text:p>
      <text:p text:style-name="P56"/>
      <text:p text:style-name="P56">“The other gym is closed before school.” Still speaking softly, and as Asuna looked her over she saw a bored look in the girl’s eyes. No, not bored. And not sleepy, either. She looked like she was operating on low power. Like she needed a surprise to get her fully alert.</text:p>
      <text:p text:style-name="P56"/>
      <text:p text:style-name="P56">“Well, why not work out after school? They leave it open for the regular people.”</text:p>
      <text:p text:style-name="P56"/>
      <text:p text:style-name="P10"><text:span text:style-name="T14">“I have tutoring after school,” the girl explained, </text:span><text:span text:style-name="T15">and she switched from laterals to bicep curls. “This is the only time I can work out, and if I don’t do it now I’ll be unfocused for the rest of the day.”</text:span></text:p>
      <text:p text:style-name="P57"/>
      <text:p text:style-name="P58">Asuna nodded sagely; she knew how antsy someone could get if they didn’t get their sweat on.</text:p>
      <text:p text:style-name="P58"/>
      <text:p text:style-name="P58">“Well... I guess it’s OK,” as if she was the authority here. “Just be careful not to hurt yourself. Herakles doesn’t grant invincibility, you know?”</text:p>
      <text:p text:style-name="P58"/>
      <text:p text:style-name="P58">“I’ll be fine. I just need to do a couple more exercises and I’ll be done. But thank you.”</text:p>
      <text:p text:style-name="P58"/>
      <text:p text:style-name="P58">Except she didn’t sound grateful. She didn’t sound much of anything, just... blank.</text:p>
      <text:p text:style-name="P58"/>
      <text:p text:style-name="P59">Asuna, not needing but welcoming the exit, walked away, ready to get her own workout in.</text:p>
      <text:p text:style-name="P59"><text:soft-page-break/></text:p>
      <text:p text:style-name="P11"><text:span text:style-name="T1">The next morning Asuna found the new girl in the Favored’s gym again, again working out with the free weights. It was probably all she could do </text:span><text:span text:style-name="T16">until she overcame the disparity between her normal-sized body and the extreme-sized weights and machines in the gym.</text:span></text:p>
      <text:p text:style-name="P60"><text:line-break/>She tried introducing herself properly this time, and while the girl did respond politely – her name was Maureen, or Mo to most of her classmates – there was a certain coldness in her tone and manner. Asuna didn’t think she was trying to be off-putting, but it was hard to be friendly with someone who didn’t seem interested in even token cordiality.</text:p>
      <text:p text:style-name="P60"/>
      <text:p text:style-name="P61">After the first two days Asuna left Mo to do her own thing, though she was aware of the new girl’s progress. From initially having trouble with the lightest of the free weights, she gradually moved up to heavier ones at a regular pace. Her body lost its normal appearance before too long, her once-baggy PE uniform having trouble hiding the firmness of her shoulders, her swelling breasts, or her elongating legs.</text:p>
      <text:p text:style-name="P61"/>
      <text:p text:style-name="P61">It was a few weeks after her first encounter than Asuna found Mo sitting at the pulldown bar, slowly (and with some effort) raising the minimum 1<text:span text:style-name="T72">5</text:span>0 pounds of weight and lowering it. She looked markedly different from when Asuna had first seen her, and as she passed her the redhead decided to pay her a compliment.</text:p>
      <text:p text:style-name="P61"/>
      <text:p text:style-name="P61">“Looks like you’re improving pretty quickly. I can’t see the frail girl who first came here anymore.”</text:p>
      <text:p text:style-name="P61"/>
      <text:p text:style-name="P61">“Yes,” Mo replied softly. “I am no longer unable to use the machines here. I suppose it was inevitable. I could not work out every day without experiencing some growth.”</text:p>
      <text:p text:style-name="P61"/>
      <text:p text:style-name="P61">Asuna couldn’t hide her perplexity. Did this girl not care that she was getting <text:span text:style-name="T73">bigger</text:span>, stronger, <text:span text:style-name="T73">better</text:span>? No, that couldn’t be. She must be intimidated by talking to someone like Asuna. She could see that her growth so far was nothing compared to what it could be, so she was downplaying it.</text:p>
      <text:p text:style-name="P61"/>
      <text:p text:style-name="P61">“<text:span text:style-name="T74">Well don’t be disappointed</text:span>,” she said, making light of the girl’s tone.</text:p>
      <text:p text:style-name="P61"/>
      <text:p text:style-name="P12"><text:span text:style-name="T1">“I am not,” Mo replied bluntly. “</text:span><text:span text:style-name="T57">It is just that a</text:span><text:span text:style-name="T18">ny time I spend at the gym is time taken away from my studies.”</text:span></text:p>
      <text:p text:style-name="P61"/>
      <text:p text:style-name="P61">“Wha-?” Asuna almost laughed. Did she hear her right?</text:p>
      <text:p text:style-name="P61"/>
      <text:p text:style-name="P12"><text:soft-page-break/><text:span text:style-name="T1">“I am not excited about getting stronger. </text:span><text:span text:style-name="T17">It is only natural that as I exercise I will improve, and as I match the limits of my body I will eventually surpass them. But it is not something I want.”</text:span></text:p>
      <text:p text:style-name="P62"/>
      <text:p text:style-name="P12"><text:span text:style-name="T17">“Don’t want it?” Asuna had heard her right, but that didn’t mean she could understand it. “Are you </text:span><text:span text:style-name="T18">refusing </text:span><text:span text:style-name="T17">the blessing?”</text:span></text:p>
      <text:p text:style-name="P62"/>
      <text:p text:style-name="P63">Mo lowered the weight down a final time and let go of the bar. She looked directly at Asuna, her lids still half-closed and her expression blank.</text:p>
      <text:p text:style-name="P63"/>
      <text:p text:style-name="P13"><text:span text:style-name="T1">“It is not the place for mortals to question the will of the gods. Herakles has decided to bless me, and I can only be subservient to his wishes. </text:span><text:span text:style-name="T18">I</text:span><text:span text:style-name="T1">t is not something I asked for, </text:span><text:span text:style-name="T18">nor something I feel I deserve. But I will do what I can to honor the god’s desires as best I can.”</text:span></text:p>
      <text:p text:style-name="P64"/>
      <text:p text:style-name="P14"><text:span text:style-name="T1">Asuna practically choked on her anger. Where the hell did this girl get off saying she didn’t want a blessing? </text:span><text:span text:style-name="T19">Out of the billions of people on the planet she was one of the percent of a percent of a percent to be chosen, and she was upset about it?</text:span></text:p>
      <text:p text:style-name="P65"/>
      <text:p text:style-name="P66">Ignoring Asuna’s clear outrage, Mo got up and moved to the leg extension station. Again she set the weigh to the minimum, and again she struggled to do a full set of ten reps, but her expression remained neutral throughout.</text:p>
      <text:p text:style-name="P66"/>
      <text:p text:style-name="P66">Asuna, meanwhile, needed some way to vent her anger, and there was only one thing she could do: pump iron. For the next 45 minutes Asuna worked over every muscle group she could, going for the maximum weight possible and doing 20, 30, sometimes 50 reps at a time. She didn’t stop until her muscles were burning and she was left physically exhausted.</text:p>
      <text:p text:style-name="P66"/>
      <text:p text:style-name="P66">The feeling passed quickly – a side-effect of Herakles’ blessing being superhuman recovery time – but by that point Asuna was in class and away from Mo.</text:p>
      <text:p text:style-name="P66"/>
      <text:p text:style-name="P66">The next morning, however, she found the dark-skinned girl lying down at the leg curl station, holding a textbook in front of her.</text:p>
      <text:p text:style-name="P66"/>
      <text:p text:style-name="P66">“Studying while working out? You really are quite the scholar.”</text:p>
      <text:p text:style-name="P66"/>
      <text:p text:style-name="P15"><text:span text:style-name="T1">“There is a test in my AP Biology class coming up that I can not afford to fail,” Mo replied, not responding to (or perhaps not noticing) the mild contempt in Asuna’s voice. “While I </text:span><text:span text:style-name="T20">am doing what I can to make my workout as efficient as possible, and thereby minimize my time here, I can not at the moment afford to lose even this potential studying time.”</text:span></text:p>
      <text:p text:style-name="P67"><text:soft-page-break/></text:p>
      <text:p text:style-name="P68">More anger to fuel Asuna’s workout. Turning sharply away, she went to the machines on the opposite side of the gym and did everything she could to not think about Mo.</text:p>
      <text:p text:style-name="P68"/>
      <text:p text:style-name="P16"><text:span text:style-name="T1">But every morning the damned girl was there when Asuna arrived. She didn’t need to ask why; she knew Mo had the same impossible-to-ignore need to work out she did, even if she was still a shrimp compared to Asuna. But that clear difference in size and power didn’t </text:span><text:span text:style-name="T21">calm the easily-irritated redhead down. If anything it made things worse, because Mo didn’t want what little muscle she had, which made her presence here practically sacrilegious. Gyms were more of a temple for Herakles than the actual temples were (and of course the temples had their own gyms); Mo didn’t belong here.</text:span></text:p>
      <text:p text:style-name="P69"/>
      <text:p text:style-name="P17"><text:span text:style-name="T1">Except she was blessed, and she was using her blessing the way the god intended. So all Asuna could do was bite down on her growing anger and put it to good use with her own workout. She hadn’t been pushing herself this hard in months, and in one sense </text:span><text:span text:style-name="T22">Mo’s arrival was beneficial.</text:span></text:p>
      <text:p text:style-name="P70"/>
      <text:p text:style-name="P70">“Are you, like, bigger than before?”</text:p>
      <text:p text:style-name="P70"/>
      <text:p text:style-name="P71">Asuna turned to Ayesha, mouth full of sirloin steak.</text:p>
      <text:p text:style-name="P71"/>
      <text:p text:style-name="P71">“You look swollen,” her Arabic friend continued. “You didn’t hit the gym before lunch, did you? It’s not just ‘the pump?’”</text:p>
      <text:p text:style-name="P71"/>
      <text:p text:style-name="P71">Asuna shook her head and swallowed.</text:p>
      <text:p text:style-name="P71"/>
      <text:p text:style-name="P71">“No, I’m still just working out before class.” But when she flexed her arm she saw what Ayesha saw; she did look bigger.</text:p>
      <text:p text:style-name="P71"/>
      <text:p text:style-name="P18"><text:span text:style-name="T1">Going back to the gym after class confirmed this. With Ayesha’s help they weighed and measured Asuna, and sure enough she had grown a little since the last time they had checked. Not only was she </text:span><text:span text:style-name="T58">3</text:span><text:span text:style-name="T1">0 pounds heavier, but she had grown a quarter of an inch taller </text:span><text:span text:style-name="T23">and her biceps had finally surpassed the </text:span><text:span text:style-name="T35">4</text:span><text:span text:style-name="T23">0-inch mark </text:span><text:span text:style-name="T24">while resting.</text:span></text:p>
      <text:p text:style-name="P72"/>
      <text:p text:style-name="P19"><text:span text:style-name="T24">T</text:span><text:span text:style-name="T1">he news did help Asuna’s mood for a time, and she was able to ignore Mo when she found her at the gym the next morning and for a few days after that.</text:span></text:p>
      <text:p text:style-name="P73"/>
      <text:p text:style-name="P19"><text:span text:style-name="T1">But this meant her own </text:span><text:span text:style-name="T25">motivation to struggle harder was leaving her, and after that initial burst of effort Asuna slid back in to working out just to burn off what excess energy she had and resting on her laurels as the biggest and strongest around.</text:span></text:p>
      <text:p text:style-name="P74"/>
      <text:p text:style-name="P20"><text:soft-page-break/><text:span text:style-name="T1">For a time. Because at the same time that Asuna was becoming complacent again, </text:span><text:span text:style-name="T26">Mo was only getting better. Her apathy to her rising physical prowess did nothing to impede her growth, for at every step she was following the same program she had given herself: work out in the morning </text:span><text:span text:style-name="T59">as hard as she needed to </text:span><text:span text:style-name="T26">and then concentrate on studying with the rest of her time. Every day when she went into the gym she would go for the most weight she could manage, knocking out three sets of ten reps and finishing satisfied that she had worked o</text:span><text:span text:style-name="T59">ff</text:span><text:span text:style-name="T26"> her divinely provided energy. When things got too easy and she left the gym still feeling anxious she </text:span><text:span text:style-name="T60">upped</text:span><text:span text:style-name="T26"> the weights and </text:span><text:span text:style-name="T60">adapted to </text:span><text:span text:style-name="T26">her new paradigm.</text:span></text:p>
      <text:p text:style-name="P75"/>
      <text:p text:style-name="P21"><text:span text:style-name="T1">So, despite her status as ‘the weird one’ among the other Herakles-blessed students, Mo was blossoming into a proper Amazon just like Ayesha and Asuna. Within a couple months she was almost </text:span><text:span text:style-name="T27">a full head taller, rising to 6’ 1”, and she had grown wide and thick enough to not only fill her baggy PE uniform but to go up two sizes more.</text:span></text:p>
      <text:p text:style-name="P76"/>
      <text:p text:style-name="P22"><text:span text:style-name="T1">That she wore the school-provided uniforms instead of buying her own workout clothes like her peers was one of the signs that she was not personally invested in building her body. That she only came to the gym as needed and never gave any sign she had some goal she was trying to reach supported this, as did her complete absence from the weekly track and field competitions the Herakles-blessed held for themselves. She was never seen at temple, except for the specific feast day held in Herakles’ honor, </text:span><text:span text:style-name="T28">and she had politely but resolutely turned down the school’s head coach to represent them at the upcoming inter-school competition.</text:span></text:p>
      <text:p text:style-name="P77"/>
      <text:p text:style-name="P78">Most of her peers, Ayesha included, simply wrote her off as an exception to the usual sort you found at the gym. Asuna herself tried to ignore her, even going so far as to switch to gym sessions after school, just so she wouldn’t have to see the wet blanket of a girl while trying to get her own workout in.</text:p>
      <text:p text:style-name="P78"/>
      <text:p text:style-name="P79">But she couldn’t ignore her forever. Not when Mo now stood taller than most of their classmates in the hall. Not when she overheard other girls talk about upping their own game because ‘Have you seen how big Mo has gotten?’</text:p>
      <text:p text:style-name="P79"/>
      <text:p text:style-name="P79">And not when she heard that Mo had benchpressed 1400 pounds.</text:p>
      <text:p text:style-name="P79"/>
      <text:p text:style-name="P79">That wasn’t impressive by itself; a handful of the Favoreds could bench that much. But Mo was still growing, last Asuna had heard. If she could bench that now she would be able to bench more later. And 1400 pounds wasn’t that far from 1495, which had been the school record before Asuna had broken it.</text:p>
      <text:p text:style-name="P79"/>
      <text:p text:style-name="P79">She couldn’t... No, Asuna wasn’t even going to think about it. Not even as a joke.</text:p>
      <text:p text:style-name="P79"/>
      <text:p text:style-name="P79">Still...</text:p>
      <text:p text:style-name="P79"><text:soft-page-break/></text:p>
      <text:p text:style-name="P79">“Ayesha, I need a spot.”</text:p>
      <text:p text:style-name="P79"/>
      <text:p text:style-name="P23"><text:span text:style-name="T1">At the Favored’s gym after school, Asuna wearing her pink and black bike shorts and sports bra. She already had a light sheen of sweat going </text:span><text:span text:style-name="T30">after </text:span><text:span text:style-name="T37">a warm-up that would have knocked a triathlete dead</text:span><text:span text:style-name="T30">. Her friend, maxing her leg press, nodded.</text:span></text:p>
      <text:p text:style-name="P80"/>
      <text:p text:style-name="P80">“You’re not playing around today, girl,” Ayesha said as she watched Asuna throw 1600 pounds onto the barbell, and then added another 50.</text:p>
      <text:p text:style-name="P80"/>
      <text:p text:style-name="P23"><text:span text:style-name="T30">“I’ve gotten better, haven’t I?” She tried to sound </text:span><text:span text:style-name="T37">casual</text:span><text:span text:style-name="T30">, but Asuna was feeling a little tense. “Need to see just how much better.”</text:span></text:p>
      <text:p text:style-name="P80"/>
      <text:p text:style-name="P23"><text:span text:style-name="T30">“</text:span><text:span text:style-name="T61">D</text:span><text:span text:style-name="T30">on’t need to explain yourself to me. Come on,” Ayesha got behind the bench, her hands under the barbell, “Let’s </text:span><text:span text:style-name="T32">let</text:span><text:span text:style-name="T31"> </text:span><text:span text:style-name="T32">the </text:span><text:span text:style-name="T31">beast </text:span><text:span text:style-name="T32">out</text:span><text:span text:style-name="T31">.”</text:span></text:p>
      <text:p text:style-name="P81"/>
      <text:p text:style-name="P24"><text:span text:style-name="T31">I</text:span><text:span text:style-name="T1">t had been some time since Asuna had </text:span><text:span text:style-name="T33">challenged herself this intensely, and even as she <text:s/>gritted her teeth and felt her veins bulge she couldn’t not smile. She had missed this, the feeling of </text:span><text:span text:style-name="T34">pushing against the heavens themselves and feeling them give.</text:span></text:p>
      <text:p text:style-name="P82"/>
      <text:p text:style-name="P25"><text:span text:style-name="T34">S</text:span><text:span text:style-name="T1">he smiled more as she felt the weight rising, her arms extending until she was almost locking them. And when she let the weight drop she kept it steady, falling only as quickly as she allowed it to. Then it was going up again. Then down, then for a third and final time she was lifting it up, and as she held it there for one second, two, three she </text:span><text:span text:style-name="T36">let out a triumphant growl.</text:span></text:p>
      <text:p text:style-name="P83"/>
      <text:p text:style-name="P26"><text:span text:style-name="T1">The people who had gathered and watched applauded, some hooting</text:span><text:span text:style-name="T38"> </text:span><text:span text:style-name="T37">and giving her a ‘Way to go, girl!’ Asuna was panting, and there was a pressure in her head that made it hurt to move, but she was grinning like the Cheshire Cat.</text:span></text:p>
      <text:p text:style-name="P84"/>
      <text:p text:style-name="P27"><text:span text:style-name="T1">Having reasserted her </text:span><text:span text:style-name="T39">dominance in her own eyes, Asuna let all her negative thoughts toward Mo wash away. She continued to work out in the afternoon, keeping her distance from the upstart even if she wasn’t </text:span><text:span text:style-name="T62">intending to</text:span><text:span text:style-name="T39">, and for a while she was happy again.</text:span></text:p>
      <text:p text:style-name="P85"/>
      <text:p text:style-name="P28"><text:span text:style-name="T1">Then a Friday rolled around, and because she didn’t want to stay at the school and cut into her weekend </text:span><text:span text:style-name="T63">after class</text:span><text:span text:style-name="T1"> she made sure to arrive early and hit the gym </text:span><text:span text:style-name="T40">for a pre-class workout.</text:span></text:p>
      <text:p text:style-name="P86"/>
      <text:p text:style-name="P8"><text:span text:style-name="T1">There were a few other musclebound students </text:span><text:span text:style-name="T40">already here, </text:span><text:span text:style-name="T1">and Asuna gave head nods to the familiar faces.</text:span></text:p>
      <text:p text:style-name="P53"/>
      <text:p text:style-name="P29"><text:soft-page-break/><text:span text:style-name="T11">Then she noticed a newcomer.</text:span><text:span text:style-name="T1"> No, not a newcomer. There couldn’t be anyone that huge who she didn’t know already.</text:span></text:p>
      <text:p text:style-name="P87"/>
      <text:p text:style-name="P87">Looking closer, she realized who this giantess was. It was Mo.</text:p>
      <text:p text:style-name="P87"/>
      <text:p text:style-name="P29"><text:span text:style-name="T1">Hard to see the tiny girl she had once been under all that seething muscle. The pixie-sized </text:span><text:span text:style-name="T41">scholar who had looked too small for her workout clothes just a few months ago was now bulging out of them. She was still using the free PE uniforms, but it looked like she had hit the largest size and kept going. The shirt and shorts were plastered onto her, with small tears appearing </text:span><text:span text:style-name="T64">in the back</text:span><text:span text:style-name="T41">. </text:span><text:span text:style-name="T43">Even if she didn’t want to buy her own workout clothes the decision may soon be forced on her if she kept getting bigger.</text:span></text:p>
      <text:p text:style-name="P88"/>
      <text:p text:style-name="P30"><text:span text:style-name="T1">She was working the leg press, </text:span><text:span text:style-name="T42">doing a full set of ten reps with 2700 pounds. And she wasn’t even struggling. She actually looked properly bored, not just disinterested. </text:span><text:span text:style-name="T43">At least that much hadn’t changed.</text:span></text:p>
      <text:p text:style-name="P89"/>
      <text:p text:style-name="P90">But it wasn’t just her legs that were jacked. Her arms, holding the bars on either side of her seat, looked like a battleship’s cannons, and her broad back was as wide as an airport runway. The rise of her deltoids bunching up against her neck made her seem dwarfish, except that she overshadowed the station’s seat so thoroughly that no one would mistake her for a little person.</text:p>
      <text:p text:style-name="P90"/>
      <text:p text:style-name="P31"><text:span text:style-name="T1">When she finished and stood to her full height, Asuna almost thought Mo was taller than even her. It wasn’t until she was facing her directly that the redhead realized they were the same height, give or take a fraction of an inch. And as she looked over her unwitting rival, not caring if she was called out for staring goggle-eyed, she saw that the comparisons were equal across the board. There may be a slight edge here or there in one girl’s favor, but </text:span><text:span text:style-name="T43">this was a</text:span><text:span text:style-name="T65">s</text:span><text:span text:style-name="T43"> close to looking in a mirror as Asuna had ever come </text:span><text:span text:style-name="T65">with an actual reflection</text:span><text:span text:style-name="T43">. She couldn’t remember the last time she had looked someone eye-to-eye.</text:span></text:p>
      <text:p text:style-name="P91"/>
      <text:p text:style-name="P92">Mo, heading to another station, found Asuna blocking her path. She didn’t say anything, she just looked at her as if waiting.</text:p>
      <text:p text:style-name="P92"/>
      <text:p text:style-name="P92">“Herakles’ blessing has really shone on you,” Asuna said, as polite as possible.</text:p>
      <text:p text:style-name="P92"/>
      <text:p text:style-name="P92">“It is more than I expected, but as I once told you I will honor the god as best I can.”</text:p>
      <text:p text:style-name="P92"/>
      <text:p text:style-name="P92">“Do you even realize how swole you’ve gotten?” she asked, her jaw setting and teeth clenching.</text:p>
      <text:p text:style-name="P92"/>
      <text:p text:style-name="P32"><text:soft-page-break/><text:span text:style-name="T1">“I am bigger than most of the other students here,” Mo conceded, without any pride. </text:span><text:span text:style-name="T44">Her voice, even while more powerful to accommodate her enhanced frame, was still mild and quiet.</text:span></text:p>
      <text:p text:style-name="P92"/>
      <text:p text:style-name="P32"><text:span text:style-name="T1">“You’re bigger than </text:span><text:span text:style-name="T44">everyone else. Except me.”</text:span></text:p>
      <text:p text:style-name="P93"/>
      <text:p text:style-name="P93">“That may be.” Again, no pride or arrogance. She didn’t sound like she cared at all. Asuna was turning red now.</text:p>
      <text:p text:style-name="P93"/>
      <text:p text:style-name="P93">“And what if you got bigger than me?” She reached out and tapped Mo on a concrete pec resting behind her pornstar-sized breasts. “Would you just say ‘Oh, I happen to be the biggest’? Like it was nothing?”</text:p>
      <text:p text:style-name="P93"/>
      <text:p text:style-name="P93">“I only try to honor the gods as best I can.”</text:p>
      <text:p text:style-name="P93"/>
      <text:p text:style-name="P94">Asuna could have slapped her, but she thought- nay, she knew it wouldn’t get a reaction from the girl.</text:p>
      <text:p text:style-name="P94"/>
      <text:p text:style-name="P94">“How much can you bench?”</text:p>
      <text:p text:style-name="P94"/>
      <text:p text:style-name="P94">Mo was silent for a single second, before answering</text:p>
      <text:p text:style-name="P94"/>
      <text:p text:style-name="P94">“The last time I tried I benched 1600 pounds.”</text:p>
      <text:p text:style-name="P94"/>
      <text:p text:style-name="P94">“Well... That’s just 50 pounds less than my record.”</text:p>
      <text:p text:style-name="P94"/>
      <text:p text:style-name="P94">“I know. I heard. Congratulations.”</text:p>
      <text:p text:style-name="P94"/>
      <text:p text:style-name="P33"><text:span text:style-name="T1">Oh, she was really pissed now. Not that she needed the push </text:span><text:span text:style-name="T45">to do what she did next.</text:span></text:p>
      <text:p text:style-name="P95"/>
      <text:p text:style-name="P95">“Why don’t you try to <text:span text:style-name="T75">bench</text:span> 1650? See if you can match my record?”</text:p>
      <text:p text:style-name="P95"/>
      <text:p text:style-name="P96">Mo’s expression didn’t shift in the slightest.</text:p>
      <text:p text:style-name="P96"/>
      <text:p text:style-name="P96">“OK.”</text:p>
      <text:p text:style-name="P96"/>
      <text:p text:style-name="P34"><text:span text:style-name="T1">Asuna’s confidence </text:span><text:span text:style-name="T46">started to fade as Mo loaded the weights onto the barbell </text:span><text:span text:style-name="T66">without any hesitation or doubt</text:span><text:span text:style-name="T46">, and it took a dive when the other girl laid down on the bench and reached up.</text:span></text:p>
      <text:p text:style-name="P97"/>
      <text:p text:style-name="P98">She helped Mo lift the bar up, and then she let go, cautious that Mo would fail but fearing that her assurance she wouldn’t was not misplaced.</text:p>
      <text:p text:style-name="P98"><text:soft-page-break/></text:p>
      <text:p text:style-name="P98">Exhaling slowly, Mo lifted the bar as high as she could without locking her arms, and then she inhaled just as slow as she lowered the weight. Rising again, lowering. Rising a third time, lowering.</text:p>
      <text:p text:style-name="P98"/>
      <text:p text:style-name="P98">And then she was lifting it a fourth time, dropping it, and raising it for one last rep. She held it at full height for five seconds, exhaling forcefully. And then she was returning the weights without needing Asuna’s help.</text:p>
      <text:p text:style-name="P98"/>
      <text:p text:style-name="P98">As Mo dropped her arms and laid there for a moment, catching her breath, Asuna screamed inside. That bitch had done it, and she didn’t look like she felt anything. She had just matched the school record and it meant nothing to her.</text:p>
      <text:p text:style-name="P98"/>
      <text:p text:style-name="P98">Not just that. She had done better than Asuna. She had struggled less, done more reps, and she didn’t care.</text:p>
      <text:p text:style-name="P98"/>
      <text:p text:style-name="P98">Something inevitability snapped inside the redheaded Amazon. Her plans to leave school right after class were thrown out. Instead she went straight to the gym and worked her max on every station. When she left to shower, the last remaining student in the gym, her body was on fire, her veins were throbbing, and her muscles were swollen so thick it didn’t seem like they would <text:span text:style-name="T76">ever </text:span>revert to normal. She had to struggle to get into the shower and to dress herself, and as she headed for home she walked at a slow, plodding gait, her arms hanging at her sides and her body hunched over.</text:p>
      <text:p text:style-name="P98"/>
      <text:p text:style-name="P98">The next morning she woke up completely refreshed. The school was closed, and with it the gym, but the temple dedicated to Herakles was a mere three-mile run from her house, and no one blessed by the god would be turned away.</text:p>
      <text:p text:style-name="P98"/>
      <text:p text:style-name="P35"><text:span text:style-name="T1">She had the gym to herself this morning, free to push herself </text:span><text:span text:style-name="T47">to the utmost without anyone getting in the way. Like the day before she went for her maximum weight on every machine, knocking out reps until she literally could not anymore. By the time other parishioners were coming in she was dripping in sweat.</text:span></text:p>
      <text:p text:style-name="P99"/>
      <text:p text:style-name="P36"><text:span text:style-name="T1">She showered, then rested in the temple’s atrium-cum-track. </text:span><text:span text:style-name="T48">She watched the others blessed by Herakles compete, either against themselves or others; where once she would be proud of how much bigger than all of them she was, now she could only think of Mo and her effortless expansion.</text:span></text:p>
      <text:p text:style-name="P100"/>
      <text:p text:style-name="P101">When she was sufficiently rested Asuna went back to the gym, pushing herself for a second time that day. She got a few odd looks from the others, but no one wanted to be the one to question her approach.</text:p>
      <text:p text:style-name="P101"/>
      <text:p text:style-name="P101"><text:soft-page-break/>Sunday was a repeat of Saturday, two intense sessions that left Asuna dead on her feet but satisfied that she was raising her limits bit by bit. And on Monday she used the school’s gym, morning and afternoon, for two more.</text:p>
      <text:p text:style-name="P101"/>
      <text:p text:style-name="P37"><text:span text:style-name="T1">This was her new routin</text:span><text:span text:style-name="T67">e</text:span><text:span text:style-name="T1">, two workout sessions a day that took her body to the limits. Like so many </text:span><text:span text:style-name="T49">motivational speeches had commanded, Asuna left nothing on the table. If she had an ounce of energy left, she spent it.</text:span></text:p>
      <text:p text:style-name="P102"/>
      <text:p text:style-name="P103">Ayesha and the others didn’t miss what was happening, but with Mo dominating so much gossip among their circle it wasn’t hard to put two and two together. Asuna, the former queen bee, was at risk of being supplanted. Of course she wouldn’t go down fighting.</text:p>
      <text:p text:style-name="P103"/>
      <text:p text:style-name="P103">Some of the others even encouraged Asuna’s mad dog approach, talking where they knew they could be overheard about Mo’s latest personal best in this or that category, and the day Mo benched 1700 pounds half the Herakles-blessed students asked Asuna if she had heard.</text:p>
      <text:p text:style-name="P103"/>
      <text:p text:style-name="P38"><text:span text:style-name="T1">She had, and there was no better fire that could have been lit under her. Foaming rabid, Asuna </text:span><text:span text:style-name="T50">would tear through the gym every chance she got. You could almost see her snorting like a bull as she curled 400 pounds or worked 1</text:span><text:span text:style-name="T68">4</text:span><text:span text:style-name="T50">00 on the seated pull, and the heat radiating off her body was like a furnace.</text:span></text:p>
      <text:p text:style-name="P104"/>
      <text:p text:style-name="P105">The results spoke for themselves. Forged in this self-applied crucible, Asuna’s body became even more of a raging beast. She grew another two inches taller, and her frame thickened at every point. She was becoming so muscular it looked like she was shrinking inside herself; her hands and feet and head looked smaller as the rest of her grew bigger, and some wondered if she would get so big that she would lose the ability to bend over or use her limbs.</text:p>
      <text:p text:style-name="P105"/>
      <text:p text:style-name="P105">Asuna didn’t care. She just wanted to be the biggest, not the most athletic. What did she care about out-wrestling someone when she could lift them up and throw them into the spectator stands? She was breaking her own records in every category, proving herself better every day.</text:p>
      <text:p text:style-name="P105"/>
      <text:p text:style-name="P105">But... It wasn’t enough. For even as Asuna was trying to kill herself twice a day, Mo was following her morning-only routine, and the advantage <text:span text:style-name="T77">was</text:span> going to the latter woman.</text:p>
      <text:p text:style-name="P105"/>
      <text:p text:style-name="P105">She wasn’t trying to outdo anyone, she would have preferred to meet her limits and settle into a routine, but Mo was growing taller and more muscular faster than even Asuna. While Asuna was celebrating reaching 6’9” Mo had hit 7 feet and was still going. While Asuna reveled in being able to bench 1730 pounds, panting and struggling <text:soft-page-break/>all the while, Mo was benching 1800 with just a hint of a struggle. By the time Asuna passed one of her previous records, she discovered Mo had already outdone her.</text:p>
      <text:p text:style-name="P39"><text:span text:style-name="T1"><text:line-break/>The dark-skinned scholar didn’t care to measure herself against anyone else, but the other musclebound students were always watching her, tracking her accomplishments and comparing them to Asuna’s. </text:span><text:span text:style-name="T51">And within a month of Mo tying Asuna’s benchpress, she had shattered all of the redhead’s accomplishments.</text:span></text:p>
      <text:p text:style-name="P106"/>
      <text:p text:style-name="P40"><text:span text:style-name="T1">And she was still going. Her body wouldn’t stop growing, and all she could do was feed it as it demanded more weights, more resistance, more struggle. Asuna, watching from the sidelines, redoubled her efforts, but her gains were coming slower and needing more, while Mo was swelling up at the same steady rate. </text:span><text:span text:style-name="T52">Too big for doors, too big for the standard classrooms. Eventually she was too big for some of the machines in the gym; she could lift the maximum weight and not feel enough resistance. Soon she would have to work out at the temple, with its magnet-powered machines that exceeded the limits of even the blessed.</text:span></text:p>
      <text:p text:style-name="P107"/>
      <text:p text:style-name="P40"><text:span text:style-name="T1">There came a day when Asuna compared herself to Mo and saw that they were roughly the same size in the arms and legs, but Mo had five inches on her and her body didn’t look as warped as Asuna’s. </text:span><text:span text:style-name="T53">She was covered in muscle, not drowning in it.</text:span><text:span text:style-name="T1"> There was a perfection to her dimensions, her height and width and depth all in proper proportion. Asuna, meanwhile, looked like an overinflated balloon of muscle, </text:span><text:span text:style-name="T69">growing wider faster than taller</text:span><text:span text:style-name="T1">. </text:span><text:span text:style-name="T52">And Mo had more strength to call upon, as if there was no correlation between body size and muscular ability.</text:span></text:p>
      <text:p text:style-name="P107"/>
      <text:p text:style-name="P108">She was beaten. She couldn’t accept it graciously, but she didn’t deny it either. She continued hitting the gym twice a day, nudging her limits up through intense toil even as Mo sped along ahead of her.</text:p>
      <text:p text:style-name="P108"/>
      <text:p text:style-name="P108">When Mo eventually stopped growing, a full eight <text:span text:style-name="T78">and a half </text:span>feet tall and just as wide, Asuna saw this as her chance to catch up, to reclaim her title as greatest Amazon at the school. Nothing could dissuade her, nothing else mattered. The sound of weights clacking against one another, the feel of sweat pouring down her body, the burning of her muscles; this was all she wanted now.</text:p>
      <text:p text:style-name="P108"/>
      <text:p text:style-name="P108">She was going to prove herself the most blessed. She had been complacent, gotten soft, but she wasn’t going to make that mistake again.</text:p>
      <text:p text:style-name="P108"/>
      <text:p text:style-name="P108">‘Look out, Mo,’ the redheaded hulking thought to herself as she pulled down the equivalent of a firetruck. ‘I’m coming for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4T16:04:03.942000000</meta:creation-date>
    <dc:date>2017-04-28T10:55:05.357000000</dc:date>
    <meta:editing-duration>PT8H44M29S</meta:editing-duration>
    <meta:editing-cycles>77</meta:editing-cycles>
    <meta:generator>LibreOffice/5.1.4.2$Windows_x86 LibreOffice_project/f99d75f39f1c57ebdd7ffc5f42867c12031db97a</meta:generator>
    <meta:document-statistic meta:table-count="0" meta:image-count="0" meta:object-count="0" meta:page-count="13" meta:paragraph-count="136" meta:word-count="5287" meta:character-count="29087" meta:non-whitespace-character-count="23925"/>
  </office:meta>
</office:document-meta>
</file>