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erif" fo:language="en" fo:country="GB" officeooo:rsid="001fb543" officeooo:paragraph-rsid="0015810e"/>
    </style:style>
    <style:style style:name="P2" style:family="paragraph" style:parent-style-name="Standard">
      <style:text-properties style:font-name="Liberation Serif" fo:language="en" fo:country="GB" officeooo:rsid="001f5caf" officeooo:paragraph-rsid="0015810e"/>
    </style:style>
    <style:style style:name="P3" style:family="paragraph" style:parent-style-name="Standard">
      <style:text-properties style:font-name="Liberation Serif" fo:language="en" fo:country="GB" officeooo:rsid="0028a636" officeooo:paragraph-rsid="0015810e"/>
    </style:style>
    <style:style style:name="P4" style:family="paragraph" style:parent-style-name="Standard">
      <style:text-properties style:font-name="Liberation Serif" fo:language="en" fo:country="GB" officeooo:rsid="002a6bcb" officeooo:paragraph-rsid="0015810e"/>
    </style:style>
    <style:style style:name="P5" style:family="paragraph" style:parent-style-name="Standard">
      <style:text-properties style:font-name="Liberation Serif" fo:language="en" fo:country="GB" officeooo:rsid="002bffb1" officeooo:paragraph-rsid="0015810e"/>
    </style:style>
    <style:style style:name="P6" style:family="paragraph" style:parent-style-name="Standard">
      <style:text-properties style:font-name="Liberation Serif" fo:language="en" fo:country="GB" officeooo:rsid="002b1c23" officeooo:paragraph-rsid="0015810e"/>
    </style:style>
    <style:style style:name="P7" style:family="paragraph" style:parent-style-name="Standard">
      <style:text-properties style:font-name="Liberation Serif" fo:language="en" fo:country="GB" officeooo:rsid="001f83cf" officeooo:paragraph-rsid="0015810e"/>
    </style:style>
    <style:style style:name="P8" style:family="paragraph" style:parent-style-name="Standard">
      <style:text-properties style:font-name="Liberation Serif" fo:language="en" fo:country="GB" officeooo:rsid="002fb2d4" officeooo:paragraph-rsid="0015810e"/>
    </style:style>
    <style:style style:name="P9" style:family="paragraph" style:parent-style-name="Standard">
      <style:text-properties style:font-name="Liberation Serif" fo:language="en" fo:country="GB" officeooo:rsid="002c1b5d" officeooo:paragraph-rsid="0015810e"/>
    </style:style>
    <style:style style:name="P10" style:family="paragraph" style:parent-style-name="Standard">
      <style:text-properties style:font-name="Liberation Serif" fo:language="en" fo:country="GB" officeooo:rsid="002dcebf" officeooo:paragraph-rsid="0015810e"/>
    </style:style>
    <style:style style:name="P11" style:family="paragraph" style:parent-style-name="Standard">
      <style:text-properties style:font-name="Liberation Serif" fo:language="en" fo:country="GB" officeooo:rsid="002f2e6d" officeooo:paragraph-rsid="0015810e"/>
    </style:style>
    <style:style style:name="P12" style:family="paragraph" style:parent-style-name="Standard">
      <style:text-properties style:font-name="Liberation Serif" fo:language="en" fo:country="GB" officeooo:rsid="00302399" officeooo:paragraph-rsid="0015810e"/>
    </style:style>
    <style:style style:name="P13" style:family="paragraph" style:parent-style-name="Standard">
      <style:text-properties style:font-name="Liberation Serif" fo:language="en" fo:country="GB" officeooo:rsid="003fddc1" officeooo:paragraph-rsid="0015810e"/>
    </style:style>
    <style:style style:name="P14" style:family="paragraph" style:parent-style-name="Standard">
      <style:text-properties style:font-name="Liberation Serif" fo:language="en" fo:country="GB" officeooo:rsid="0030ee66" officeooo:paragraph-rsid="0015810e"/>
    </style:style>
    <style:style style:name="P15" style:family="paragraph" style:parent-style-name="Standard">
      <style:text-properties style:font-name="Liberation Serif" fo:language="en" fo:country="GB" officeooo:rsid="0031f9f8" officeooo:paragraph-rsid="0015810e"/>
    </style:style>
    <style:style style:name="T1" style:family="text">
      <style:text-properties officeooo:rsid="00200d65"/>
    </style:style>
    <style:style style:name="T2" style:family="text">
      <style:text-properties officeooo:rsid="0027131c"/>
    </style:style>
    <style:style style:name="T3" style:family="text">
      <style:text-properties officeooo:rsid="002c1b5d"/>
    </style:style>
    <style:style style:name="T4" style:family="text">
      <style:text-properties officeooo:rsid="002b1c23"/>
    </style:style>
    <style:style style:name="T5" style:family="text">
      <style:text-properties officeooo:rsid="002ac6dc"/>
    </style:style>
    <style:style style:name="T6" style:family="text">
      <style:text-properties officeooo:rsid="003ac619"/>
    </style:style>
    <style:style style:name="T7" style:family="text">
      <style:text-properties officeooo:rsid="002bffb1"/>
    </style:style>
    <style:style style:name="T8" style:family="text">
      <style:text-properties officeooo:rsid="001fb543"/>
    </style:style>
    <style:style style:name="T9" style:family="text">
      <style:text-properties officeooo:rsid="002f2e6d"/>
    </style:style>
    <style:style style:name="T10" style:family="text">
      <style:text-properties officeooo:rsid="003b8911"/>
    </style:style>
    <style:style style:name="T11" style:family="text">
      <style:text-properties officeooo:rsid="003ca3cb"/>
    </style:style>
    <style:style style:name="T12" style:family="text">
      <style:text-properties officeooo:rsid="002fb2d4"/>
    </style:style>
    <style:style style:name="T13" style:family="text">
      <style:text-properties officeooo:rsid="003e6a28"/>
    </style:style>
    <style:style style:name="T14" style:family="text">
      <style:text-properties officeooo:rsid="003943e7"/>
    </style:style>
    <style:style style:name="T15" style:family="text">
      <style:text-properties officeooo:rsid="0030ee66"/>
    </style:style>
    <style:style style:name="T16" style:family="text">
      <style:text-properties officeooo:rsid="003fc9ff"/>
    </style:style>
    <style:style style:name="T17" style:family="text">
      <style:text-properties officeooo:rsid="003d3321"/>
    </style:style>
    <style:style style:name="T18" style:family="text">
      <style:text-properties officeooo:rsid="003fddc1"/>
    </style:style>
    <style:style style:name="T19" style:family="text">
      <style:text-properties officeooo:rsid="004217e2"/>
    </style:style>
    <style:style style:name="T20" style:family="text">
      <style:text-properties officeooo:rsid="0031f9f8"/>
    </style:style>
    <style:style style:name="T21" style:family="text">
      <style:text-properties officeooo:rsid="0033f31a"/>
    </style:style>
    <style:style style:name="T22" style:family="text">
      <style:text-properties officeooo:rsid="003688c4"/>
    </style:style>
    <style:style style:name="T23" style:family="text">
      <style:text-properties officeooo:rsid="0042ba28"/>
    </style:style>
    <style:style style:name="T24" style:family="text">
      <style:text-properties officeooo:rsid="0035a08e"/>
    </style:style>
    <style:style style:name="T25" style:family="text">
      <style:text-properties officeooo:rsid="0041ab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1</text:p>
      <text:p text:style-name="P1">Cecily gives Wisteria the broomstick, shows her the storage area on the roof, they talk about the situation with the boomstick (a local community member found it in a cellar somewhere and brought it in to be recycled, but Cecily kept it for Wisteria.) She explains that <text:span text:style-name="T2">Lachlan’s going to a friend’s birthday party, and she’s making the most of him being out to go on a date, something that he doesn’t appreciate it. They’ll look at the broomstick together tomorrow morning, and talk about what Wisteria did to try and fix it.</text:span></text:p>
      <text:p text:style-name="P1"/>
      <text:p text:style-name="P3"/>
      <text:p text:style-name="P3"/>
      <text:p text:style-name="P3"/>
      <text:p text:style-name="P3">Alt 9.1</text:p>
      <text:p text:style-name="P3"><text:tab/></text:p>
      <text:p text:style-name="P4">1 Puppy flies on to the roof</text:p>
      <text:p text:style-name="P4">2 P: <text:span text:style-name="T3">Heya</text:span>, are you done being weird? Can I come back now?<text:line-break/><text:span text:style-name="T4">3 !</text:span>- that is a very dead broomstick. <text:line-break/><text:span text:style-name="T4">4</text:span> <text:span text:style-name="T5">W: Yes. Yes it is.</text:span></text:p>
      <text:p text:style-name="P5">5: P <text:span text:style-name="T6">What happened to it?</text:span></text:p>
      <text:p text:style-name="P5"><text:span text:style-name="T6">W: </text:span>Apparently it spent a decade being forgotten in a basement. Poor thing.</text:p>
      <text:p text:style-name="P5">6 P: I’d have thought that for something that old they just turn it into compost.</text:p>
      <text:p text:style-name="P6"><text:span text:style-name="T7">L</text:span> W: That is the usual process. But this one was brought in a few weeks ago, just after Cecily saw my apprenticeship application, and she decided to keep it. <text:s/><text:span text:style-name="T6">So I can try and fail to fix it and she can see how badly I mess up. Lucky me. </text:span></text:p>
      <text:p text:style-name="P6"/>
      <text:p text:style-name="P6"/>
      <text:p text:style-name="P7">9.2</text:p>
      <text:p text:style-name="P7">Timelapse of <text:span text:style-name="T8">Wisteria working</text:span>, <text:span text:style-name="T9">(cleaning, spraying water on the leaves, stitching together some of the end branches with thread, ‘oiling/varnishing’ it like how birds preen themselves) maybe Puppy flicking through a few books etc. We see the light changing.</text:span></text:p>
      <text:p text:style-name="P8">5</text:p>
      <text:p text:style-name="P7"/>
      <text:p text:style-name="P7">9.3</text:p>
      <text:p text:style-name="P9">1 Wisteria’s stomach growls – Puppy is sleeping</text:p>
      <text:p text:style-name="P10">2 Urrrrgh it’s getting darker, but I’m hungry, but it’s getting darker, but I’m hungry.</text:p>
      <text:p text:style-name="P9"><text:span text:style-name="T10">3</text:span>-<text:span text:style-name="T10">4</text:span> goes down to the kitchen</text:p>
      <text:p text:style-name="P9"><text:span text:style-name="T10">5</text:span> Killian is there</text:p>
      <text:p text:style-name="P9"><text:span text:style-name="T10">6</text:span> Wisteria makes A FACE</text:p>
      <text:p text:style-name="P9"><text:span text:style-name="T10">7</text:span> Killian looks up</text:p>
      <text:p text:style-name="P9"><text:span text:style-name="T10">8</text:span> Returns to eating his pie.</text:p>
      <text:p text:style-name="P9"><text:span text:style-name="T10">9</text:span> W (I don’t actually want to talk to him but <text:span text:style-name="T11">how dare he ignore me, but if I tell him off I’ll be talking to him and I don’t want to actually do that.</text:span>)</text:p>
      <text:p text:style-name="P7"/>
      <text:p text:style-name="P7">Wisteria goes down to grab dinner from the kitchen. Killian is there (no one else is in the house) happily eating a slice of pie. Wisteria queries it, and Killian laughs and explains that Lachlan’s a kid and he can be a bit weird, and Josette is a perfectly lovely person, this is perfectly good pie, and Lachlan’s judgement clearly can’t be trusted he keeps on hiding Killian’s stuff. They snark at each other for a bit “How did you get him to like you? You haven’t even been here a day yet” “I’m just a very likeable person. And the kid clearly has a good judgement. “In that case you clearly don’t want <text:s/>a slice of the evil pie.” “If you don’t give me a slice of pie I will not be held responsible for my actions.” <text:span text:style-name="T3">{leave most of this later}</text:span></text:p>
      <text:p text:style-name="P7"/>
      <text:p text:style-name="P11">9.4</text:p>
      <text:p text:style-name="P11"><text:soft-page-break/>1 It’s sunset. There are pie crumbs on a plate. Puppy is <text:span text:style-name="T10">bored.</text:span></text:p>
      <text:p text:style-name="P11">2 P: “Wisteria, come on, you’ve done enough. And with the sun going down there’s just no point.”</text:p>
      <text:p text:style-name="P11">3 W: *carefully varnishing* I know… I know… <text:span text:style-name="T12">just a little bit more.</text:span></text:p>
      <text:p text:style-name="P11">P: You’re not going to impress this Cecily <text:span text:style-name="T12">woman if you pull an all-nighter and doze off tomorrow.</text:span></text:p>
      <text:p text:style-name="P8">4 P:Are you trying to show off for her? <text:span text:style-name="T13">Wisteria, you’re better than that.</text:span></text:p>
      <text:p text:style-name="P8">W: I’m not trying to show off.</text:p>
      <text:p text:style-name="P8">5: W: Really, I’m not. Cecily’s not even here right now, she’s out on a date because her son’s at a sleepover and I don’t quite understand why these things are connected but apparently they are?</text:p>
      <text:p text:style-name="P8">P… <text:span text:style-name="T14">yeah, okay,</text:span> I don’t care. </text:p>
      <text:p text:style-name="P8">6 P: <text:s/>Come on, you’re done.</text:p>
      <text:p text:style-name="P8">7: W But- P It’s looking much better than it did a few hours ago. <text:span text:style-name="T6">And you’re not actually expected to fix it, you told me so.</text:span></text:p>
      <text:p text:style-name="P8">8 W: Yeah, <text:span text:style-name="T6">I know, I know but… I don’t want to give up. The poor thing’s</text:span> been underground for so long it’s completely forgotten what it is to reach towards the sky.<text:line-break/>9 W: Don’t you think that’s sad?</text:p>
      <text:p text:style-name="P8">10 P: No, not really.</text:p>
      <text:p text:style-name="P8">W: Yeah well you have no heart.</text:p>
      <text:p text:style-name="P8">11 *stares at broomstick sadly*<text:line-break/>12 W: Do you think if I levitate with it for long enough it’ll remember what it’s like to fly?</text:p>
      <text:p text:style-name="P8">13 P: I think you’ll get exhausted long before it remembers.</text:p>
      <text:p text:style-name="P8">14 W (Jerk McJerkface always seems to be levitating. If he can do it then surely I can too.</text:p>
      <text:p text:style-name="P8">15 Just for long enough…)</text:p>
      <text:p text:style-name="P8">16 W – I think I’m going to try.</text:p>
      <text:p text:style-name="P7"/>
      <text:p text:style-name="P7">9.4<text:line-break/>The sun is setting and Wisteria has been having no luck with the broom. <text:span text:style-name="T8">It looks much better and it’s sturdier and the leaves are growing again, but it’s been broken and in storage for so long that it’s forgotten what it means to fly, or even what it means to be growing towards the sun.</text:span></text:p>
      <text:p text:style-name="P7"/>
      <text:p text:style-name="P1">Wisteria thinks that if Killian the jerk can levitate for spirits know how long she can as well, just for a bit, until the sun goes down. Maybe if she levitates with the broom it’ll remember what it’s like to soar through the air.</text:p>
      <text:p text:style-name="P1"/>
      <text:p text:style-name="P12">9.5</text:p>
      <text:p text:style-name="P12"><text:span text:style-name="T15">1 </text:span>When <text:span text:style-name="T16">packed my things, and decided what I needed to take with me to my apprenticeship trial, </text:span>I <text:span text:style-name="T16">intentionally </text:span>left my broomstick at home.</text:p>
      <text:p text:style-name="P13">(Okay, focus, if Jerk McJerkface can levitate all the time you can do this)</text:p>
      <text:p text:style-name="P12"/>
      <text:p text:style-name="P12"><text:span text:style-name="T15">2 </text:span>It seemed… unprofessional to <text:span text:style-name="T17">show up with</text:span> a broom I’ve had since I was a child.</text:p>
      <text:p text:style-name="P13">(it just needs to be for long enough to make a difference)</text:p>
      <text:p text:style-name="P12"/>
      <text:p text:style-name="P12"><text:span text:style-name="T15">3 </text:span>It’s a kid’s broomstick and I wanted to seem like an adult.</text:p>
      <text:p text:style-name="P13">(just for long enough)</text:p>
      <text:p text:style-name="P12"/>
      <text:p text:style-name="P14">4 <text:span text:style-name="T18">silent panel – rises into the air</text:span></text:p>
      <text:p text:style-name="P14"/>
      <text:p text:style-name="P14">5 <text:span text:style-name="T19">Being an adult fucking (find a good vicotrian-esque swearword) sucks.</text:span></text:p>
      <text:p text:style-name="P14"/>
      <text:p text:style-name="P14"/>
      <text:p text:style-name="P15">9.6</text:p>
      <text:p text:style-name="P14"><text:span text:style-name="T20">1</text:span> <text:span text:style-name="T20">2</text:span> <text:span text:style-name="T20">3</text:span> *wordless flight panels*</text:p>
      <text:p text:style-name="P14"/>
      <text:p text:style-name="P14"><text:soft-page-break/><text:span text:style-name="T20">4</text:span> I stay in the sky for a while, <text:span text:style-name="T21">holding tight to every minute, watching </text:span>as the sun <text:span text:style-name="T22">sinks </text:span>slowly <text:span text:style-name="T23">into</text:span> the clouds.</text:p>
      <text:p text:style-name="P14"/>
      <text:p text:style-name="P14"><text:span text:style-name="T20">5</text:span> <text:span text:style-name="T24">I</text:span>t’s <text:span text:style-name="T22">so, so</text:span> tiring at first.</text:p>
      <text:p text:style-name="P14"/>
      <text:p text:style-name="P14"><text:span text:style-name="T22">6 But</text:span> <text:span text:style-name="T23">with every second that passes</text:span> I feel more settled, more stable.</text:p>
      <text:p text:style-name="P14"/>
      <text:p text:style-name="P14"><text:span text:style-name="T25">7</text:span> It’s good to fly again.</text:p>
      <text:p text:style-name="P12"/>
      <text:p text:style-name="P1"/>
      <text:p text:style-name="P1"/>
      <text:p text:style-name="P1">9.5</text:p>
      <text:p text:style-name="P1">Wisteria misses flying. She misses it so very much. She misses her broom, which she left at home, because she still rides the broom she got as a kid and it’s not exactly a professional thing to take with her to a broomstick repair shop. She misses the feeling of weightlessness, the agility and speed of cutting through the hair, the stability of soaring and knowing that her broomstick will not fall.</text:p>
      <text:p text:style-name="P1"/>
      <text:p text:style-name="P1">She misses this all so much.</text:p>
      <text:p text:style-name="P1"/>
      <text:p text:style-name="P1">She stays in the sky for a while, long past when the sun sets, <text:span text:style-name="T1">and for every minute that passes it gets easier and eas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AU"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4T17:26:19.574000000</meta:creation-date>
    <dc:date>2018-06-04T17:26:32.368000000</dc:date>
    <meta:editing-duration>PT13S</meta:editing-duration>
    <meta:editing-cycles>1</meta:editing-cycles>
    <meta:document-statistic meta:table-count="0" meta:image-count="0" meta:object-count="0" meta:page-count="3" meta:paragraph-count="63" meta:word-count="1126" meta:character-count="5786" meta:non-whitespace-character-count="4712"/>
    <meta:generator>LibreOffice/5.3.4.2$Windows_x86 LibreOffice_project/f82d347ccc0be322489bf7da61d7e4ad13fe2ff3</meta:generator>
  </office:meta>
</office:document-meta>
</file>