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ee274" officeooo:paragraph-rsid="000ee274"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027a2" officeooo:paragraph-rsid="001027a2"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107a0" officeooo:paragraph-rsid="001107a0"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16203" officeooo:paragraph-rsid="00116203"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21e6e" officeooo:paragraph-rsid="00121e6e"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40e9b" officeooo:paragraph-rsid="00140e9b"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4ba8d" officeooo:paragraph-rsid="0014ba8d"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54b2f" officeooo:paragraph-rsid="00154b2f"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70b76" officeooo:paragraph-rsid="00170b76"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17988b" officeooo:paragraph-rsid="0017988b"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17a25a" officeooo:paragraph-rsid="0017a25a"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17d1b0" officeooo:paragraph-rsid="0017d1b0"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191d5f" officeooo:paragraph-rsid="00191d5f"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195d37" officeooo:paragraph-rsid="00195d37"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19cd20" officeooo:paragraph-rsid="0019cd20"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1a9269" officeooo:paragraph-rsid="001a9269"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1b3223" officeooo:paragraph-rsid="001b3223"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1e06af" officeooo:paragraph-rsid="001e06af" style:font-size-asian="14pt" style:font-weight-asian="bold" style:font-size-complex="14pt" style:font-weight-complex="bold"/>
    </style:style>
    <style:style style:name="P19" style:family="paragraph" style:parent-style-name="Standard">
      <style:text-properties style:font-name="Times New Roman" fo:font-size="14pt" fo:font-weight="normal" officeooo:rsid="001027a2" officeooo:paragraph-rsid="000ee274"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027a2" officeooo:paragraph-rsid="001027a2"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107a0" officeooo:paragraph-rsid="001027a2"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107a0" officeooo:paragraph-rsid="001107a0"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16203" officeooo:paragraph-rsid="001107a0"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16203" officeooo:paragraph-rsid="00116203"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21e6e" officeooo:paragraph-rsid="00116203"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140e9b" officeooo:paragraph-rsid="00121e6e"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140e9b" officeooo:paragraph-rsid="00140e9b"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14ba8d" officeooo:paragraph-rsid="00140e9b"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14ba8d" officeooo:paragraph-rsid="0014ba8d"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154b2f" officeooo:paragraph-rsid="0014ba8d"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170b76" officeooo:paragraph-rsid="00154b2f"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170b76" officeooo:paragraph-rsid="00170b76"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17988b" officeooo:paragraph-rsid="0017988b"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17a25a" officeooo:paragraph-rsid="0017988b"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17a25a" officeooo:paragraph-rsid="0017a25a"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17d1b0" officeooo:paragraph-rsid="0017a25a"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17d1b0" officeooo:paragraph-rsid="0017d1b0"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191d5f" officeooo:paragraph-rsid="0017d1b0"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191d5f" officeooo:paragraph-rsid="00191d5f"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195d37" officeooo:paragraph-rsid="00191d5f"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195d37" officeooo:paragraph-rsid="00195d37"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19cd20" officeooo:paragraph-rsid="00195d37"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19cd20" officeooo:paragraph-rsid="0019cd20"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1a9269" officeooo:paragraph-rsid="0019cd20"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1a9269" officeooo:paragraph-rsid="001a9269"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1b3223" officeooo:paragraph-rsid="001a9269"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1b3223" officeooo:paragraph-rsid="001b3223"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1c8112" officeooo:paragraph-rsid="001b3223"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1e06af" officeooo:paragraph-rsid="001b3223"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1e06af" officeooo:paragraph-rsid="001e06af"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027a2" style:font-weight-asian="normal" style:font-weight-complex="normal"/>
    </style:style>
    <style:style style:name="T3" style:family="text">
      <style:text-properties fo:font-weight="normal" officeooo:rsid="001107a0" style:font-weight-asian="normal" style:font-weight-complex="normal"/>
    </style:style>
    <style:style style:name="T4" style:family="text">
      <style:text-properties fo:font-weight="normal" officeooo:rsid="00116203" style:font-weight-asian="normal" style:font-weight-complex="normal"/>
    </style:style>
    <style:style style:name="T5" style:family="text">
      <style:text-properties fo:font-weight="normal" officeooo:rsid="00121e6e" style:font-weight-asian="normal" style:font-weight-complex="normal"/>
    </style:style>
    <style:style style:name="T6" style:family="text">
      <style:text-properties fo:font-weight="normal" officeooo:rsid="00140e9b" style:font-weight-asian="normal" style:font-weight-complex="normal"/>
    </style:style>
    <style:style style:name="T7" style:family="text">
      <style:text-properties fo:font-weight="normal" officeooo:rsid="0014ba8d" style:font-weight-asian="normal" style:font-weight-complex="normal"/>
    </style:style>
    <style:style style:name="T8" style:family="text">
      <style:text-properties fo:font-weight="normal" officeooo:rsid="00154298" style:font-weight-asian="normal" style:font-weight-complex="normal"/>
    </style:style>
    <style:style style:name="T9" style:family="text">
      <style:text-properties fo:font-weight="normal" officeooo:rsid="00154b2f" style:font-weight-asian="normal" style:font-weight-complex="normal"/>
    </style:style>
    <style:style style:name="T10" style:family="text">
      <style:text-properties fo:font-weight="normal" officeooo:rsid="00170b76" style:font-weight-asian="normal" style:font-weight-complex="normal"/>
    </style:style>
    <style:style style:name="T11" style:family="text">
      <style:text-properties fo:font-weight="normal" officeooo:rsid="0017a25a" style:font-weight-asian="normal" style:font-weight-complex="normal"/>
    </style:style>
    <style:style style:name="T12" style:family="text">
      <style:text-properties fo:font-weight="normal" officeooo:rsid="0017d1b0" style:font-weight-asian="normal" style:font-weight-complex="normal"/>
    </style:style>
    <style:style style:name="T13" style:family="text">
      <style:text-properties fo:font-weight="normal" officeooo:rsid="00191d5f" style:font-weight-asian="normal" style:font-weight-complex="normal"/>
    </style:style>
    <style:style style:name="T14" style:family="text">
      <style:text-properties fo:font-weight="normal" officeooo:rsid="00195d37" style:font-weight-asian="normal" style:font-weight-complex="normal"/>
    </style:style>
    <style:style style:name="T15" style:family="text">
      <style:text-properties fo:font-weight="normal" officeooo:rsid="0019cd20" style:font-weight-asian="normal" style:font-weight-complex="normal"/>
    </style:style>
    <style:style style:name="T16" style:family="text">
      <style:text-properties fo:font-weight="normal" officeooo:rsid="001a9269" style:font-weight-asian="normal" style:font-weight-complex="normal"/>
    </style:style>
    <style:style style:name="T17" style:family="text">
      <style:text-properties fo:font-weight="normal" officeooo:rsid="001b3223" style:font-weight-asian="normal" style:font-weight-complex="normal"/>
    </style:style>
    <style:style style:name="T18" style:family="text">
      <style:text-properties fo:font-weight="normal" officeooo:rsid="001c8112" style:font-weight-asian="normal" style:font-weight-complex="normal"/>
    </style:style>
    <style:style style:name="T19" style:family="text">
      <style:text-properties fo:font-weight="normal" officeooo:rsid="001e06af" style:font-weight-asian="normal" style:font-weight-complex="normal"/>
    </style:style>
    <style:style style:name="T20" style:family="text">
      <style:text-properties fo:font-weight="normal" officeooo:rsid="00208a96" style:font-weight-asian="normal" style:font-weight-complex="normal"/>
    </style:style>
    <style:style style:name="T21" style:family="text">
      <style:text-properties fo:font-weight="normal" officeooo:rsid="002aa7a7" style:font-weight-asian="normal" style:font-weight-complex="normal"/>
    </style:style>
    <style:style style:name="T22" style:family="text">
      <style:text-properties fo:font-weight="normal" officeooo:rsid="002ebd68" style:font-weight-asian="normal" style:font-weight-complex="normal"/>
    </style:style>
    <style:style style:name="T23" style:family="text">
      <style:text-properties fo:font-weight="normal" officeooo:rsid="00379370" style:font-weight-asian="normal" style:font-weight-complex="normal"/>
    </style:style>
    <style:style style:name="T24" style:family="text">
      <style:text-properties fo:font-weight="normal" officeooo:rsid="0037dfb5" style:font-weight-asian="normal" style:font-weight-complex="normal"/>
    </style:style>
    <style:style style:name="T25" style:family="text">
      <style:text-properties fo:font-weight="normal" officeooo:rsid="003aa91f" style:font-weight-asian="normal" style:font-weight-complex="normal"/>
    </style:style>
    <style:style style:name="T26" style:family="text">
      <style:text-properties fo:font-weight="normal" officeooo:rsid="0043e230" style:font-weight-asian="normal" style:font-weight-complex="normal"/>
    </style:style>
    <style:style style:name="T27" style:family="text">
      <style:text-properties officeooo:rsid="0023ab15"/>
    </style:style>
    <style:style style:name="T28" style:family="text">
      <style:text-properties officeooo:rsid="0025fc05"/>
    </style:style>
    <style:style style:name="T29" style:family="text">
      <style:text-properties officeooo:rsid="002824bd"/>
    </style:style>
    <style:style style:name="T30" style:family="text">
      <style:text-properties officeooo:rsid="00294d76"/>
    </style:style>
    <style:style style:name="T31" style:family="text">
      <style:text-properties officeooo:rsid="002aa7a7"/>
    </style:style>
    <style:style style:name="T32" style:family="text">
      <style:text-properties officeooo:rsid="002c0228"/>
    </style:style>
    <style:style style:name="T33" style:family="text">
      <style:text-properties officeooo:rsid="00309c29"/>
    </style:style>
    <style:style style:name="T34" style:family="text">
      <style:text-properties officeooo:rsid="0031cb2b"/>
    </style:style>
    <style:style style:name="T35" style:family="text">
      <style:text-properties officeooo:rsid="0032f98d"/>
    </style:style>
    <style:style style:name="T36" style:family="text">
      <style:text-properties officeooo:rsid="0034390a"/>
    </style:style>
    <style:style style:name="T37" style:family="text">
      <style:text-properties officeooo:rsid="00359f29"/>
    </style:style>
    <style:style style:name="T38" style:family="text">
      <style:text-properties officeooo:rsid="0039b507"/>
    </style:style>
    <style:style style:name="T39" style:family="text">
      <style:text-properties officeooo:rsid="0039f206"/>
    </style:style>
    <style:style style:name="T40" style:family="text">
      <style:text-properties officeooo:rsid="003a9a5f"/>
    </style:style>
    <style:style style:name="T41" style:family="text">
      <style:text-properties officeooo:rsid="003e599c"/>
    </style:style>
    <style:style style:name="T42" style:family="text">
      <style:text-properties officeooo:rsid="00417f29"/>
    </style:style>
    <style:style style:name="T43" style:family="text">
      <style:text-properties officeooo:rsid="0043e230"/>
    </style:style>
    <style:style style:name="T44" style:family="text">
      <style:text-properties officeooo:rsid="0046d9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immy woke up </text:span><text:span text:style-name="T2">and went down to breakfast, finding his mom working the stove.</text:span></text:p>
      <text:p text:style-name="P19"/>
      <text:p text:style-name="P19">“Do you want some pancakes, sweetie?” she asked him.</text:p>
      <text:p text:style-name="P19"/>
      <text:p text:style-name="P19">“Nah, I’ll just have some cereal.”</text:p>
      <text:p text:style-name="P19"/>
      <text:p text:style-name="P20">He got a bowl, cereal and milk and sat down at the dining room table. He read the funnies and then <text:span text:style-name="T27">the </text:span>sports page as he ate, emptying the bowl. At only 1<text:span text:style-name="T28">35</text:span> pounds Jimmy was a fairly lean young man, having a bit of muscle and no fat. A bowl of cereal was usually enough to last him the morning.</text:p>
      <text:p text:style-name="P20"/>
      <text:p text:style-name="P20">Then he refilled the bowl and continued eating, <text:span text:style-name="T27">not satisfied with one bowl</text:span>. As he was on his third bowl his mom placed a stack of pancakes in front of him, with syrup and butter on the side. Once he had drained the bowl of the excess milk he began slathering butter between each slice, then he drown the whole thing in syrup.</text:p>
      <text:p text:style-name="P20"/>
      <text:p text:style-name="P20">Just as he finished the stack his mom placed a second, slightly bigger one on his plate. More butter and syrup, then back to eating.</text:p>
      <text:p text:style-name="P20"/>
      <text:p text:style-name="P20">“Got some bacon, too,” his mom said, putting a second plate down in front of him. “And would you like some toast and jam?”</text:p>
      <text:p text:style-name="P20"/>
      <text:p text:style-name="P20">“Do we have raspberry jam?” Jimmy asked, his mouth full of pancake and syrup.</text:p>
      <text:p text:style-name="P20"/>
      <text:p text:style-name="P2"><text:span text:style-name="T1">“I think we do,” she replied, checking the fridge. She put a jar of raspberry syrup on the table, then began toasting slices of wheat bread. As she accumulated a pile of </text:span><text:span text:style-name="T3">toast, she cracked open some eggs and began frying them, working the spatula with one hand and swapping toast for bread with the other.</text:span></text:p>
      <text:p text:style-name="P21"/>
      <text:p text:style-name="P21">“Here you go,” she said, putting the eggs and toast in front of her son and taking the empty plates. “Enjoy.”</text:p>
      <text:p text:style-name="P21"/>
      <text:p text:style-name="P22">There was a dozen eggs and half a loaf of bread, but Jimmy dug in like he had just sat down to eat. He heaped jam onto each slice of toast, repeatedly licking around his lips to get the confection that smeared his mouth as he tore into his food. The last slice he used to mop up egg yolk, wiping his plate clean.</text:p>
      <text:p text:style-name="P22"/>
      <text:p text:style-name="P22">“Did you get enough?” his mom asked, taking the empty plates.</text:p>
      <text:p text:style-name="P22"/>
      <text:p text:style-name="P22">“I’m good,” Jimmy replied, patting his belly. At 150 pounds he was a bit <text:span text:style-name="T28">thick</text:span> around the middle – too much good eating – but he wasn’t so fat. “Gotta get to school.”</text:p>
      <text:p text:style-name="P22"/>
      <text:p text:style-name="P22"><text:soft-page-break/>“Have fun. And don’t forget, Grandma wants you to stop by after.”</text:p>
      <text:p text:style-name="P22"/>
      <text:p text:style-name="P22">“I won’t,” he called, heading to his room to grab his backpack, and then leaving out the front door.</text:p>
      <text:p text:style-name="P22"/>
      <text:p text:style-name="P22">As Jimmy walked out into the chill morning air he saw someone running down his neighbor’s driveway. Kim <text:span text:style-name="T29">was galloping up. She was his neighbor and best friend for as long as he could remember; they’d lived next door to each other almost their entire lives, and they even had birthdays just a couple days apart</text:span>.</text:p>
      <text:p text:style-name="P22"/>
      <text:p text:style-name="P22">“Hey, Jimmy,” she said. In her hands she had a plate covered with Saran Wrap. “I was doing some baking last night, for the debate club, and I have some extra cookies. Do you want them?”</text:p>
      <text:p text:style-name="P22"/>
      <text:p text:style-name="P3"><text:span text:style-name="T1">“Sure,” Jimmy said. Kim’s cooking was almost as good as his mom’s, especially her cookies. As the two walked he unwrapped the plate and ate cookie after cookie. </text:span><text:span text:style-name="T4">He finished the entire pile by the time they got to school, and he returned the plate.</text:span></text:p>
      <text:p text:style-name="P23"/>
      <text:p text:style-name="P23">“Thanks. Those were awesome.”</text:p>
      <text:p text:style-name="P23"/>
      <text:p text:style-name="P24">Kim just smiled, <text:span text:style-name="T37">her eyes lingering on Jimmy before she left to get to her own class</text:span>. When Jimmy got to his first period, American History, he found Jessie already in her seat next to him.</text:p>
      <text:p text:style-name="P24"/>
      <text:p text:style-name="P24">“Morning, Jimmy,” she said cheerfully.</text:p>
      <text:p text:style-name="P24"/>
      <text:p text:style-name="P24">“Morning,” he smiled back.</text:p>
      <text:p text:style-name="P24"/>
      <text:p text:style-name="P24">“Hey, I had stopped at Starbucks on the way here and they were having a sale on muffins. I grabbed two, but my eyes were bigger than my stomach. Do you want the extra?”</text:p>
      <text:p text:style-name="P24"/>
      <text:p text:style-name="P24">She held up a large cinnamon coffee cake muffin, and Jimmy’s belly gurgled happily.</text:p>
      <text:p text:style-name="P24"/>
      <text:p text:style-name="P24">“Sure, thanks.”</text:p>
      <text:p text:style-name="P24"/>
      <text:p text:style-name="P24">“Thank you. I don’t like wasting food,” she said.</text:p>
      <text:p text:style-name="P24"/>
      <text:p text:style-name="P4"><text:span text:style-name="T1">When the morning break came Jimmy headed for his usual spot behind the admin building, stopping along the way to get a burrito from the cafeteria’s takeout window. Shortly after he got comfortable Kim came walking up, holding a second burrito and some soda.</text:span></text:p>
      <text:p text:style-name="P24"><text:soft-page-break/></text:p>
      <text:p text:style-name="P24">“I didn’t know if you would get a chance to grab a snack for yourself,” she explained, offering the junk food to him. “Would you still like it?”</text:p>
      <text:p text:style-name="P24"/>
      <text:p text:style-name="P24">Sure he did. At 165 pounds Jimmy was a frequent snacker, and today he was feeling particularly peckish. He devoured both burritos and finished the soda well before the bell for fourth period rang.</text:p>
      <text:p text:style-name="P24"/>
      <text:p text:style-name="P24">Fifth period Jimmy had cooking, and today he was partnered with two girls – Amber and Tori – to practice making appetizers. The three worked well as a team, finishing the assigned recipes with time to spare and working on <text:span text:style-name="T30">more</text:span> treats for extra credit. When Mrs. Marston sampled the fruits of their labor she gave them the best compliments of the day.</text:p>
      <text:p text:style-name="P24"/>
      <text:p text:style-name="P24"><text:span text:style-name="T31">T</text:span>hen she told them they could take the extra food for themselves Jimmy offered to divvy it up three ways, but the others turned him down.</text:p>
      <text:p text:style-name="P24"/>
      <text:p text:style-name="P24">“You did the most work,” Tori said. “You should have it all.”</text:p>
      <text:p text:style-name="P24"/>
      <text:p text:style-name="P24">“Yeah,” Amber added. “I’m not really big on focaccia anyway.”</text:p>
      <text:p text:style-name="P24"/>
      <text:p text:style-name="P4"><text:span text:style-name="T1">So </text:span><text:span text:style-name="T5">Jimmy took all the food for himself, but by the time he made it to the cafeteria he had emptied the plate.</text:span></text:p>
      <text:p text:style-name="P25"/>
      <text:p text:style-name="P5"><text:span text:style-name="T1">For lunch Jimmy decided to go all out. He had been feeling hungry all day, breakfast just hadn’t filled him up like normal, so the 180-pound student shuffled up to the serving line and filled his tray with a couple burgers, </text:span><text:span text:style-name="T6">a couple servings of fries, a large soda, a slice of key lime pie, a </text:span><text:span text:style-name="T21">bowl of pudding</text:span><text:span text:style-name="T6"> and then, as an afterthought, a couple slices of pepperoni pizza.</text:span></text:p>
      <text:p text:style-name="P26"/>
      <text:p text:style-name="P27">He found Kim and joined her, the two chatting as they ate.</text:p>
      <text:p text:style-name="P27"/>
      <text:p text:style-name="P27">“Oof. I guess I wasn’t as hungry as I thought,” Kim said, pushing her slice of lemon meringue away from her. She hadn’t even touched it. “Do you want it?”</text:p>
      <text:p text:style-name="P27"/>
      <text:p text:style-name="P27">“Yeah, I’ll take it.” Most of his food was already gone but he still felt hungry, so an extra serving suited him.</text:p>
      <text:p text:style-name="P27"/>
      <text:p text:style-name="P6"><text:span text:style-name="T1">It was as he was about to finish the last bite of pie, contemplating getting up and going for more, than Brianna came by. She was in a couple of his classes, but the two weren’t close friends or anything. Still, Jimmy didn’t question it when she offered him </text:span><text:span text:style-name="T21">the petit fours and crab cakes she had made in cooking class</text:span><text:span text:style-name="T1">. He just took </text:span><text:span text:style-name="T21">them </text:span><text:span text:style-name="T1">and thanked her.</text:span></text:p>
      <text:p text:style-name="P27"><text:soft-page-break/></text:p>
      <text:p text:style-name="P27">The same thing happened when other girls came by, all offering him extra food from their lunch<text:span text:style-name="T32">es</text:span>. Even when he was offered a double bacon cheeseburger and a side of bacon cheese fries he just smiled and chomped on a couple fries.</text:p>
      <text:p text:style-name="P27"/>
      <text:p text:style-name="P6"><text:span text:style-name="T1">For the entire lunch Jimmy sat and ate, and when he got up for his last class of the day the 210-pounder </text:span><text:span text:style-name="T7">felt happily full. His belly jiggled as he walked to his World Lit class, purring content after that feast.</text:span></text:p>
      <text:p text:style-name="P28"/>
      <text:p text:style-name="P29">When he got out of school Jimmy grabbed the bus and headed for his grandmother’s house. Even though she lived in the same city as him and his mom Nana didn’t come out to see them that often, so it was on him, dutiful grandson that he was, to go out and visit her.</text:p>
      <text:p text:style-name="P29"/>
      <text:p text:style-name="P29">“Jimmy!” she exclaimed when she opened the door. She pulled him in for a hug. “Look at you!”</text:p>
      <text:p text:style-name="P29"/>
      <text:p text:style-name="P29">“Hi, Nana.”</text:p>
      <text:p text:style-name="P29"/>
      <text:p text:style-name="P29">“Well, come in. You look like you could use a snack.”</text:p>
      <text:p text:style-name="P29"/>
      <text:p text:style-name="P29">She led him to the kitchen, where a pan of lemon squares was sitting on the table.</text:p>
      <text:p text:style-name="P29"/>
      <text:p text:style-name="P29">“Help yourself. I’ll make us some tea.”</text:p>
      <text:p text:style-name="P29"/>
      <text:p text:style-name="P29">For Jimmy, helping himself meant steadily emptying the pan. He shamelessly grabbed one bar after another, devouring them in quick succession as his grandmother served tea and asked him about school and whatnot.</text:p>
      <text:p text:style-name="P29"/>
      <text:p text:style-name="P29">After the lemon squares were gone she went back to the oven and produced a razzleberry pie, cutting a full quarter and handing the plate to Jimmy. As they continued to talk he ate the entire pie one fourth at a time, and when that was gone his grandmother began making sundaes, great big confections of ice cream, syrup, whipped cream, broken up cookies, nuts and sprinkles. Each time Jimmy cleaned his bowl she took it and filled it again, piling the ice cream higher this time.</text:p>
      <text:p text:style-name="P29"/>
      <text:p text:style-name="P29">By the time Jimmy said goodbye there were four empty cartons of ice cream on the table, in addition to the pie and lemon squares he had eaten. A good snack in the young man’s eyes, and as he waddled his 260 pounds back to the bus stop he thought that he might have to take it easy at dinner.</text:p>
      <text:p text:style-name="P29"/>
      <text:p text:style-name="P7"><text:soft-page-break/><text:span text:style-name="T1">That thought </text:span><text:span text:style-name="T8">was long forgotten when he came home and smelled all the food his mother had whipped up for dinner. Just from the front door he could smell ham and baked potatoes and garlic bread, and when he got to the dining room he also saw corn on the cob with melted butter, biscuits, corn bread, waffle fries and </text:span><text:span text:style-name="T9">macaroni and cheese.</text:span></text:p>
      <text:p text:style-name="P30"/>
      <text:p text:style-name="P8"><text:span text:style-name="T1">The table was almost covered with food, and it took Jimmy most of the </text:span><text:span text:style-name="T10">night to finish it all. Every time he started to slow down his mom asked him if he wanted more of this or that, and it was like his belly emptied itself and he was ready for </text:span><text:span text:style-name="T22">another heaping serving</text:span><text:span text:style-name="T10">.</text:span></text:p>
      <text:p text:style-name="P31"/>
      <text:p text:style-name="P32">When he finally finished dinner he was ready to sleep for at least 24 hours, but then his mom brought in a double-layer chocolate cake and he went right back to eating. It was almost 10 when Jimmy heaved himself to his feet and trudged off to bed, leaving a sink full of plates and serving dishes waiting to be cleaned, testament to his monumental feast.</text:p>
      <text:p text:style-name="P32"/>
      <text:p text:style-name="P32">When he collapsed on his bed the 340-pound Jimmy had to turn on to his side, so his swollen belly didn’t press down on him too much. Every inch of him was layered in fat, ranging from pudgy to well-padded, but his belly was the most impressive part of him. It was so large he couldn’t bring his hands together in front of him, and even packed taut it fell down over his crotch just from its sheer weight.</text:p>
      <text:p text:style-name="P32"/>
      <text:p text:style-name="P32">Jimmy welcomed sleep and it came over him. Finally, a chance to digest and let his belly deflate a little.</text:p>
      <text:p text:style-name="P32"/>
      <text:p text:style-name="P32">*</text:p>
      <text:p text:style-name="P32"/>
      <text:p text:style-name="P32">When Jimmy woke up the next morning the almost 400-pound birthday boy waddled merrily to the dining room. Every year his mother went all out to make him a breakfast worth remembering <text:span text:style-name="T33">for the next </text:span>year, and this time was no exception. There were all his favorites: waffles, bacon, cinnamon rolls, chocolate chip muffins, biscuits and gravy, bacon-loaded omelets, and a full T-bone steak done medium rare. Plus it looked like she had made a Krispy Kreme run, picking up two dozen doughnuts, with all his favorite ones there.</text:p>
      <text:p text:style-name="P32"/>
      <text:p text:style-name="P32">“Happy birthday, honey!” his mom called from the kitchen. “Help yourself.”</text:p>
      <text:p text:style-name="P32"/>
      <text:p text:style-name="P9"><text:span text:style-name="T1">Help himself he did. For the next three hours Jimmy went at the spread like a ravenous hound, using the fork in one hand and picking up fat fistfuls of bacon or doughnut or cinnamon roll in the other. He snarfed and gobbled his way through everything with total abandon, barely using the plate in front of him and instead eating straight off each </text:span><text:soft-page-break/><text:span text:style-name="T1">dish. His mom, delighted to see what a good eater her son was, cleared every empty tray and replaced them with more food.</text:span></text:p>
      <text:p text:style-name="P32"/>
      <text:p text:style-name="P32">When the great feast finally came to an end Jimmy had passed a quarter of a ton, the rolls of fat on the sides of his torso hanging over the edges of his chair and his belly pushing him back from the table. He had to lean forward to shovel the food into his mouth, and only when he was completely full did he relax and sit back.</text:p>
      <text:p text:style-name="P32"/>
      <text:p text:style-name="P32">“I’ll clean up in here,” his mom said, “Why don’t you go to the living room and watch some TV?”</text:p>
      <text:p text:style-name="P32"/>
      <text:p text:style-name="P32">That sounded good to Jimmy, so he lugged himself to the sofa, sank into the cushions, and started watching anime. After about twenty minutes his mom brought him a family-sized bag of potato chips and a 2-liter of soda, which Jimmy mindlessly ate while watching the TV.</text:p>
      <text:p text:style-name="P32"/>
      <text:p text:style-name="P33">She returned a few more times to give him more snacks, but as Jimmy’s belly emptied a bit of junk food wasn’t enough to fill him up, so when lunch time rolled around and his mom said</text:p>
      <text:p text:style-name="P33"/>
      <text:p text:style-name="P10"><text:span text:style-name="T1">“Go get dressed. </text:span><text:span text:style-name="T11">We’re going out for </text:span><text:span text:style-name="T1">lunch.”</text:span></text:p>
      <text:p text:style-name="P33"/>
      <text:p text:style-name="P33">he didn’t need to be told twice.</text:p>
      <text:p text:style-name="P33"/>
      <text:p text:style-name="P33">The Blue Plate was a family-friendly restaurant that was better than <text:span text:style-name="T34">your</text:span> typical diner with a dedicated kid’s menu. The food was all-American through and through, plus some Tex-Mex and seafood dishes, with a laid back atmosphere that Jimmy and his mom felt comfortable coming to.</text:p>
      <text:p text:style-name="P33"/>
      <text:p text:style-name="P10"><text:span text:style-name="T1">“</text:span><text:span text:style-name="T11">So is this the birthday boy?”</text:span></text:p>
      <text:p text:style-name="P34"/>
      <text:p text:style-name="P35">Mrs. Wood greeted the two at the door. She and her husband owned and managed the place, and they also served as hostess and main waiter. So they knew all the regulars, including these two.</text:p>
      <text:p text:style-name="P35"/>
      <text:p text:style-name="P35">“Hi, Mrs. Wood,” Jimmy said, blushing like he was still five.</text:p>
      <text:p text:style-name="P35"/>
      <text:p text:style-name="P35">“You two follow me,” she led them to a table, grabbing a couple menus and some utensils. “We’re going to treat you right today, Jimmy. Whatever you want, Jim will fix it up special.”</text:p>
      <text:p text:style-name="P35"/>
      <text:p text:style-name="P35">He looked a little <text:span text:style-name="T35">more </text:span>embarrassed, smiling and saying ‘Thank you.’</text:p>
      <text:p text:style-name="P35"><text:soft-page-break/></text:p>
      <text:p text:style-name="P35">“You get whatever you want, honey,” his mom said, looking over the menu she already knew so well. “It’s your birthday.”</text:p>
      <text:p text:style-name="P35"/>
      <text:p text:style-name="P35"><text:span text:style-name="T36">W</text:span>hen Mrs. Wood came back to take their order Jimmy asked for a bacon-blue burger with onion rings on the side, a southwest omelet with bacon and wheat toast, a plate of mozzarella sticks and a six-piece order of fried chicken with mashed potatoes and coleslaw. And a large Pepsi and a large chocolate shake to drink.</text:p>
      <text:p text:style-name="P35"/>
      <text:p text:style-name="P35">“You got it, hun,” Mrs. Wood said, getting it all down. “I’ll bring that out to you as it’s ready.”</text:p>
      <text:p text:style-name="P35"/>
      <text:p text:style-name="P35">“And do you mind if I hold onto the menu?” Jimmy asked. He knew he would be ordering more, he just didn’t want to make himself look like a complete pig all at once.</text:p>
      <text:p text:style-name="P35"/>
      <text:p text:style-name="P35">“Sure thing. You want something else, you just holler. We’re taking care of you today.”</text:p>
      <text:p text:style-name="P35"/>
      <text:p text:style-name="P35">Like his breakfast earlier, Jimmy’s lunch was a parade of dishes one after the other. Jimmy couldn’t eat them all as fast as the kitchen sent them out, so often there would be two or three plates in front of him, but as he got down to a single plate he would look over the menu again and order another three or four dishes and a couple appetizers. After the first hour he was ordering desserts as well, while still working his way up and down the entrees menu.</text:p>
      <text:p text:style-name="P35"/>
      <text:p text:style-name="P11"><text:span text:style-name="T1">In his second hour the Wood’s daughter, Mindy, came in, and without her </text:span><text:span text:style-name="T12">mother having to ask she jumped in to help bring food out to Jimmy. The portions got progressively larger (‘I told you we’re taking care of you today,’ Mrs. Wood said with a wink), but Jimmy’s hunger didn’t fail him. He was cleaning dish after dish, his mother beaming at her son’s appetite.</text:span></text:p>
      <text:p text:style-name="P36"/>
      <text:p text:style-name="P37">He was swelling steadily as he ate, his weight climbing to 600 pounds and up to 700. At some point he shifted his bulk onto a second chair, each cheek smothering the seat under him.</text:p>
      <text:p text:style-name="P37"/>
      <text:p text:style-name="P37">It was nigh impossible to tally the calories Jimmy was vacuuming up. Just keeping track of how many plates he cleaned was a chore. So the women just watched on as the young man filled his ballooning gut and asked for more, eager to oblige.</text:p>
      <text:p text:style-name="P37"/>
      <text:p text:style-name="P12"><text:span text:style-name="T1">Almost four hours had passed when Jimmy was finally full. At over 850 pounds he was wider than the table itself, and his butt was so big it lifted him up so he was leaning over the table top like an avalanche threatening to blanket everything. </text:span><text:span text:style-name="T13">When he got up to </text:span><text:soft-page-break/><text:span text:style-name="T13">leave he had to navigate the line between tables and booths carefully, as there was </text:span><text:span text:style-name="T23">barely any free space on</text:span><text:span text:style-name="T13"> either side.</text:span></text:p>
      <text:p text:style-name="P38"/>
      <text:p text:style-name="P39">Jimmy had to put the passenger seat all the way back, and even then his belly was pressing into the dashboard and his side fat was oozing over the cupholders between him and his mom. Fortunately it wasn’t a stickshift.</text:p>
      <text:p text:style-name="P39"/>
      <text:p text:style-name="P39">When they got home Jimmy was planning to watch more anime, his mind already looking forward to dinner. What he wasn’t expecting was the shouts of ‘Surprise!’ when he opened the front door.</text:p>
      <text:p text:style-name="P39"/>
      <text:p text:style-name="P39">Kim and a dozen other of his classmates, all women, were inside the house, with balloons and streamers decorating the walls.</text:p>
      <text:p text:style-name="P39"/>
      <text:p text:style-name="P39">“I wasn’t expecting a party,” Jimmy said, caught off guard but not unhappy about it.</text:p>
      <text:p text:style-name="P39"/>
      <text:p text:style-name="P39">“I know you think birthday parties are too ‘kiddie,’ his mom said, maneuvering around him to come inside, “But Kim and your friends wanted to celebrate. Why don’t you all go out back to the pool and have some fun?”</text:p>
      <text:p text:style-name="P39"/>
      <text:p text:style-name="P39">But swimming wasn’t on Jimmy’s mind. Not when every girl was grabbing a different dish and carrying it outside as Kim led him to the backyard. Getting comfortable in a reinforced deck chair, his belly flowing over the top half of his legs and off the sides, Jimmy leaned back and spent the next hour or so accepting treats from each girl, sampling them, and complimenting her.</text:p>
      <text:p text:style-name="P39"/>
      <text:p text:style-name="P13"><text:span text:style-name="T1">Once he had tried some of everything he was free to dig in properly, eating everything offered to him </text:span><text:span text:style-name="T14">without letting up. </text:span><text:span text:style-name="T1">Collectively it was enough food to fill the display case of a bakery twice over, none of the girls </text:span><text:span text:style-name="T24">having settled</text:span><text:span text:style-name="T1"> for just a handful of cookies or part of a pie, but to Jimmy it served as a nice little follow-up to his lunch. </text:span><text:span text:style-name="T14">By the time his mom came out back he still had a third of the food to go, but he was also in the mood for dinner.</text:span></text:p>
      <text:p text:style-name="P40"/>
      <text:p text:style-name="P40">“I’m ordering pizza!” she called to the assembled girls and Jimmy. “Who wants what?”</text:p>
      <text:p text:style-name="P40"/>
      <text:p text:style-name="P41">He waited while the other girls put in their orders, and then he rattled off several kinds of specialty pizza and a few with specific combos of toppings.</text:p>
      <text:p text:style-name="P41"/>
      <text:p text:style-name="P41">“And some cheese bread and boneless BBQ wings,” he added. His mom simply nodded.</text:p>
      <text:p text:style-name="P41"/>
      <text:p text:style-name="P41">He went back to polishing off the baked good<text:span text:style-name="T38">s</text:span>, and when the pizzas arrived he scarfed down the last <text:span text:style-name="T38">mouthfuls </text:span>and then reached out for his first pizza.</text:p>
      <text:p text:style-name="P41"><text:soft-page-break/></text:p>
      <text:p text:style-name="P41">The girls divvied up a pair of cheese and pepperonis, and the rest of them were all for Jimmy. By this point he weighed almost 1100 pounds, was effectively immobile (he certainly wouldn’t get up from the deck chair without help), but as he got bigger he only got hungrier. All the food he crammed into his face was doing nothing to fill him up, so when he smelled the pizzas his stomach growled and swallowed half a slice on his first bite.</text:p>
      <text:p text:style-name="P41"/>
      <text:p text:style-name="P41">While he focused on the stack of pizzas, the girls gathered around him or splashed around in the pool. All of them checked in on him once or twice, asking him if there was anything they could get him, though Kim and Tori never left his side, and spent their time stroking his belly, resting their heads against him.</text:p>
      <text:p text:style-name="P41"/>
      <text:p text:style-name="P41">As the last pizza was handed off to him Jimmy’s mom came out again, this time holding bulging sacks filled with cartons of Chinese food.</text:p>
      <text:p text:style-name="P41"/>
      <text:p text:style-name="P14"><text:span text:style-name="T1">“Got plenty of chow mein and orange chicken. </text:span><text:span text:style-name="T15">And girls, if you want anything just ask.”</text:span></text:p>
      <text:p text:style-name="P42"/>
      <text:p text:style-name="P43">So Jimmy’s feast continued on, with him spooning cartons of Chinese into his waiting maw <text:span text:style-name="T39">or draining two-liters of soda in deep gulps</text:span>. Then when that was almost gone his mom turned up again with trays filled with BBQ.</text:p>
      <text:p text:style-name="P43"/>
      <text:p text:style-name="P43">“And I’m frying up some chicken as well,” she added, to which a couple girls came up and offered to help her in the kitchen. The rest of the girls gathered closer to Jimmy and watched him eat, leaning against his belly or rubbing his shoulders, handing him more food as he emptied each tray and offering soda now and then.</text:p>
      <text:p text:style-name="P43"/>
      <text:p text:style-name="P43">At some point Mrs. Wood and Mindy showed up, firing up the <text:span text:style-name="T40">grill </text:span>and grilling burgers and brats. Meanwhile a steady stream of dishes was coming out of the kitchen, Jimmy’s classmates swapping out with one another to cook while their friends got some time with Jimmy’s belly.</text:p>
      <text:p text:style-name="P43"/>
      <text:p text:style-name="P43">Around the time Jimmy hit his first ton some more women showed up, also restauranteurs. They wheeled in their own grills or joined Jimmy’s mother in the kitchen, or they just came bearing a catering job’s worth of food from their restaurant. Jimmy, utterly insatiable, just ate and grew and ate, his body spreading across the deck chair that seemed to widen with him, just as his pants had turned into a pair of shorts at some point and his t-shirt had become an unbuttoned Hawaiian shirt.</text:p>
      <text:p text:style-name="P43"/>
      <text:p text:style-name="P15"><text:span text:style-name="T1">As the sun was setting, the night still warm but the porch lights necessary so people didn’t bump into one another, Jimmy was passing 3,000 pounds and still going strong. Half the girls assembled were making food for him, and the other half were tending to </text:span><text:soft-page-break/><text:span text:style-name="T1">his comfort with massages and words of encouragement </text:span><text:span text:style-name="T25">or just hugging his belly</text:span><text:span text:style-name="T1">. There was a constant parade of deliveries being made, the people bearing food directed to the side gate so they could bring </text:span><text:span text:style-name="T25">it </text:span><text:span text:style-name="T1">directly to Jimmy’s helpers instead of tromping through the house, and the gluttonous birthday boy did his surefire best to keep the pile of food from rising higher than his belly. Fortunately everything tasted as warm and fresh as it could be no matter how long it took for him to get to it.</text:span></text:p>
      <text:p text:style-name="P43"/>
      <text:p text:style-name="P15"><text:span text:style-name="T1">Just before the sun was gone entirely beyond the horizon Jimmy’s mom came out to the backyard holding a large chocolate cake </text:span><text:span text:style-name="T16">with a pair of candles reading ‘19’ on top.</text:span></text:p>
      <text:p text:style-name="P44"/>
      <text:p text:style-name="P44">“OK, everybody! Time for the birthday cake!”</text:p>
      <text:p text:style-name="P44"/>
      <text:p text:style-name="P45">Everyone gathered around and sang ‘Happy Birthday’ as Kim brought the cake around to his side so he could blow out the candles. When he extinguished them on his first breath everyone clapped and cheered, and his mom said</text:p>
      <text:p text:style-name="P45"/>
      <text:p text:style-name="P45">“This cake is for all of you, but Kim? Tori? Can you help me get Jimmy’s out of the kitchen?”</text:p>
      <text:p text:style-name="P45"/>
      <text:p text:style-name="P45">What she meant was Jimmy’s first cakes. As everyone else cut up and enjoyed the one cake, Kim, Tori and his mom brought out a trio of much larger cakes that proved to be just the first round of a marathon of desserts. The two ton milestone came and passed like a highway marker barely glimpsed by a speeding motorist as Jimmy tried to plug his literal cakehole, only to find both himself impossible to fill and the procession of baked goods inexhaustible. From cakes to pies to ice cream cakes to doughnuts to muffins to scones, Jimmy’s mom sent an unending parade of desserts out to his son, carried along by his beaming classmates.</text:p>
      <text:p text:style-name="P45"/>
      <text:p text:style-name="P45">Well into the night Jimmy gorged, unable to do anything else and not caring to. He got so huge his backfat pushed him to a seated position, and his belly spread beyond the length of his outstretched legs, burying them under rolls of flab the size of monster truck tires. If the deck chair <text:span text:style-name="T41">were to break </text:span>under him he probably wouldn’t notice; it was sagging so much at this point that he might as well have been resting on the ground.</text:p>
      <text:p text:style-name="P45"/>
      <text:p text:style-name="P16"><text:span text:style-name="T1">And still the food came, and still he ate. From 4,000 pounds he grew to 5,000, and the three ton mark became a possibility, then an inevitability, and then reality, and then a memory. The only parts of Jimmy that could still move were his arms and his head, and even then he couldn’t look from side to side because his chins and his pillowy shoulders kept his face mostly in place. It was only because he was getting so much exercise moving his arms as he fed himself that </text:span><text:span text:style-name="T17">he could still move them; from his armpits down he was so laden with fat that he couldn’t even lean to one side or another. He was just a giant ball of fat, getting fatter with every bite.</text:span></text:p>
      <text:p text:style-name="P46"><text:soft-page-break/></text:p>
      <text:p text:style-name="P47">And the women around him loved it. The delight in his classmates’ eyes as they stroked his belly or brought him another platter of food was palpable, some of them biting their lower lips and others being so bold as to kiss his flab. When his mom caught one of them at this she would playfully shoo them away.</text:p>
      <text:p text:style-name="P47"/>
      <text:p text:style-name="P47">“He’s still eating. Don’t leave him to starve,” she would chide. And the girl would rush off to get more food.</text:p>
      <text:p text:style-name="P47"/>
      <text:p text:style-name="P47">Near midnight the feasting finally came to an end. Jimmy must have been four and a half or maybe even five tons at this point, his fat spreading out to cover half the poolside lounging area. His face looked like it was peeking out of a small mountain of flab formed by his chins and cheeks, and his arms were held out to the sides by the rings of fat of his upper arms and the walls of fat formed by the rolls along his torso. Then all you could see of him was belly, unless you came around and saw a butt big enough to crush the deck chair he had once been resting in.</text:p>
      <text:p text:style-name="P47"/>
      <text:p text:style-name="P47">He was so round with fat <text:span text:style-name="T42">that he was lifted high enough for </text:span>the girls <text:span text:style-name="T42">to </text:span>look at him face-to-face as they all came to wish him a happy birthday one last time, stroking his belly and kissing his cheek.</text:p>
      <text:p text:style-name="P47"/>
      <text:p text:style-name="P47">“So what’d you wish for?” Kim asked as she <text:span text:style-name="T42">ended</text:span> the parade of girls.</text:p>
      <text:p text:style-name="P47"/>
      <text:p text:style-name="P47">“Can’t tell you,” he puffed, his voice a couple decibels lower thanks to all the fat piled on top of his vocal chords. “Won’t come true then.”</text:p>
      <text:p text:style-name="P47"/>
      <text:p text:style-name="P47">“Well, I hope you get it,” she said, stroking his chins and leaning in to kiss him on the lips.</text:p>
      <text:p text:style-name="P47"/>
      <text:p text:style-name="P47">Jimmy drifted off to sleep there. Even as the night grew chilly his thousands of pounds of fat kept him warm.</text:p>
      <text:p text:style-name="P47"/>
      <text:p text:style-name="P47">When he woke up the next morning Jimmy found several of the girls gathered around. They had been watching him sleep, and they giggled when he woke up and caught them spying.</text:p>
      <text:p text:style-name="P47"/>
      <text:p text:style-name="P47">“Good morning, Jimmy!” they all cried in unison, leaning forward to show off the cleavage their frilly faux-French maid outfits displayed.</text:p>
      <text:p text:style-name="P47"/>
      <text:p text:style-name="P47">“Did you sleep well?” Kim, also dressed in the midriff-revealing top and barely-a-skirt combo, asked.</text:p>
      <text:p text:style-name="P47"/>
      <text:p text:style-name="P47"><text:soft-page-break/>“I slept wonderfully, but I worked up quite an appetite. When’s breakfast?”</text:p>
      <text:p text:style-name="P47"/>
      <text:p text:style-name="P17"><text:span text:style-name="T1">“You heard him, ladies,” Jimmy’s mom said. When she strolled around his belly, coming into his line of sight, he wasn’t surprised to see her dressed in more </text:span><text:span text:style-name="T18">professional attire, a blouse and pencil skirt combo that would fit in with any office environment. Her hair was in a bun and she had a pair of half-moon glasses on, her tone and expression all business. “The man is hungry. Don’t let him starve.”</text:span></text:p>
      <text:p text:style-name="P48"/>
      <text:p text:style-name="P48">“Yes, ma’am,” they all said, half-serious <text:span text:style-name="T43">with</text:span> a couple of them winking or blowing kisses at Jimmy as they pranced away. His mom followed behind, perhaps to make sure they did their jobs.</text:p>
      <text:p text:style-name="P48"/>
      <text:p text:style-name="P17"><text:span text:style-name="T18">“Here, let me help you,” Kim, the only one who had stayed behind, said. And suddenly Jimmy was lifting up, tilting forward to a</text:span><text:span text:style-name="T26">n upright </text:span><text:span text:style-name="T18">position. He hadn’t realized he was leaning back until now, and as he was raised high enough to see over his belly he could see other things had changed </text:span><text:span text:style-name="T19">beyond the women’s clothing and his mom’s behavior.</text:span></text:p>
      <text:p text:style-name="P49"/>
      <text:p text:style-name="P18"><text:span text:style-name="T19">T</text:span><text:span text:style-name="T1">he house itself looked newer and more modern than before, but it was still recognizable as the house he grew up in. To the side there was a much larger alley leading to the front gate; it looked wide enough even for Jimmy to get through, and maybe that’s what it was: a way for him to go out to eat when he felt like it.</text:span></text:p>
      <text:p text:style-name="P49"/>
      <text:p text:style-name="P50">The backyard itself had been converted into an open-air kitchen, the pool filled in and the flower beds gone to make room for more grill<text:span text:style-name="T44">s</text:span> and oven ranges. All the girls who had been at the party yesterday were there, all dressed in the same scanty outfits as Kim, preparing food or getting it organized to bring to Jimmy. Even now the first couple women, carrying trays loaded with food, were coming up to him.</text:p>
      <text:p text:style-name="P50"/>
      <text:p text:style-name="P50">“Is there anything special you want for breakfast today, Master?” Kim asked.</text:p>
      <text:p text:style-name="P50"/>
      <text:p text:style-name="P50">“Jelly-filled doughnuts,” Jimmy said, smiling inward at the ‘Master’ addition. “From Krispy Kreme.”</text:p>
      <text:p text:style-name="P50"/>
      <text:p text:style-name="P50">“We have an order on the way as we speak. It should be here in five minutes. Would you like another order on top of it?”</text:p>
      <text:p text:style-name="P50"/>
      <text:p text:style-name="P50">Jimmy shoved a large forkful of pancakes soaked through with syrup into his mouth, chewed, and then said</text:p>
      <text:p text:style-name="P50"/>
      <text:p text:style-name="P50">“Yeah. Better make it two. I’m feeling really hungry today.”</text:p>
      <text:p text:style-name="P50"/>
      <text:p text:style-name="P50">Kim smiled wryly.</text:p>
      <text:p text:style-name="P50"><text:soft-page-break/></text:p>
      <text:p text:style-name="P50">“I’ll pass word along to all the girls. Make sure they outdo themselves today. They’ll be glad, though. Some of them were worried you were losing your appetite. It’s been so long since you passed your last ton, you know.”</text:p>
      <text:p text:style-name="P50"/>
      <text:p text:style-name="P50">She reached out and stroked Jimmy’s belly, then leaned in to whisper</text:p>
      <text:p text:style-name="P50"/>
      <text:p text:style-name="P50">“I’ll make sure the girls do their job. You make sure you eat everything we bring to you. Every. Thing.”</text:p>
      <text:p text:style-name="P50"/>
      <text:p text:style-name="P50">As Jimmy crammed another mouthful of pancake in, Kim stepped back and addressed her crew.</text:p>
      <text:p text:style-name="P50"/>
      <text:p text:style-name="P50">“Girls! I want you to double everything today. Jimmy’s feeling hungry, and we don’t want him to go without a full stomach, do we?”</text:p>
      <text:p text:style-name="P50"/>
      <text:p text:style-name="P18"><text:span text:style-name="T1">“No, ma’am!” they cried out as one, every girl </text:span><text:span text:style-name="T20">ecstatic to hear their favorite man was hungry</text:span><text:span text:style-name="T1"> and getting back to work harder and faster than before.</text:span></text:p>
      <text:p text:style-name="P50"/>
      <text:p text:style-name="P50">And Jimmy continued eating, smiling and basking in the joy of knowing he had women like this in his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5:56:21.816000000</meta:creation-date>
    <dc:date>2017-04-28T11:23:03.075000000</dc:date>
    <meta:editing-duration>PT4H53M54S</meta:editing-duration>
    <meta:editing-cycles>44</meta:editing-cycles>
    <meta:generator>LibreOffice/5.1.4.2$Windows_x86 LibreOffice_project/f99d75f39f1c57ebdd7ffc5f42867c12031db97a</meta:generator>
    <meta:document-statistic meta:table-count="0" meta:image-count="0" meta:object-count="0" meta:page-count="13" meta:paragraph-count="138" meta:word-count="5059" meta:character-count="27114" meta:non-whitespace-character-count="22189"/>
  </office:meta>
</office:document-meta>
</file>